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/>
      <style:text-properties fo:text-transform="uppercase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3.2354in"/>
    </style:style>
    <style:style style:name="TableColumn55" style:family="table-column">
      <style:table-column-properties style:column-width="1.6069in"/>
    </style:style>
    <style:style style:name="TableColumn56" style:family="table-column">
      <style:table-column-properties style:column-width="1.6076in"/>
    </style:style>
    <style:style style:name="Table53" style:family="table">
      <style:table-properties style:width="6.45in" fo:margin-left="0in" table:align="lef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Column97" style:family="table-column">
      <style:table-column-properties style:column-width="3.2305in"/>
    </style:style>
    <style:style style:name="TableColumn98" style:family="table-column">
      <style:table-column-properties style:column-width="3.2194in"/>
    </style:style>
    <style:style style:name="Table96" style:family="table">
      <style:table-properties style:width="6.4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ableColumn129" style:family="table-column">
      <style:table-column-properties style:column-width="6.45in"/>
    </style:style>
    <style:style style:name="Table128" style:family="table">
      <style:table-properties style:width="6.4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P148" style:parent-style-name="Normal" style:family="paragraph">
      <style:paragraph-properties fo:widows="0" fo:orphans="0"/>
      <style:text-properties fo:font-style="italic" style:font-style-asian="italic" fo:font-size="11pt" style:font-size-asian="11pt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ableColumn154" style:family="table-column">
      <style:table-column-properties style:column-width="6.4083in"/>
    </style:style>
    <style:style style:name="Table153" style:family="table">
      <style:table-properties style:width="6.408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ableColumn175" style:family="table-column">
      <style:table-column-properties style:column-width="6.4083in"/>
    </style:style>
    <style:style style:name="Table174" style:family="table">
      <style:table-properties style:width="6.4083in" fo:margin-left="0in" table:align="left"/>
    </style:style>
    <style:style style:name="TableRow176" style:family="table-row">
      <style:table-row-properties style:min-row-height="0.336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Row181" style:family="table-row">
      <style:table-row-properties style:min-row-height="0.336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ableColumn190" style:family="table-column">
      <style:table-column-properties style:column-width="6.45in"/>
    </style:style>
    <style:style style:name="Table189" style:family="table">
      <style:table-properties style:width="6.45in" fo:margin-left="0in" table:align="left"/>
    </style:style>
    <style:style style:name="TableRow191" style:family="table-row">
      <style:table-row-properties style:min-row-height="0.336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style:font-weight-complex="bold" fo:font-size="11pt" style:font-size-asian="11pt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ableColumn201" style:family="table-column">
      <style:table-column-properties style:column-width="6.45in"/>
    </style:style>
    <style:style style:name="Table200" style:family="table">
      <style:table-properties style:width="6.45in" fo:margin-left="0in" table:align="left"/>
    </style:style>
    <style:style style:name="TableRow202" style:family="table-row">
      <style:table-row-properties style:min-row-height="0.406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Row209" style:family="table-row">
      <style:table-row-properties style:min-row-height="0.397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widows="0" fo:orphans="0" fo:text-align="justify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ableColumn218" style:family="table-column">
      <style:table-column-properties style:column-width="6.45in"/>
    </style:style>
    <style:style style:name="Table217" style:family="table">
      <style:table-properties style:width="6.4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 fo:text-align="justify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widows="0" fo:orphans="0" fo:text-align="justify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olumn239" style:family="table-column">
      <style:table-column-properties style:column-width="3.4916in"/>
    </style:style>
    <style:style style:name="TableColumn240" style:family="table-column">
      <style:table-column-properties style:column-width="0.25in"/>
    </style:style>
    <style:style style:name="TableColumn241" style:family="table-column">
      <style:table-column-properties style:column-width="1.0833in"/>
    </style:style>
    <style:style style:name="TableColumn242" style:family="table-column">
      <style:table-column-properties style:column-width="0.3347in"/>
    </style:style>
    <style:style style:name="TableColumn243" style:family="table-column">
      <style:table-column-properties style:column-width="1.2902in"/>
    </style:style>
    <style:style style:name="Table238" style:family="table">
      <style:table-properties style:width="6.4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5in"/>
        </style:tab-stops>
      </style:paragraph-properties>
    </style:style>
    <style:style style:name="P28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5in"/>
        </style:tab-stops>
      </style:paragraph-properties>
    </style:style>
    <style:style style:name="P281" style:parent-style-name="Normal" style:family="paragraph">
      <style:paragraph-properties fo:widows="0" fo:orphans="0"/>
    </style:style>
    <style:style style:name="P282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283" style:parent-style-name="Normal" style:family="paragraph">
      <style:paragraph-properties fo:widows="0" fo:orphans="0" fo:margin-left="6.3333in">
        <style:tab-stops/>
      </style:paragraph-properties>
    </style:style>
    <style:style style:name="P284" style:parent-style-name="Normal" style:family="paragraph">
      <style:paragraph-properties fo:widows="0" fo:orphans="0" fo:margin-left="6.3333in">
        <style:tab-stops/>
      </style:paragraph-properties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P290" style:parent-style-name="Normal" style:family="paragraph">
      <style:paragraph-properties fo:widows="0" fo:orphans="0"/>
    </style:style>
    <style:style style:name="TableColumn292" style:family="table-column">
      <style:table-column-properties style:column-width="0.5604in"/>
    </style:style>
    <style:style style:name="TableColumn293" style:family="table-column">
      <style:table-column-properties style:column-width="1.8284in"/>
    </style:style>
    <style:style style:name="TableColumn294" style:family="table-column">
      <style:table-column-properties style:column-width="2.3895in"/>
    </style:style>
    <style:style style:name="TableColumn295" style:family="table-column">
      <style:table-column-properties style:column-width="5.3409in"/>
    </style:style>
    <style:style style:name="Table291" style:family="table">
      <style:table-properties style:width="10.1194in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name="Symbol" fo:font-size="11pt" style:font-size-asian="11pt"/>
    </style:style>
    <style:style style:name="T316" style:parent-style-name="DefaultParagraphFont" style:family="text">
      <style:text-properties style:font-name="Symbol"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name="Symbol" fo:font-size="11pt" style:font-size-asian="11pt"/>
    </style:style>
    <style:style style:name="T320" style:parent-style-name="DefaultParagraphFont" style:family="text">
      <style:text-properties style:font-name="Symbol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P323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name="Symbol" style:font-weight-complex="bold" fo:font-size="11pt" style:font-size-asian="11pt"/>
    </style:style>
    <style:style style:name="T330" style:parent-style-name="DefaultParagraphFont" style:family="text">
      <style:text-properties style:font-name="Symbol" style:font-weight-complex="bold" fo:font-size="11pt" style:font-size-asian="11pt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P332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name="Symbol" style:font-weight-complex="bold" fo:font-size="11pt" style:font-size-asian="11pt"/>
    </style:style>
    <style:style style:name="T334" style:parent-style-name="DefaultParagraphFont" style:family="text">
      <style:text-properties style:font-name="Symbol" style:font-weight-complex="bold" fo:font-size="11pt" style:font-size-asian="11pt"/>
    </style:style>
    <style:style style:name="T335" style:parent-style-name="DefaultParagraphFont" style:family="text">
      <style:text-properties style:font-weight-complex="bold" fo:font-size="11pt" style:font-size-asian="11pt"/>
    </style:style>
    <style:style style:name="TableRow336" style:family="table-row">
      <style:table-row-properties style:min-row-height="0.0138in" fo:keep-together="always"/>
    </style:style>
    <style:style style:name="P337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="Symbol" style:font-weight-complex="bold" fo:font-size="11pt" style:font-size-asian="11pt"/>
    </style:style>
    <style:style style:name="T344" style:parent-style-name="DefaultParagraphFont" style:family="text">
      <style:text-properties style:font-name="Symbol" style:font-weight-complex="bold" fo:font-size="11pt" style:font-size-asian="11pt"/>
    </style:style>
    <style:style style:name="T345" style:parent-style-name="DefaultParagraphFont" style:family="text">
      <style:text-properties style:font-weight-complex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 fo:font-size="11pt" style:font-size-asian="11pt"/>
    </style:style>
    <style:style style:name="TableRow348" style:family="table-row">
      <style:table-row-properties style:min-row-height="0.0138in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name="Symbol" style:font-weight-complex="bold" fo:font-size="11pt" style:font-size-asian="11pt"/>
    </style:style>
    <style:style style:name="T358" style:parent-style-name="DefaultParagraphFont" style:family="text">
      <style:text-properties style:font-name="Symbol" style:font-weight-complex="bold" fo:font-size="11pt" style:font-size-asian="11pt"/>
    </style:style>
    <style:style style:name="T359" style:parent-style-name="DefaultParagraphFont" style:family="text">
      <style:text-properties style:font-weight-complex="bold" fo:font-size="11pt" style:font-size-asian="11pt"/>
    </style:style>
    <style:style style:name="P360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name="Symbol" fo:font-size="11pt" style:font-size-asian="11pt"/>
    </style:style>
    <style:style style:name="T362" style:parent-style-name="DefaultParagraphFont" style:family="text">
      <style:text-properties style:font-name="Symbol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name="Symbol" style:font-weight-complex="bold" fo:font-size="11pt" style:font-size-asian="11pt"/>
    </style:style>
    <style:style style:name="T366" style:parent-style-name="DefaultParagraphFont" style:family="text">
      <style:text-properties style:font-name="Symbol" style:font-weight-complex="bold" fo:font-size="11pt" style:font-size-asian="11pt"/>
    </style:style>
    <style:style style:name="T367" style:parent-style-name="DefaultParagraphFont" style:family="text">
      <style:text-properties style:font-weight-complex="bold" fo:font-size="11pt" style:font-size-asian="11pt"/>
    </style:style>
    <style:style style:name="TableRow368" style:family="table-row">
      <style:table-row-properties style:min-row-height="0.0138in" fo:keep-together="always"/>
    </style:style>
    <style:style style:name="P369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name="Symbol" style:font-weight-complex="bold" fo:font-size="11pt" style:font-size-asian="11pt"/>
    </style:style>
    <style:style style:name="T376" style:parent-style-name="DefaultParagraphFont" style:family="text">
      <style:text-properties style:font-name="Symbol" style:font-weight-complex="bold" fo:font-size="11pt" style:font-size-asian="11pt"/>
    </style:style>
    <style:style style:name="T377" style:parent-style-name="DefaultParagraphFont" style:family="text">
      <style:text-properties style:font-weight-complex="bold" fo:font-size="11pt" style:font-size-asian="11pt"/>
    </style:style>
    <style:style style:name="P37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name="Symbol" style:font-weight-complex="bold" fo:font-size="11pt" style:font-size-asian="11pt"/>
    </style:style>
    <style:style style:name="T380" style:parent-style-name="DefaultParagraphFont" style:family="text">
      <style:text-properties style:font-name="Symbol" style:font-weight-complex="bold" fo:font-size="11pt" style:font-size-asian="11pt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Row382" style:family="table-row">
      <style:table-row-properties style:min-row-height="0.0138in" fo:keep-together="always"/>
    </style:style>
    <style:style style:name="P383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name="Symbol" style:font-weight-complex="bold" fo:font-size="11pt" style:font-size-asian="11pt"/>
    </style:style>
    <style:style style:name="T390" style:parent-style-name="DefaultParagraphFont" style:family="text">
      <style:text-properties style:font-name="Symbol" style:font-weight-complex="bold" fo:font-size="11pt" style:font-size-asian="11pt"/>
    </style:style>
    <style:style style:name="T391" style:parent-style-name="DefaultParagraphFont" style:family="text">
      <style:text-properties style:font-weight-complex="bold"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name="Symbol" style:font-weight-complex="bold" fo:font-size="11pt" style:font-size-asian="11pt"/>
    </style:style>
    <style:style style:name="T402" style:parent-style-name="DefaultParagraphFont" style:family="text">
      <style:text-properties style:font-name="Symbol" style:font-weight-complex="bold" fo:font-size="11pt" style:font-size-asian="11pt"/>
    </style:style>
    <style:style style:name="T403" style:parent-style-name="DefaultParagraphFont" style:family="text">
      <style:text-properties style:font-weight-complex="bold" fo:font-size="11pt" style:font-size-asian="11pt"/>
    </style:style>
    <style:style style:name="TableRow404" style:family="table-row">
      <style:table-row-properties style:min-row-height="0.0138in" fo:keep-together="always"/>
    </style:style>
    <style:style style:name="P405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name="Symbol" style:font-weight-complex="bold" fo:font-size="11pt" style:font-size-asian="11pt"/>
    </style:style>
    <style:style style:name="T411" style:parent-style-name="DefaultParagraphFont" style:family="text">
      <style:text-properties style:font-name="Symbol" style:font-weight-complex="bold" fo:font-size="11pt" style:font-size-asian="11pt"/>
    </style:style>
    <style:style style:name="T412" style:parent-style-name="DefaultParagraphFont" style:family="text">
      <style:text-properties style:font-weight-complex="bold" fo:font-size="11pt" style:font-size-asian="11pt"/>
    </style:style>
    <style:style style:name="TableRow413" style:family="table-row">
      <style:table-row-properties style:min-row-height="0.1562in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Symbol" style:font-weight-complex="bold" fo:font-size="11pt" style:font-size-asian="11pt"/>
    </style:style>
    <style:style style:name="T423" style:parent-style-name="DefaultParagraphFont" style:family="text">
      <style:text-properties style:font-name="Symbol" style:font-weight-complex="bold" fo:font-size="11pt" style:font-size-asian="11pt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Row425" style:family="table-row">
      <style:table-row-properties style:min-row-height="0.5in" fo:keep-together="always"/>
    </style:style>
    <style:style style:name="P426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name="Symbol" style:font-weight-complex="bold" fo:font-size="11pt" style:font-size-asian="11pt"/>
    </style:style>
    <style:style style:name="T433" style:parent-style-name="DefaultParagraphFont" style:family="text">
      <style:text-properties style:font-name="Symbol" style:font-weight-complex="bold" fo:font-size="11pt" style:font-size-asian="11pt"/>
    </style:style>
    <style:style style:name="T434" style:parent-style-name="DefaultParagraphFont" style:family="text">
      <style:text-properties style:font-weight-complex="bold" fo:font-size="11pt" style:font-size-asian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style:font-weight-complex="bold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name="Symbol" fo:font-size="11pt" style:font-size-asian="11pt"/>
    </style:style>
    <style:style style:name="T445" style:parent-style-name="DefaultParagraphFont" style:family="text">
      <style:text-properties style:font-name="Symbol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P447" style:parent-style-name="Normal" style:family="paragraph">
      <style:paragraph-properties fo:widows="0" fo:orphans="0" fo:text-align="justify"/>
    </style:style>
    <style:style style:name="P448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master-page-name="MP2" style:family="paragraph">
      <style:paragraph-properties fo:widows="0" fo:orphans="0" fo:break-before="page" fo:margin-left="6.25in">
        <style:tab-stops/>
      </style:paragraph-properties>
    </style:style>
    <style:style style:name="P458" style:parent-style-name="Normal" style:family="paragraph">
      <style:paragraph-properties fo:widows="0" fo:orphans="0" fo:margin-left="6.25in">
        <style:tab-stops/>
      </style:paragraph-properties>
    </style:style>
    <style:style style:name="P459" style:parent-style-name="Normal" style:family="paragraph">
      <style:paragraph-properties fo:widows="0" fo:orphans="0" fo:margin-left="6.25in">
        <style:tab-stops/>
      </style:paragraph-properties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>
        <style:tab-stops>
          <style:tab-stop style:type="right" style:leader-style="dotted" style:leader-text="." style:position="9in"/>
        </style:tab-stops>
      </style:paragraph-properties>
    </style:style>
    <style:style style:name="P465" style:parent-style-name="Normal" style:family="paragraph">
      <style:paragraph-properties fo:widows="0" fo:orphans="0">
        <style:tab-stops>
          <style:tab-stop style:type="right" style:leader-style="dotted" style:leader-text="." style:position="9in"/>
        </style:tab-stops>
      </style:paragraph-properties>
    </style:style>
    <style:style style:name="P466" style:parent-style-name="Normal" style:family="paragraph">
      <style:paragraph-properties fo:widows="0" fo:orphans="0">
        <style:tab-stops>
          <style:tab-stop style:type="right" style:leader-style="dotted" style:leader-text="." style:position="9in"/>
        </style:tab-stops>
      </style:paragraph-properties>
    </style:style>
    <style:style style:name="P467" style:parent-style-name="Normal" style:family="paragraph">
      <style:paragraph-properties fo:widows="0" fo:orphans="0"/>
    </style:style>
    <style:style style:name="TableColumn469" style:family="table-column">
      <style:table-column-properties style:column-width="2.0277in" style:use-optimal-column-width="false"/>
    </style:style>
    <style:style style:name="TableColumn470" style:family="table-column">
      <style:table-column-properties style:column-width="4.184in" style:use-optimal-column-width="false"/>
    </style:style>
    <style:style style:name="TableColumn471" style:family="table-column">
      <style:table-column-properties style:column-width="1.0145in" style:use-optimal-column-width="false"/>
    </style:style>
    <style:style style:name="TableColumn472" style:family="table-column">
      <style:table-column-properties style:column-width="1.0145in" style:use-optimal-column-width="false"/>
    </style:style>
    <style:style style:name="TableColumn473" style:family="table-column">
      <style:table-column-properties style:column-width="2.0284in" style:use-optimal-column-width="false"/>
    </style:style>
    <style:style style:name="Table468" style:family="table">
      <style:table-properties style:width="10.2694in" style:rel-width="100%" fo:margin-left="0in" table:align="lef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96" style:family="table-row">
      <style:table-row-properties style:use-optimal-row-height="false" fo:keep-together="always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27" style:family="table-row">
      <style:table-row-properties style:use-optimal-row-height="false" fo:keep-together="always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37" style:family="table-row">
      <style:table-row-properties style:use-optimal-row-height="false" fo:keep-together="always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58" style:family="table-row">
      <style:table-row-properties style:min-row-height="0.0631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69" style:family="table-row">
      <style:table-row-properties style:min-row-height="0.1666in" style:use-optimal-row-height="false" fo:keep-together="always"/>
    </style:style>
    <style:style style:name="P57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5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597" style:parent-style-name="Normal" style:family="paragraph">
      <style:paragraph-properties fo:widows="0" fo:orphans="0"/>
      <style:text-properties fo:font-weight="bold" style:font-weight-asian="bold"/>
    </style:style>
    <style:style style:name="TableColumn599" style:family="table-column">
      <style:table-column-properties style:column-width="1.7416in"/>
    </style:style>
    <style:style style:name="TableColumn600" style:family="table-column">
      <style:table-column-properties style:column-width="1.75in"/>
    </style:style>
    <style:style style:name="TableColumn601" style:family="table-column">
      <style:table-column-properties style:column-width="2.5673in"/>
    </style:style>
    <style:style style:name="TableColumn602" style:family="table-column">
      <style:table-column-properties style:column-width="1.775in"/>
    </style:style>
    <style:style style:name="Table598" style:family="table">
      <style:table-properties style:width="7.834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TARPTAUTINIŲ MOKSLO IR TECHNOLOGIJŲ<text:s/></text:span></text:p>
      <text:p text:style-name="P4">PLĖTROS PROGRAMŲ AGENTŪROS DIREKTORIAUS</text:p>
      <text:p text:style-name="P5">ĮSAKYMAS</text:p>
      <text:p text:style-name="P6"/>
      <text:p text:style-name="P7">DĖL Tarptautinių mokslo ir technologijų plėtros programų agentūros direktoriaus 2006 m. lapkričio 17 d. įsakymo Nr. 2v-118 „dėl DALYVAVIMO paraiškų teikimo, jų vertinimo bei tvirtinimo tvarkos aprašo IR COST DALYVAVIMO paraiškos formos PATVIRTINIMO“ PAKEITIMO</text:p>
      <text:p text:style-name="P8"/>
      <text:p text:style-name="P9">2009 m. rugsėjo 1 d. Nr. 2V-58</text:p>
      <text:p text:style-name="P10">Vilnius</text:p>
      <text:p text:style-name="P11"/>
      <text:p text:style-name="P12"><text:span text:style-name="T13">Pakeičiu</text:span><text:span text:style-name="T14"><text:s/></text:span><text:span text:style-name="T15">Tarptautinių mokslo ir technologijų plėtros programų agentūros direktoriaus 2006 m. lapkričio 17 d. įsakymą Nr. 2V-118 „Dėl Dalyvavimo paraiškų teikimo, jų vertinimo bei tvirtinimo tvarkos aprašo ir COST dalyvavimo paraiškos formos patvirtinimo“ (Žin., 2006, Nr.<text:s/></text:span><text:a xlink:href="https://www.e-tar.lt/portal/lt/legalAct/TAR.9F571538F327" office:target-frame-name="_blank" xlink:show="new"><text:span text:style-name="T16">126-4808</text:span></text:a><text:span text:style-name="T17">; 2007, Nr.<text:s/></text:span><text:a xlink:href="https://www.e-tar.lt/portal/lt/legalAct/TAR.5BBDA43DA50C" office:target-frame-name="_blank" xlink:show="new"><text:span text:style-name="T18">122-5030</text:span></text:a><text:span text:style-name="T19">):</text:span></text:p>
      <text:p text:style-name="P20"><text:span text:style-name="T21">1</text:span><text:span text:style-name="T22">. Nurodytuoju įsakymu patvirtintą COST dalyvavimo paraiškos formą išdėstau nauja redakcija (pridedama).</text:span></text:p>
      <text:p text:style-name="P23"><text:span text:style-name="T24">2</text:span><text:span text:style-name="T25">. Nurodytuoju įsakymu patvirtinto Dalyvavimo paraiškų teikimo, jų vertinimo bei tvirtinimo tvarkos aprašo 3 ir 5 priedus išdėstau nauja redakcija (pridedama).</text:span></text:p>
      <text:p text:style-name="P26"/>
      <text:p text:style-name="P27"/>
      <text:p text:style-name="P28"/>
      <text:p text:style-name="P29"><text:span text:style-name="T30">Direktorė</text:span><text:span text:style-name="T31"><text:tab/>Birutė Bukauskaitė</text:span></text:p>
      <text:soft-page-break/>
      <text:p text:style-name="P32">Forma patvirtinta<text:s/></text:p>
      <text:p text:style-name="P33">Tarptautinių mokslo ir technologijų plėtros<text:s/></text:p>
      <text:p text:style-name="P34">programų agentūros direktoriaus 2006 m.<text:s/></text:p>
      <text:p text:style-name="P35">lapkričio 17 d. įsakymu Nr. 2V-118 (nauja<text:s/></text:p>
      <text:p text:style-name="P36">Tarptautinių mokslo ir technologijų plėtros<text:s/></text:p>
      <text:p text:style-name="P37">programų agentūros direktoriaus 2009 m.<text:s/></text:p>
      <text:p text:style-name="P38">rugsėjo 1 d. įsakymo Nr. 2V-58 redakcija)</text:p>
      <text:p text:style-name="P39"/>
      <text:p text:style-name="P40"><text:span text:style-name="T41">DALYVAVIMO COST VEIKLOJE PARAIŠKA</text:span></text:p>
      <text:p text:style-name="P42"/>
      <text:p text:style-name="P43">..........................</text:p>
      <text:p text:style-name="P44">Pildymo data</text:p>
      <text:p text:style-name="P45"/>
      <text:p text:style-name="P46">Pareiškėjas ir jo padalinys, vykdysiantis COST veiklą (pavadinimai)<text:tab/></text:p>
      <text:p text:style-name="P47">.<text:tab/></text:p>
      <text:p text:style-name="P48">COST veiklos Nr. ir pavadinimas (lietuvių ir anglų k.)<text:s/><text:tab/></text:p>
      <text:p text:style-name="P49"/>
      <text:p text:style-name="P50"><text:span text:style-name="T51">1</text:span><text:span text:style-name="T52">. Duomenys apie COST veikl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1.1. Mokslinių tyrimų sritis</text:span><text:span text:style-name="T61"><text:s/></text:span><text:span text:style-name="T62">pagal COST klasifikaciją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1.2. Vykdymo terminai (COST veiklos pradžia ir pabaiga, trukmė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3. Veiklos koordinatorius (pavadinimas, miestas, valstybė, atsakingojo vykdytojo vardas, pavardė)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1.4. Veiklos valstybės dalyvės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1.5. Darbo grupės, į kurią ketinama įsijungti, pavadinimas, numeris (jei yra sudaryta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1.6. Nuoroda į COST veiklos memorandumą (COST tinklalapyje http://www.cost.esf.org )</text:p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<text:span text:style-name="T94">2</text:span><text:span text:style-name="T95"><text:s/>. Duomenys apie pareiškėją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2.1. Institucijos pavadinim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2. Institucijos vadovo vardas, pavardė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3. Adresas, telefono, fakso numeriai, el. pašto adres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4. Padalinio, vykdysiančio Veiklą, pavadinimas, adresas, telefono, fakso numeriai, el. pašto adres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5. Padalinio, vykdysiančio Veiklą, vadovo vardas, pavardė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3</text:span><text:span text:style-name="T127">. Siūlomų pareiškėjo atstovų į COST veiklos valdymo komitetą duomenys ir numatomas indėlis*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3.1. Pirmojo atstovo duomenys lietuvių ir anglų k. (vardas, pavardė, pedagoginis vardas ir mokslo laipsnis, padalinys, kuriame dirba, pareigos, telefono, fakso numeriai, el. pašto adresas)</text:p>
            <text:p text:style-name="P133"><text:span text:style-name="T134">3.2. Numatomas pirmojo atstovo indėlis dalyvaujant COST veikloje (išvardyti darbus, kuriuos planuoja atlikti, atstovaujant Veikloje)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3.3. Antrojo atstovo duomenys lietuvių ir anglų kalbomis (vardas, pavardė, pedagoginis vardas ir mokslo laipsnis, padalinys, kuriame dirba, pareigos, telefono, fakso numeriai, el. pašto adresas)</text:p>
            <text:p text:style-name="P142"><text:span text:style-name="T143">3.4. Numatomas antrojo atstovo indėlis <text:s/>dalyvaujant COST veikloje (išvardyti darbus, kuriuos planuoja atlikti, atstovaujant Veikloje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</table:table-row>
      </table:table>
      <text:p text:style-name="P148">*COST veiklos valdymo komitete gali dalyvauti ne daugiau kaip 2 atstovai iš kiekvienos COST valstybės narės</text:p>
      <text:p text:style-name="P149"/>
      <text:p text:style-name="P150"><text:span text:style-name="T151">4</text:span><text:span text:style-name="T152">. Kiti COST veiklos vykdytojai (nurodyti, jei siūlomi į darbo grupes; taip pat nurodyti, jei dalyvauja doktorantai, jauni mokslininkai) ir jų indėlis į COST veiklą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4.1. Vykdytojų kontaktiniai duomenys (vardas, pavardė, pedagoginis vardas ir mokslo laipsnis, padalinys, kuriame dirba, pareigos, telefono, fakso numeriai, el. pašto adresas)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4.2. Vykdytojų numatomas indėlis (išvardyti darbus, kuriuos planuoja atlikti, atstovaujant Veikloje)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</table:table-row>
      </table:table>
      <text:p text:style-name="P170"/>
      <text:p text:style-name="P171"><text:span text:style-name="T172">5</text:span><text:span text:style-name="T173">. Bendras COST veiklos aprašymas<text:s/></text:span>(iki 3 lapų):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5.1. COST veiklos pagrindiniai tikslai, uždaviniai, tyrimų aktualumas, problematika ir planuojami rezultatai (parengti pagal COST veiklos memorandumą ir kt.)</text:p>
            <text:p text:style-name="P179">5.2. Bendro kalendorinio COST veiklos plano aprašymas (visiems partneriams)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><text:span text:style-name="T187">6</text:span><text:span text:style-name="T188">. Veikloje numatytos mokslinių tyrimų tematikos aktualumas Lietuvai<text:s/></text:span>(iki 1,5 lapo):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Apibūdinkite COST veikloje numatytų mokslinių tyrimų aktualumą Lietuvai, <text:s/>kas šia tema jau atlikta <text:s/>ir kokios Lietuvos institucijos dirba šioje tematikoje</text:span></text:p>
            <text:p text:style-name="P195"/>
          </table:table-cell>
        </table:table-row>
      </table:table>
      <text:p text:style-name="P196"/>
      <text:p text:style-name="P197"><text:span text:style-name="T198">7</text:span><text:span text:style-name="T199">. Pareiškėjo aprašymas<text:s/></text:span>(iki 2 lapų):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7.1. Išsamus pareiškėjo siūlomo atstovo į COST veiklos valdymo komitetą vykdomų mokslinių tyrimų, jų atitikimo COST mokslinių tyrimų sričiai ir konkrečiai Veiklai, kurioje ketinama dalyvauti, aprašymas</text:p>
            <text:p text:style-name="P205">7.2. Vykdymui būtinų pareiškėjo padalinio, kuriame dirba siūlomas atstovas į <text:s/>COST veiklos valdymo komitetą, infrastruktūros, žmonių, materialių išteklių aprašymas</text:p>
            <text:p text:style-name="P206">7.3. Pareiškėjo siūlomo atstovo į COST veiklos valdymo komitetą dalyvavimo tarptautiniuose ir kituose projektuose patirties aprašymas</text:p>
            <text:p text:style-name="P207">7.4. Pareiškėjo siūlomo atstovo į COST veiklos valdymo komitetą indėlis atitinkamoje mokslinių tyrimų srityje Lietuvoje ir Europoje (nurodyti, jei turi ISI publikacijų per paskutinius 3 metus, patentų ir kt.)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8</text:span><text:span text:style-name="T216">. Pareiškėjo planuojamų vykdyti darbų dalyvaujant COST programoje aprašymas<text:s/></text:span>(iki 5 lapų):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8.1. Numatomo bendradarbiavimo su partneriais aprašymas, įvardijant konkrečią naudą Lietuvai (pareiškėjui, kitoms institucijoms, dirbančioms šioje tematikoje, kt.)</text:p>
            <text:p text:style-name="P222">8.2. Rezultatų viešinimo aprašymas (viešinimo būdai, priemonės ir kt.)</text:p>
            <text:p text:style-name="P223">8.3. Planuojama <text:s/>sukurti mokslinė ir/ar technologinė produkcija</text:p>
            <text:p text:style-name="P224">8.4. Kita svarbi informacija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</table:table-row>
      </table:table>
      <text:p text:style-name="P229"/>
      <text:p text:style-name="P230"><text:span text:style-name="T231">9</text:span><text:span text:style-name="T232">. Įsipareigojame užtikrinti COST veiklos numatytų darbų tęstinumą, keičiantis pareiškėjo atstovams, ir apie tai raštu informuoti Agentūrą.</text:span></text:p>
      <text:p text:style-name="P233"/>
      <text:p text:style-name="P234"><text:span text:style-name="T235">10</text:span><text:span text:style-name="T236">. Įsipareigojame parašyti mokslinio populiarinimo straipsnį lietuviškoje periodinėje spaudoje apie gautus rezultatus dalyvaujant COST veikloje ir apie tai informuoti Agentūrą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Atstovas į COST veiklos valdymo komitetą</text:p>
            <text:p text:style-name="P247">(vardas, pavardė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paraš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dat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tstovas į COST veiklos valdymo komitetą</text:p>
            <text:p text:style-name="P270">(vardas, pavardė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araš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data</text:p>
          </table:table-cell>
        </table:table-row>
      </table:table>
      <text:p text:style-name="P279"/>
      <text:p text:style-name="P280">_________________</text:p>
      <text:p text:style-name="P281"/>
      <text:soft-page-break/>
      <text:p text:style-name="P282">Dalyvavimo paraiškų teikimo,<text:s/></text:p>
      <text:p text:style-name="P283">jų vertinimo bei tvirtinimo tvarkos aprašo<text:s/></text:p>
      <text:p text:style-name="P284">3 priedas</text:p>
      <text:p text:style-name="P285"/>
      <text:p text:style-name="P286">COST PARAIŠKŲ VERTINIMO METODIKA</text:p>
      <text:p text:style-name="P287"/>
      <text:p text:style-name="P288">1. Vertindami COST paraišką, ekspertai vadovaujasi nešališkumo, teisingumo bei objektyvumo principais.</text:p>
      <text:p text:style-name="P289">2. Ekspertai, vertindami COST paraišką, vadovaujasi šiais vertinimo kriterijais ir principais: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<text:span text:style-name="T299">Eilės Nr.</text:span></text:p>
            </table:table-cell>
            <table:table-cell table:style-name="TableCell300">
              <text:p text:style-name="P301">Vertinimo aspektas</text:p>
            </table:table-cell>
            <table:table-cell table:style-name="TableCell302">
              <text:p text:style-name="P303">Vertinimo kriterijai</text:p>
            </table:table-cell>
            <table:table-cell table:style-name="TableCell304">
              <text:p text:style-name="P305">Vertinimo principai</text:p>
            </table:table-cell>
          </table:table-row>
        </table:table-header-rows>
        <table:table-row table:style-name="TableRow306">
          <table:table-cell table:style-name="TableCell307" table:number-rows-spanned="3">
            <text:p text:style-name="P308">1.</text:p>
          </table:table-cell>
          <table:table-cell table:style-name="TableCell309" table:number-rows-spanned="3">
            <text:p text:style-name="P310">Pareiškėjo tinkamumas</text:p>
          </table:table-cell>
          <table:table-cell table:style-name="TableCell311">
            <text:p text:style-name="P312">1.1. Pareiškėjo siūlomų atstovų į COST veiklos valdymo komitetą vykdomų mokslinių tyrimų atitikimas konkrečiai COST veiklai</text:p>
          </table:table-cell>
          <table:table-cell table:style-name="TableCell313">
            <text:p text:style-name="P314"><text:span text:style-name="T315"></text:span><text:span text:style-name="T316"><text:tab/></text:span><text:span text:style-name="T317">Pareiškėjo siūlomi atstovai į COST veiklos valdymo komitetą pateikė išsamų aprašymą apie savo vykdomus mokslinius tyrimus ar kitą mokslinę veiklą</text:span></text:p>
            <text:p text:style-name="P318"><text:span text:style-name="T319"></text:span><text:span text:style-name="T320"><text:tab/></text:span><text:span text:style-name="T321">Pareiškėjo siūlomų atstovų į COST veiklos valdymo komitetą vykdomi moksliniai tyrimai (ar kita veikla) yra tiesiogiai susiję su COST veikla, kurioje ketinama dalyvauti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.2. Pareiškėjo padalinio, kuriame dirba siūlomas atstovas į COST veiklos valdymo komitetą, infrastruktūra, žmonių, materialūs ištekliai<text:s/></text:p>
          </table:table-cell>
          <table:table-cell table:style-name="TableCell327">
            <text:p text:style-name="P328"><text:span text:style-name="T329"></text:span><text:span text:style-name="T330"><text:tab/></text:span><text:span text:style-name="T331">Pareiškėjo padalinys turi pakankamą ir kvalifikuotą personalą, būtiną vykdyti COST veiklai, kurioje ketinama dalyvauti<text:s/></text:span></text:p>
            <text:p text:style-name="P332"><text:span text:style-name="T333"></text:span><text:span text:style-name="T334"><text:tab/></text:span><text:span text:style-name="T335">Pareiškėjo padalinys turi pakankamus materialius išteklius, būtinus vykdyti COST veiklai, kurioje ketinama dalyvauti<text:s/>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1.3. Pareiškėjo siūlomų atstovų į COST veiklos valdymo komitetą dalyvavimo patirtis tarptautiniuose projektuose</text:p>
          </table:table-cell>
          <table:table-cell table:style-name="TableCell341">
            <text:p text:style-name="P342"><text:span text:style-name="T343"></text:span><text:span text:style-name="T344"><text:tab/></text:span><text:span text:style-name="T345">Pareiškėjo siūlomi atstovai į COST veiklos valdymo komitetą</text:span><text:span text:style-name="T346"><text:s/></text:span><text:span text:style-name="T347">turi didelę dalyvavimo įvairiose tarptautinėse programose, projektuose ir kitoje tarptautinėje veikloje patirtį</text:span></text:p>
          </table:table-cell>
        </table:table-row>
        <table:table-row table:style-name="TableRow348">
          <table:table-cell table:style-name="TableCell349" table:number-rows-spanned="3">
            <text:p text:style-name="P350">2.</text:p>
          </table:table-cell>
          <table:table-cell table:style-name="TableCell351" table:number-rows-spanned="3">
            <text:p text:style-name="P352">Vykdytojų kompetencija ir tinkamumas</text:p>
          </table:table-cell>
          <table:table-cell table:style-name="TableCell353">
            <text:p text:style-name="P354">2.1. Siūlomų atstovų į COST veiklos valdymo komitetą ir darbo grupes (jei yra sudarytos) kompetencija<text:s/></text:p>
          </table:table-cell>
          <table:table-cell table:style-name="TableCell355">
            <text:p text:style-name="P356"><text:span text:style-name="T357"></text:span><text:span text:style-name="T358"><text:tab/></text:span><text:span text:style-name="T359">Siūlomi atstovai turi pakankamą mokslinę kompetenciją vykdyti COST veiklą ir dirba atitinkamos mokslo šakos tematikoje</text:span></text:p>
            <text:p text:style-name="P360"><text:span text:style-name="T361"></text:span><text:span text:style-name="T362"><text:tab/></text:span><text:span text:style-name="T363">Siūlomi atstovai turi mokslinių tyrimų projektų vadybos patirtį</text:span></text:p>
            <text:p text:style-name="P364"><text:span text:style-name="T365"></text:span><text:span text:style-name="T366"><text:tab/></text:span><text:span text:style-name="T367">Siūlomi atstovai turi pakankamą dalyvavimo patirtį tarptautinėse programose, projektuose ir kitoje mokslinėje veikloje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2.2. Siūlomų atstovų į COST veiklos valdymo komitetą ir darbo grupes (jei yra sudarytos) indėlis<text:s/></text:p>
          </table:table-cell>
          <table:table-cell table:style-name="TableCell373">
            <text:p text:style-name="P374"><text:span text:style-name="T375"></text:span><text:span text:style-name="T376"><text:tab/></text:span><text:span text:style-name="T377">Siūlomų atstovų vaidmuo ir darbai COST veikloje, kurioje ketinama dalyvauti, yra išsamiai aprašyti</text:span></text:p>
            <text:p text:style-name="P378"><text:span text:style-name="T379"></text:span><text:span text:style-name="T380"><text:tab/></text:span><text:span text:style-name="T381">Siūlomų atstovų planuojami vykdyti darbai yra reikšmingi COST veiklos, kurioje ketinama dalyvauti, įgyvendinimui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.3. Jaunų mokslininkų dalyvavimas</text:p>
          </table:table-cell>
          <table:table-cell table:style-name="TableCell387">
            <text:p text:style-name="P388"><text:span text:style-name="T389"></text:span><text:span text:style-name="T390"><text:tab/></text:span><text:span text:style-name="T391">Pareiškėjas yra numatęs įtraukti doktorantus, jaunus mokslininkus į COST <text:s/>veiklos vykdymą</text:span></text:p>
          </table:table-cell>
        </table:table-row>
        <table:table-row table:style-name="TableRow392">
          <table:table-cell table:style-name="TableCell393" table:number-rows-spanned="2">
            <text:p text:style-name="P394">3.</text:p>
          </table:table-cell>
          <table:table-cell table:style-name="TableCell395" table:number-rows-spanned="2">
            <text:p text:style-name="P396">Planuojama vykdyti veikla<text:s/></text:p>
          </table:table-cell>
          <table:table-cell table:style-name="TableCell397" table:number-rows-spanned="2">
            <text:p text:style-name="P398">Mokslinių tyrimų reikšmė ir aktualumas Lietuvai<text:s/></text:p>
          </table:table-cell>
          <table:table-cell table:style-name="TableCell399">
            <text:p text:style-name="P400"><text:span text:style-name="T401"></text:span><text:span text:style-name="T402"><text:tab/></text:span><text:span text:style-name="T403">Planuojama vykdyti veikla, dalyvaujant COST programoje, yra svarbi ir aktuali Lietuvai (pareiškėjui; kitoms institucijoms, dirbančioms šioje tematikoje; kt.)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</text:span><text:span text:style-name="T411"><text:tab/></text:span><text:span text:style-name="T412">Paraiškoje pateiktas išsamus aprašymas Lietuvoje vykdomų tyrimų, susijusių su COST veiklos tematika</text:span></text:p>
          </table:table-cell>
        </table:table-row>
        <table:table-row table:style-name="TableRow413">
          <table:table-cell table:style-name="TableCell414" table:number-rows-spanned="2">
            <text:p text:style-name="P415">4.</text:p>
          </table:table-cell>
          <table:table-cell table:style-name="TableCell416" table:number-rows-spanned="2">
            <text:p text:style-name="P417">Planuojami rezultatai ir jų viešinimas</text:p>
          </table:table-cell>
          <table:table-cell table:style-name="TableCell418">
            <text:p text:style-name="P419">5.1. Planuojamas Veiklos rezultatų viešinimas<text:s/></text:p>
          </table:table-cell>
          <table:table-cell table:style-name="TableCell420">
            <text:p text:style-name="P421"><text:span text:style-name="T422"></text:span><text:span text:style-name="T423"><text:tab/></text:span><text:span text:style-name="T424">Paraiškoje nurodyti viešinimo būdai, priemonės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5.2. Planuojama mokslinė/ technologinė produkcija<text:s/></text:p>
          </table:table-cell>
          <table:table-cell table:style-name="TableCell430">
            <text:p text:style-name="P431"><text:span text:style-name="T432"></text:span><text:span text:style-name="T433"><text:tab/></text:span><text:span text:style-name="T434">Pareiškėjo siūlomi atstovai į COST veiklos valdymo komitetą planuoja konkrečią mokslinę/technologinę produkciją, kurią sukurs dalyvaudami COST veikloje</text:span></text:p>
          </table:table-cell>
        </table:table-row>
        <table:table-row table:style-name="TableRow435">
          <table:table-cell table:style-name="TableCell436">
            <text:p text:style-name="P437">5.</text:p>
          </table:table-cell>
          <table:table-cell table:style-name="TableCell438">
            <text:p text:style-name="P439">Paraiškos kokybė</text:p>
          </table:table-cell>
          <table:table-cell table:style-name="TableCell440">
            <text:p text:style-name="P441">Paraiškos profesionalumas</text:p>
          </table:table-cell>
          <table:table-cell table:style-name="TableCell442">
            <text:p text:style-name="P443"><text:span text:style-name="T444"></text:span><text:span text:style-name="T445"><text:tab/></text:span><text:span text:style-name="T446">Paraiška parengta profesionaliai, aiškiai, nuosekliai ir argumentuotai išdėstyta</text:span></text:p>
          </table:table-cell>
        </table:table-row>
      </table:table>
      <text:p text:style-name="P447"/>
      <text:p text:style-name="P448"><text:span text:style-name="T449">3</text:span><text:span text:style-name="T450">. Ekspertai, vertindami COST paraišką, pagal kiekvieną kriterijų skiria balus. Maksimali bendra balų suma yra 100.</text:span></text:p>
      <text:p text:style-name="P451"><text:span text:style-name="T452">4</text:span><text:span text:style-name="T453">. Ekspertai pildo COST paraiškos vertinimo anketą (Aprašo 5 priedas), kurioje surašo įvertinimą balais, juos susumuoja ir parašo galutinę bendrą balų sumą, taip pat pateikia eksperto balų skyrimo paaiškinimus pagal kiekvieną vertinimo kriterijų.</text:span></text:p>
      <text:p text:style-name="P454"/>
      <text:p text:style-name="P455"><text:span text:style-name="T456">_________________</text:span></text:p>
      <text:soft-page-break/>
      <text:p text:style-name="P457">Dalyvavimo paraiškų teikimo,<text:s/></text:p>
      <text:p text:style-name="P458">jų vertinimo bei tvirtinimo tvarkos aprašo<text:s/></text:p>
      <text:p text:style-name="P459">5<text:s/>priedas</text:p>
      <text:p text:style-name="P460"/>
      <text:p text:style-name="P461"><text:span text:style-name="T462">COST PARAIŠKOS VERTINIMO ANKETA</text:span></text:p>
      <text:p text:style-name="P463"/>
      <text:p text:style-name="P464">Pareiškėjas ir jo padalinys, vykdysiantis COST veiklą (pavadinimai)<text:s/><text:tab/></text:p>
      <text:p text:style-name="P465">COST veiklos Nr. ir pavadinimas (anglų ir lietuvių k.)<text:s/><text:tab/></text:p>
      <text:p text:style-name="P466">Mokslinių tyrimų sritis pagal COST klasifikaciją<text:s/><text:tab/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Vertinimo aspektas</text:p>
          </table:table-cell>
          <table:table-cell table:style-name="TableCell477">
            <text:p text:style-name="P478">Vertinimo kriterijus</text:p>
          </table:table-cell>
          <table:table-cell table:style-name="TableCell479">
            <text:p text:style-name="P480">Vertinimo skalė balais</text:p>
          </table:table-cell>
          <table:table-cell table:style-name="TableCell481">
            <text:p text:style-name="P482">Veiklos įvertinimas balais</text:p>
          </table:table-cell>
          <table:table-cell table:style-name="TableCell483">
            <text:p text:style-name="P484">Įvertinimo paaiškinimas (būtinas)</text:p>
          </table:table-cell>
        </table:table-row>
        <table:table-row table:style-name="TableRow485">
          <table:table-cell table:style-name="TableCell486" table:number-rows-spanned="3">
            <text:p text:style-name="P487">1. Pareiškėjo tinkamumas</text:p>
          </table:table-cell>
          <table:table-cell table:style-name="TableCell488">
            <text:p text:style-name="P489">1.1. Pareiškėjo padalinio vykdomų mokslinių tyrimų atitikimas konkrečiai COST veiklai</text:p>
          </table:table-cell>
          <table:table-cell table:style-name="TableCell490">
            <text:p text:style-name="P491">0–1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.2. Pareiškėjo padalinio infrastruktūros, žmonių, materialūs ištekliai</text:p>
          </table:table-cell>
          <table:table-cell table:style-name="TableCell500">
            <text:p text:style-name="P501">0–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.3. Pareiškėjo padalinio dalyvavimo patirtis tarptautiniuose projektuose</text:p>
          </table:table-cell>
          <table:table-cell table:style-name="TableCell510">
            <text:p text:style-name="P511">0–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>2. Vykdytojų kompetencija ir tinkamumas</text:p>
          </table:table-cell>
          <table:table-cell table:style-name="TableCell519">
            <text:p text:style-name="P520">2.1. Siūlomų atstovų į COST veiklos valdymo komitetą ir darbo grupes (jei yra sudarytos) kompetencija</text:p>
          </table:table-cell>
          <table:table-cell table:style-name="TableCell521">
            <text:p text:style-name="P522">0–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.2. Siūlomų atstovų į COST veiklos valdymo komitetą ir darbo grupes (jei yra sudarytos) numatomas indėlis</text:p>
          </table:table-cell>
          <table:table-cell table:style-name="TableCell531">
            <text:p text:style-name="P532">0–1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2.3. Jaunų mokslininkų dalyvavimas</text:p>
          </table:table-cell>
          <table:table-cell table:style-name="TableCell541">
            <text:p text:style-name="P542">0–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 Planuojama vykdyti veikla<text:s/></text:p>
          </table:table-cell>
          <table:table-cell table:style-name="TableCell550">
            <text:p text:style-name="P551">COST veikloje numatytų mokslinių tyrimų reikšmė ir aktualumas Lietuvai</text:p>
          </table:table-cell>
          <table:table-cell table:style-name="TableCell552">
            <text:p text:style-name="P553">0–1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4. Planuojami rezultatai ir jų viešinimas<text:s/></text:p>
          </table:table-cell>
          <table:table-cell table:style-name="TableCell561">
            <text:p text:style-name="P562">4.1. Veiklos rezultatų viešinimas (būdai, priemonės)</text:p>
          </table:table-cell>
          <table:table-cell table:style-name="TableCell563">
            <text:p text:style-name="P564">0–10</text:p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4.2. Planuojama mokslinė/technologinė produkcija</text:p>
          </table:table-cell>
          <table:table-cell table:style-name="TableCell573">
            <text:p text:style-name="P574">0–10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5. Paraiškos kokybė</text:p>
          </table:table-cell>
          <table:table-cell table:style-name="TableCell580">
            <text:p text:style-name="P581">Paraiškos profesionalumas</text:p>
          </table:table-cell>
          <table:table-cell table:style-name="TableCell582">
            <text:p text:style-name="P583">0–1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Iš viso balų:</text:p>
          </table:table-cell>
          <table:covered-table-cell/>
          <table:table-cell table:style-name="TableCell591">
            <text:p text:style-name="P592">1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Ekspertas<text:s/></text:p>
          </table:table-cell>
          <table:table-cell table:style-name="TableCell606">
            <text:p text:style-name="P607">.....................................</text:p>
          </table:table-cell>
          <table:table-cell table:style-name="TableCell608">
            <text:p text:style-name="P609">........................................................</text:p>
          </table:table-cell>
          <table:table-cell table:style-name="TableCell610">
            <text:p text:style-name="P611">.......................................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(parašas)</text:p>
          </table:table-cell>
          <table:table-cell table:style-name="TableCell617">
            <text:p text:style-name="P618">(vardas, pavardė)</text:p>
          </table:table-cell>
          <table:table-cell table:style-name="TableCell619">
            <text:p text:style-name="P620">(data)</text:p>
          </table:table-cell>
        </table:table-row>
      </table:table>
      <text:p text:style-name="P621"/>
      <text:p text:style-name="P6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</dc:title>
    <meta:initial-creator>Sandra</meta:initial-creator>
    <dc:creator>adlibuser</dc:creator>
    <meta:creation-date>2016-12-20T11:50:00Z</meta:creation-date>
    <dc:date>2016-12-20T11:50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78" meta:character-count="11225" meta:row-count="79" meta:non-whitespace-character-count="9569"/>
  </office:meta>
</office:document-meta>
</file>