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GAMYBA IR TEIKIMU Į RINKĄ IŠDAVIMO</text:p>
      <text:p text:style-name="P12"/>
      <text:p text:style-name="P13">2003 m. liepos 30 d. Nr. 1A-240</text:p>
      <text:p text:style-name="P14">Vilnius</text:p>
      <text:p text:style-name="P15"/>
      <text:p text:style-name="P16"><text:span text:style-name="T17">Vadovaudamasis Lietuvos</text:span><text:span text:style-name="T18"><text:s/>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, Dėl įgaliotosios institucijos pašarų gamy</text:span><text:span text:style-name="T21">bos ir prekybos leidimams išduoti paskyrimo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žemės ūkio b</text:span><text:span text:style-name="T29">endrovei „Šilai“ (adresas: Šilalės r., Balsių k., įmonės kodas 7659686) leidimus verstis šiomis veiklos rūšimis:</text:span></text:p>
      <text:p text:style-name="P30"><text:span text:style-name="T31">1.1</text:span><text:span text:style-name="T32">. kombinuotųjų pašarų su premiksais ir (ar) pašarinėmis žaliavomis, turinčiomis kenksmingų (nepageidautinų) medžiagų, produktų ir augalini</text:span><text:span text:style-name="T33">ų priemaišų likučių, taip pat baltymingomis pašarinėmis medžiagomis ir nebaltyminėmis azotinėmis gamyba ir teikimu (leidimo registracijos Nr. KPGT 0016):</text:span></text:p>
      <text:p text:style-name="P34"><text:span text:style-name="T35">1.1.1</text:span><text:span text:style-name="T36">. visaverčių pašarų paukščiams, kiaulėms ir atrajotojams gamyba (be gyvūninės kilmės žaliavų),<text:s/></text:span><text:span text:style-name="T37">didmenine ir mažmenine prekyba adresu: Šilalės r, Balsių k.;<text:s/></text:span></text:p>
      <text:p text:style-name="P38"><text:span text:style-name="T39">1.1.2</text:span><text:span text:style-name="T40">. didmenine ir mažmenine prekyba pašarų papildais paukščiams, kiaulėms ir atrajotojams stacionarioje prekybos vietoje adresu: Šilalės r., Balsių k.;</text:span></text:p>
      <text:p text:style-name="P41"><text:span text:style-name="T42">1.2</text:span><text:span text:style-name="T43">. didmenine prekyba premiks</text:span><text:span text:style-name="T44">ais paukščiams, kiaulėms, atrajotojams (leidimo registracijos Nr. PT 0120) stacionarioje prekybos vietoje adresu: Šilalės r., Balsių k.;</text:span></text:p>
      <text:p text:style-name="P45"><text:span text:style-name="T46">1.3</text:span><text:span text:style-name="T47">. didmenine prekyba pašarų priedais (leidimo registracijos Nr. PPT 0025) stacionarioje prekybos vietoje adresu:<text:s/></text:span><text:span text:style-name="T48">Šilalės r., Balsių k.;</text:span></text:p>
      <text:p text:style-name="P49"><text:span text:style-name="T50">1.4</text:span><text:span text:style-name="T51">. didmenine prekyba baltymingomis pašarinėmis medžiagomis ir nebaltyminėmis azotinėmis žaliavomis (leidimo registracijos Nr. BMT 0018) stacionarioje prekybos vietoje adresu: Šilalės r., Balsių k.</text:span></text:p>
      <text:p text:style-name="P52"><text:span text:style-name="T53">2</text:span><text:span text:style-name="T54">.<text:s/></text:span><text:span text:style-name="T55">Pavedu</text:span><text:span text:style-name="T56"><text:s/>viršininko pavaduotojai Irenai Adomaitytei organizuoti tinkamą leidimų įforminimą bei registraciją.</text:span></text:p>
      <text:p text:style-name="P57"/>
      <text:p text:style-name="P58"/>
      <text:p text:style-name="P59"><text:span text:style-name="T60">VIRŠININKO PAVADUOTOJA, L. E. VIRŠININKO PAREIGAS</text:span><text:span text:style-name="T61"><text:tab/>DANUTĖ MAKELIENĖ</text:span>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09:00Z</meta:creation-date>
    <dc:date>2015-06-05T16:09:00Z</dc:date>
    <meta:template xlink:href="Normal" xlink:type="simple"/>
    <meta:editing-cycles>2</meta:editing-cycles>
    <meta:editing-duration>PT0S</meta:editing-duration>
    <meta:document-statistic meta:page-count="1" meta:paragraph-count="20" meta:word-count="285" meta:character-count="2171" meta:row-count="65" meta:non-whitespace-character-count="1906"/>
  </office:meta>
</office:document-meta>
</file>