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="Courier New" style:font-name-complex="Courier New" fo:font-size="10pt" style:font-size-asian="10p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="Courier New" style:font-name-complex="Courier New" fo:font-size="10pt" style:font-size-asian="10p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="Courier New" style:font-name-complex="Courier New" fo:font-size="10pt" style:font-size-asian="10p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="Courier New" style:font-name-complex="Courier New" fo:font-size="10pt" style:font-size-asian="10p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="Courier New" style:font-name-complex="Courier New" fo:font-size="10pt" style:font-size-asian="10p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font-name="Courier New" style:font-name-complex="Courier New" fo:font-size="10pt" style:font-size-asian="10pt"/>
    </style:style>
    <style:style style:name="T47" style:parent-style-name="DefaultParagraphFont" style:family="text">
      <style:text-properties style:font-name="Courier New" style:font-name-complex="Courier New" fo:font-size="10pt" style:font-size-asian="10p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="Courier New" style:font-name-complex="Courier New" fo:font-size="10pt" style:font-size-asian="10pt"/>
    </style:style>
    <style:style style:name="T51" style:parent-style-name="DefaultParagraphFont" style:family="text">
      <style:text-properties style:font-name="Courier New" style:font-name-complex="Courier New" fo:font-size="10pt" style:font-size-asian="10pt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Courier New" style:font-name-complex="Courier New" fo:font-size="10pt" style:font-size-asian="10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="Courier New" style:font-name-complex="Courier New" fo:font-size="10pt" style:font-size-asian="10pt"/>
    </style:style>
    <style:style style:name="T61" style:parent-style-name="DefaultParagraphFont" style:family="text">
      <style:text-properties style:font-name="Courier New" style:font-name-complex="Courier New" fo:font-size="10pt" style:font-size-asian="10p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font-name="Courier New" style:font-name-complex="Courier New" fo:font-size="10pt" style:font-size-asian="10pt"/>
    </style:style>
    <style:style style:name="T68" style:parent-style-name="DefaultParagraphFont" style:family="text">
      <style:text-properties style:font-name="Courier New" style:font-name-complex="Courier New" fo:font-size="10pt" style:font-size-asian="10p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KAI KURIŲ LIETUVOS RESPUBLIKOS SEIMUI PATEIKTŲ ĮSTATYMŲ PROJEKTŲ<text:s/></text:span><text:span text:style-name="T14">ATŠAUKIMO</text:span></text:p>
      <text:p text:style-name="Normal"/>
      <text:p text:style-name="P15">2012 m. kovo 21 d. Nr. 308</text:p>
      <text:p text:style-name="P16">Vilnius</text:p>
      <text:p text:style-name="P17"/>
      <text:p text:style-name="P18">Vadovaudamasi Lietuvos Respublikos Seimo statuto (Žin., 1994, Nr.<text:s/><text:a xlink:href="https://www.e-tar.lt/portal/lt/legalAct/TAR.123B53F30F70" office:target-frame-name="_blank" xlink:show="new"><text:span text:style-name="T19">15-249</text:span></text:a>; 1999, Nr.<text:s/><text:a xlink:href="https://www.e-tar.lt/portal/lt/legalAct/TAR.86CB9006CC7F" office:target-frame-name="_blank" xlink:show="new"><text:span text:style-name="T20">5-97</text:span></text:a>) 140 straipsnio 1 dalimi, Lietuvos Respublikos Vyriausybė<text:s/><text:span text:style-name="T21">nutar</text:span><text:span text:style-name="T22">i</text:span>a:</text:p>
      <text:p text:style-name="P23">Atšaukti šiuos Lietuvos Respublikos Seimui pateiktus įstatymų projektus:</text:p>
      <text:p text:style-name="P24">1. Lietuvos Respublikos įstatymo „Dėl socialinės paramos asmenims, sužalotiems atliekant būtinąją karinę tarnybą sovietinėje armijoje, ir šioje armijoje žuvusiųjų šeimoms (1945 07 22–1991 12 31)“ 6 ir 7 straipsnių papildymo ir pakeitimo įstatymo projektą Nr. XP-1528, pateiktą Lietuvos Respublikos Seimui Lietuvos Respublikos Vyriausybės 2006 m. liepos 3 d. nutarimu Nr. 660 (Žin.,<text:span text:style-name="T25"><text:s/></text:span>2006, Nr.<text:s/><text:a xlink:href="https://www.e-tar.lt/portal/lt/legalAct/TAR.A206632C76A1" office:target-frame-name="_blank" xlink:show="new"><text:span text:style-name="T26">75-2864</text:span></text:a>).</text:p>
      <text:p text:style-name="P27">2. Lietuvos Respublikos valstybinių pensijų įstatymo 11, 13 ir 14 straipsnių pakeitimo įstatymo projektą Nr. XP-2105, pateiktą Lietuvos Respublikos Seimui Lietuvos Respublikos Vyriausybės 2007 m. kovo<text:s/>14 d. nutarimu Nr. 252 (Žin.,<text:span text:style-name="T28"><text:s/></text:span>2007, Nr.<text:s/><text:a xlink:href="https://www.e-tar.lt/portal/lt/legalAct/TAR.4C00CB93B1F0" office:target-frame-name="_blank" xlink:show="new"><text:span text:style-name="T29">33-1195</text:span></text:a>).</text:p>
      <text:p text:style-name="P30">3. Lietuvos Respublikos darbo kodekso 220 straipsnio pakeitimo įstatymo projektą Nr. XP-2352 ir Lietuvos Respublikos valstybės tarnybos įstatymo 41 straipsnio pakeitimo įstatymo projektą Nr. XP-2353, pateiktus Lietuvos Respublikos Seimui Lietuvos Respublikos Vyriausybės 2007 m. birželio 13 d. nutarimu Nr. 587 (Žin., 2007, Nr.<text:s/><text:a xlink:href="https://www.e-tar.lt/portal/lt/legalAct/TAR.B4018DC4DA95" office:target-frame-name="_blank" xlink:show="new"><text:span text:style-name="T31">68-2675</text:span></text:a>).</text:p>
      <text:p text:style-name="P32">4. Lietuvos Respublikos įstatymo „Dėl socialinės paramos asmenims, sužalotiems atliekant būtinąją karinę tarnybą sovietinėje armijoje, ir šioje armijoje žuvusiųjų šeimoms (1945 07 22–1991 12 31)“ 2 ir 6 straipsnių pakeitimo įstatymo projektą<text:span text:style-name="T33"><text:s/>Nr. XP-2402,<text:s/></text:span>pateiktą Lietuvos Respublikos Seimui Lietuvos Respublikos Vyriausybės 2007 m. liepos 4 d. nutarimu Nr. 678 (Žin., 2007, Nr.<text:s/><text:a xlink:href="https://www.e-tar.lt/portal/lt/legalAct/TAR.D29DBBC41079" office:target-frame-name="_blank" xlink:show="new"><text:span text:style-name="T34">77-3100</text:span></text:a>).<text:s/></text:p>
      <text:p text:style-name="P35">5. Lietuvos Respublikos uždarosios akcinės bendrovės „Baldžio šilas“ akcijų įsigijimo įstatymo projektą Nr. XP-2415, pateiktą Lietuvos Respublikos Seimui Lietuvos Respublikos Vyriausybės 2007 m. liepos 11<text:s/>d. nutarimu Nr. 709<text:span text:style-name="T36"><text:s/></text:span>(Žin., 2007, Nr.<text:s/><text:a xlink:href="https://www.e-tar.lt/portal/lt/legalAct/TAR.4C237FADF0F6" office:target-frame-name="_blank" xlink:show="new"><text:span text:style-name="T37">79-3194</text:span></text:a>).</text:p>
      <text:p text:style-name="P38">6. Lietuvos Respublikos darbo kodekso 202 straipsnio pakeitimo įstatymo projektą Nr. XP-2533, pateiktą Lietuvos Respublikos Seimui Lietuvos Respublikos Vyriausybės 2007 m. rugsėjo 11 d. nutarimu Nr. 959 (Žin.,<text:span text:style-name="T39"><text:s/></text:span>2007, Nr.<text:s/><text:a xlink:href="https://www.e-tar.lt/portal/lt/legalAct/TAR.889F07753761" office:target-frame-name="_blank" xlink:show="new"><text:span text:style-name="T40">100-4065</text:span></text:a>).</text:p>
      <text:p text:style-name="P41">7. Lietuvos Respublikos pensijų kaupimo įstatymo 4, 6, 7, 8, 14, 22<text:s/>ir 23 straipsnių pakeitimo ir papildymo įstatymo projektą Nr. XP-2846,<text:span text:style-name="T42"><text:s/></text:span>pateiktą Lietuvos Respublikos Seimui Lietuvos Respublikos Vyriausybės 2008 m. vasario 6 d. nutarimu Nr. 99 (Žin., 2008, Nr. <text:a xlink:href="https://www.e-tar.lt/portal/lt/legalAct/TAR.B369C7136575" office:target-frame-name="_blank" xlink:show="new"><text:span text:style-name="T43">19-690</text:span></text:a>).</text:p>
      <text:p text:style-name="P44">8. Lietuvos Respublikos vaiko teisių apsaugos pagrindų įstatymo 49 straipsnio pakeitimo ir Įstatymo papildymo 47<text:span text:style-name="T45">1<text:s/></text:span>straipsniu įstatymo projektą Nr. XP-3058, pateiktą Lietuvos Respublikos Seimui Lietuvos Respublikos Vyriausybės 2008 m. balandžio 24 d.<text:span text:style-name="T46"><text:s/></text:span>nutarimu Nr. 404 (Žin.,<text:span text:style-name="T47"><text:s/></text:span>2008, Nr.<text:s/><text:a xlink:href="https://www.e-tar.lt/portal/lt/legalAct/TAR.429FF5AB1B59" office:target-frame-name="_blank" xlink:show="new"><text:span text:style-name="T48">51-1902</text:span></text:a>).</text:p>
      <text:p text:style-name="P49">9. Lietuvos Respublikos visuomenės sveikatos priežiūros įstatymo 2, 7, 41 ir 44 straipsnių pakeitimo ir<text:s/>22 straipsnio pripažinimo netekusiu galios įstatymo projektą Nr. XP-3288, pateiktą Lietuvos Respublikos Seimui Lietuvos Respublikos Vyriausybės 2008 m. liepos 16 d. nutarimu Nr. 718<text:span text:style-name="T50"><text:s/></text:span>(Žin.,<text:span text:style-name="T51"><text:s/></text:span>2008, Nr.<text:s/><text:a xlink:href="https://www.e-tar.lt/portal/lt/legalAct/TAR.7D6DC6DEF8E5" office:target-frame-name="_blank" xlink:show="new"><text:span text:style-name="T52">84-3358</text:span></text:a>).</text:p>
      <text:p text:style-name="P53">10. Lietuvos Respublikos potencialiai pavojingų įrenginių priežiūros įstatymo 10<text:span text:style-name="T54">1</text:span> straipsnio pakeitimo įstatymo projektą Nr. XP-3289, pateiktą Lietuvos Respublikos Seimui Lietuvos Respublikos Vyriausybės 2008 m. liepos 16 d. nutarimu Nr. 719 (Žin., 2008, Nr.<text:s/><text:a xlink:href="https://www.e-tar.lt/portal/lt/legalAct/TAR.1ADA540F9820" office:target-frame-name="_blank" xlink:show="new"><text:span text:style-name="T55">84-3359</text:span></text:a>).<text:span text:style-name="T56"><text:s/></text:span></text:p>
      <text:p text:style-name="P57">11. Lietuvos Respublikos vaikų išlaikymo fondo įstatymo 2, 3, 4, 5, 6, 7, 12 ir 14 straipsnių pakeitimo ir papildymo įstatymo projektą Nr. XP-3439, pateiktą Lietuvos Respublikos Seimui Lietuvos Respublikos Vyriausybės 2008 m. spalio 22 d. nutarimu Nr. 1069 (Žin., 2008, Nr.<text:s/><text:a xlink:href="https://www.e-tar.lt/portal/lt/legalAct/TAR.9FB4D7610BE8" office:target-frame-name="_blank" xlink:show="new"><text:span text:style-name="T58">126-4797</text:span></text:a>).</text:p>
      <text:p text:style-name="P59">12. Lietuvos Respublikos valstybinių pensijų įstatymo 5 straipsnio pakeitimo įstatymo projektą Nr. XIP-710 ir Lietuvos Respublikos valstybės paramos ginkluoto pasipriešinimo (rezistencijos) dalyviams įstatymo 2 straipsnio pakeitimo įstatymo projektą Nr. XIP-711,<text:span text:style-name="T60"><text:s/></text:span>pateiktus Lietuvos Respublikos Seimui Lietuvos Respublikos Vyriausybės 2009 m. birželio 3 d. nutarimu Nr. 537 (Žin.,<text:span text:style-name="T61"><text:s/></text:span>2009, Nr.<text:s/><text:a xlink:href="https://www.e-tar.lt/portal/lt/legalAct/TAR.BDB23B127811" office:target-frame-name="_blank" xlink:show="new"><text:span text:style-name="T62">69-2791</text:span></text:a>).</text:p>
      <text:p text:style-name="P63">13. Lietuvos Respublikos administracinių teisės pažeidimų kodekso 233 straipsnio pakeitimo įstatymo projektą Nr. XIP-1300, pateiktą Lietuvos Respublikos Seimui Lietuvos Respublikos Vyriausybės 2009 m. spalio 21 d. nutarimu Nr. 1355 (Žin., 2009, Nr.<text:s/><text:a xlink:href="https://www.e-tar.lt/portal/lt/legalAct/TAR.70CAA7B3AD68" office:target-frame-name="_blank" xlink:show="new"><text:span text:style-name="T64">128-5553</text:span></text:a>).</text:p>
      <text:p text:style-name="P65">14. Lietuvos Respublikos valstybės politikų ir valstybės pareigūnų darbo apmokėjimo įstatymo 5<text:span text:style-name="T66">1</text:span><text:s/>straipsnio pakeitimo įstatymo projektą Nr. XIP-1497,<text:span text:style-name="T67"><text:s/></text:span>pateiktą Lietuvos Respublikos Seimui Lietuvos Respublikos Vyriausybės 2009 m. lapkričio 25 d. nutarimu Nr. 1565 (Žin., 2009, Nr.<text:span text:style-name="T68"><text:s/></text:span><text:a xlink:href="https://www.e-tar.lt/portal/lt/legalAct/TAR.0D9F26ED617A" office:target-frame-name="_blank" xlink:show="new"><text:span text:style-name="T69">144-6383</text:span></text:a>).<text:s/></text:p>
      <text:p text:style-name="P70"/>
      <text:p text:style-name="P71"/>
      <text:p text:style-name="P72">MINISTRAS PIRMININKAS<text:tab/>ANDRIUS KUBILIUS</text:p>
      <text:p text:style-name="P73"/>
      <text:p text:style-name="P74">SOCIALINĖS APSAUGOS IR DARBO MINISTRAS<text:tab/>DONATAS JANKAUSKAS</text:p>
      <text:p text:style-name="P75"/>
      <text:p text:style-name="P76">___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LIETUVOS RESPUBLIKOS SEIMUI PATEIKTŲ ĮSTATYMŲ PROJEKTŲ ATŠAUKIMO</dc:title>
    <meta:initial-creator>lrvk</meta:initial-creator>
    <dc:creator>Adlib User</dc:creator>
    <meta:creation-date>2015-08-28T18:53:00Z</meta:creation-date>
    <dc:date>2015-08-28T18:53:00Z</dc:date>
    <meta:print-date>2012-03-16T10:52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823" meta:character-count="6061" meta:row-count="146" meta:non-whitespace-character-count="5273"/>
  </office:meta>
</office:document-meta>
</file>