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6">LIETUVOS RESPUBLIKOS VYRIAUSYBĖS</text:p>
      <text:p text:style-name="P7">N U T A R I M A S</text:p>
      <text:p text:style-name="P8"/>
      <text:p text:style-name="P9">DĖL NEKILNOJAMOJO TURTO PERDAVIMO</text:p>
      <text:p text:style-name="Normal"/>
      <text:p text:style-name="P10">2011 m. rugpjūčio 17 d. Nr. 930</text:p>
      <text:p text:style-name="P11">Vilnius</text:p>
      <text:p text:style-name="P12"/>
      <text:p text:style-name="P13">Vadovaudamasi Lietuvos Respublikos religinių bendrijų teisės į išlikusį nekilnojamąjį turtą atkūrimo tvarkos įstatymo (Žin., 1995, Nr.<text:s/><text:a xlink:href="https://www.e-tar.lt/portal/lt/legalAct/TAR.579F0B8C810D" office:target-frame-name="_blank" xlink:show="new"><text:span text:style-name="T14">27-600</text:span></text:a>) 12 straipsnio 1 dalies 1 punktu, įgyvendindama Religinei bendrijai negrąžinto natūra turto išpirkimo tvarką, patvirtintą Lietuvos Respublikos Vyriausybės 1995 m. rugsėjo 22 d. nutarimu Nr. 1275 (Žin., 1995, Nr. <text:a xlink:href="https://www.e-tar.lt/portal/lt/legalAct/TAR.0BBCBCCD104A" office:target-frame-name="_blank" xlink:show="new"><text:span text:style-name="T15">80-1849</text:span></text:a>), taip pat atsižvelgdama į Plungės rajono savivaldybės tarybos 2010 m. rugsėjo 23 d.<text:s/>sprendimą Nr. T1-206, Lietuvos Respublikos Vyriausybė n u t a r i a :</text:p>
      <text:p text:style-name="P16">1. Perduoti religinės bendrijos Lietuvos kapucinų Lurdo viceprovincijos nuosavybėn neatlygintinai valstybei nuosavybės teise priklausantį ir šiuo metu valstybės įmonės Valstybės turto fondo patikėjimo teise valdomą:</text:p>
      <text:p text:style-name="P17">1.1. nekilnojamąjį turtą, kurio bendra rinkos vertė, nustatyta valstybės įmonės Valstybės turto fondo, 2011 m. gegužės 31 d. – 151 000 litų:</text:p>
      <text:p text:style-name="P18">1.1.1. pastatą – mokyklą Raseinių rajono savivaldybėje, Pagojukų seniūnijoje,<text:span text:style-name="T19"><text:s/></text:span>Šimkaičių kaime 8<text:span text:style-name="T20"><text:s/></text:span>(nekilnojamojo daikto archyvinėje byloje Nr. 72/8286 pastatas pažymėtas plane – 1C2p, pastato unikalus numeris – 7296-2009-6017, bendras plotas – 850,35 kv. metro);<text:s/></text:p>
      <text:p text:style-name="P21">1.1.2. pastatą – sandėlį Raseinių rajono savivaldybėje, Pagojukų seniūnijoje, Šimkaičių kaime<text:span text:style-name="T22"><text:s/></text:span>8 (nekilnojamojo daikto archyvinėje byloje Nr. 72/8286 pastatas pažymėtas plane – 7I1p, pastato unikalus numeris – 7296-2009-6071, užstatytas plotas – 34,32 kv. metro);</text:p>
      <text:p text:style-name="P23">1.1.3. kitus statinius (inžinerinius) – kiemo statinius<text:s/>(tualetą, kiemo aikštelę) Raseinių rajono savivaldybėje, Pagojukų seniūnijoje,<text:span text:style-name="T24"><text:s/></text:span>Šimkaičių kaime 8 (nekilnojamojo daikto archyvinėje byloje Nr. 72/8286 statinių unikalus numeris – 7296-2009-6082);<text:s/></text:p>
      <text:p text:style-name="P25">1.1.4. pastatą – mokyklą Jurbarko rajono savivaldybėje,<text:s/>Eržvilko seniūnijoje, Pašaltuonio kaime (nekilnojamojo daikto archyvinėje byloje Nr. 94/6205 pastatas pažymėtas plane – 1C2p, pastato unikalus numeris – 9497-0005-8015, bendras plotas – 902,15 kv. metro);<text:s/></text:p>
      <text:p text:style-name="P26">1.1.5. pastatą – ūkinį pastatą Jurbarko rajono<text:s/>savivaldybėje, Eržvilko seniūnijoje, Pašaltuonio kaime (nekilnojamojo daikto archyvinėje byloje Nr. 94/6205 pastatas pažymėtas plane – 2I1p, pastato unikalus numeris – 9497-0005-8026, užstatytas plotas – 60 kv. metrų);</text:p>
      <text:p text:style-name="P27">1.1.6. 95/100 dalį pastato –<text:s/>mokyklos Jurbarko rajono savivaldybėje, Šimkaičių seniūnijoje, Paulių kaime, Žvejų g. 15 (nekilnojamojo daikto archyvinėje byloje Nr. 94/6635 pastatas pažymėtas plane – 1C2p, pastato bendras plotas – 750,88 kv. metro, pastato unikalus numeris – 9493-7003-4018);</text:p>
      <text:p text:style-name="P28">1.1.7. pastatą – sporto salę Jurbarko rajono savivaldybėje, Šimkaičių seniūnijoje, Paulių kaime, Žvejų g. 13 (nekilnojamojo daikto archyvinėje byloje Nr. 94/6635 pastatas pažymėtas plane – 2U1m, pastato unikalus numeris – 9493-7003-4029, bendras<text:s/>plotas – 151,89 kv. metro);<text:s/></text:p>
      <text:p text:style-name="P29">1.1.8. pastatą – dirbtuves Jurbarko rajono savivaldybėje, Šimkaičių seniūnijoje, Paulių kaime, Žvejų g. 17 (nekilnojamojo daikto archyvinėje byloje Nr. 94/6635 pastatas pažymėtas plane – 4P1p, pastato unikalus numeris – 9493-7003-4044, bendras plotas – 143,72 kv. metro);<text:s/></text:p>
      <text:p text:style-name="P30">1.1.9. pastatą – daržinę Jurbarko rajono savivaldybėje, Šimkaičių seniūnijoje, Paulių kaime, Žvejų g. 17 (nekilnojamojo daikto archyvinėje byloje Nr. 94/6635 pastatas pažymėtas plane – 5I1ž, pastato unikalus numeris – 4400-0186-7416, bendras plotas – 99,33 kv. metro);</text:p>
      <text:p text:style-name="P31">1.1.10. 95/100 dalį kitų statinių (inžinerinių) – kiemo statinių (sporto aikštės – b, šulinio – 1k, kamino – 2k, lauko tualeto – v) Jurbarko rajono savivaldybėje, Šimkaičių seniūnijoje,<text:s/>Paulių kaime, Žvejų g. 17 (nekilnojamojo daikto archyvinėje byloje Nr. 94/6635 statinių unikalus numeris – 9493-7003-4050);</text:p>
      <text:p text:style-name="P32">1.2. nekilnojamąjį turtą, kurio bendra rinkos vertė, nustatyta valstybės įmonės Valstybės turto fondo, 2011 m. birželio 1 d.<text:s/>– 176 000 litų:<text:s/></text:p>
      <text:p text:style-name="P33">1.2.1. administracinį pastatą Klaipėdos rajono savivaldybėje, Vėžaičių seniūnijoje, Kalniškės kaime (nekilnojamojo daikto kadastro duomenų byloje Nr. 5483 pastatas pažymėtas plane – 1B1p, pastato unikalus numeris – 5596-3007-2021, bendras plotas – 203,47 kv. metro);</text:p>
      <text:p text:style-name="P34">1.2.2. pastatą – laboratoriją Klaipėdos rajono savivaldybėje, Vėžaičių seniūnijoje, Kalniškės kaime (nekilnojamojo daikto kadastro duomenų byloje Nr. 5483 pastatas pažymėtas plane – 2C1p, pastato unikalus numeris – 5596-3007-2032, bendras plotas – 289,81 kv. metro);</text:p>
      <text:p text:style-name="P35">1.2.3. pastatą – garažą Klaipėdos rajono savivaldybėje, Vėžaičių seniūnijoje, Kalniškės kaime (nekilnojamojo daikto kadastro duomenų byloje Nr. 5483 pastatas pažymėtas plane – 3G1p, pastato unikalus numeris<text:s/>– 5596-3007-2010, bendras plotas – 239,43 kv. metro);</text:p>
      <text:p text:style-name="P36">1.2.4. pastatą – sandėlį Klaipėdos rajono savivaldybėje, Vėžaičių seniūnijoje, Kalniškės kaime (nekilnojamojo daikto kadastro duomenų byloje Nr. 5483 pastatas pažymėtas plane – 4I1ž, pastato unikalus numeris – 4400-0275-6454, užstatytas plotas – 202 kv. metrai);</text:p>
      <text:p text:style-name="P37">1.2.5. pastatą – kiemo rūsį Klaipėdos rajono savivaldybėje, Vėžaičių seniūnijoje, Kalniškės kaime (nekilnojamojo daikto kadastro duomenų byloje Nr. 5483 pastatas pažymėtas plane – 5I1b, pastato unikalus numeris – 5596-3007-2043, užstatytas plotas – 20 kv. metrų);</text:p>
      <text:p text:style-name="P38">1.2.6. kitus statinius (inžinerinius) – kiemo statinius (šulinį, atliekų duobę, 2 lauko tualetus, kiemo aikštelę) Klaipėdos rajono savivaldybėje, Vėžaičių seniūnijoje, Kalniškės kaime (nekilnojamojo daikto kadastro duomenų byloje Nr. 5483 statinių unikalus numeris – 4400-1767-3480).</text:p>
      <text:p text:style-name="P39">2. Įgalioti valstybės įmonės Valstybės turto fondo generalinę direktorę Aureliją Jakaitienę pasirašyti 1 punkte nurodyto nekilnojamojo turto perdavimo ir priėmimo aktą.<text:s/></text:p>
      <text:p text:style-name="P40"/>
      <text:p text:style-name="P41"/>
      <text:p text:style-name="P42">MINISTRAS PIRMININKAS<text:tab/>ANDRIUS KUBILIUS</text:p>
      <text:p text:style-name="P43"/>
      <text:p text:style-name="P44">SUSISIEKIMO MINISTRAS,</text:p>
      <text:p text:style-name="P45">PAVADUOJANTIS APLINKOS MINISTRĄ<text:tab/>ELIGIJUS MASIULIS</text:p>
      <text:p text:style-name="P46"/>
      <text:p text:style-name="P47">___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17:35:00Z</meta:creation-date>
    <dc:date>2015-09-17T17:35:00Z</dc:date>
    <meta:print-date>2011-08-18T09:45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737" meta:character-count="5990" meta:row-count="142" meta:non-whitespace-character-count="5289"/>
  </office:meta>
</office:document-meta>
</file>