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777in"/>
    </style:style>
    <style:style style:name="TableColumn43" style:family="table-column">
      <style:table-column-properties style:column-width="0.5937in"/>
    </style:style>
    <style:style style:name="TableColumn44" style:family="table-column">
      <style:table-column-properties style:column-width="4.4722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475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RUODŽIO 30 D. NUTARIMO NR. 1491 „DĖL VALSTYBĖS ĮMONĖS VALSTYBĖS TURTO FONDO STEIGIMO TVARKOS“ DALINIO PAKEITIMO</text:p>
      <text:p text:style-name="P13"/>
      <text:p text:style-name="P14">1999 m. liepos 30 d. Nr. 889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Atleisti iš valstybės įmonės Valstybės turto fondo valdybos A. Mačiulytę ir A. Sapiegą.</text:span></text:p>
      <text:p text:style-name="P25"><text:span text:style-name="T26">2</text:span><text:span text:style-name="T27">. Paskirti valstybės įmonės Valstybės turto fondo valdybos pirmininku valstybės konsultantą – Ministro Pirmininko patarėją G. Rainį, o valdybos narėmis – Valdymo reformų ir savivaldybių reikalų ministerijos Turto formavimo ir naudojimo skyriaus vyriausiąją specialistę B. Imbrasienę ir Ūkio ministerijos Įmonių ekonomikos departamento direktorę A. Railaitę.</text:span></text:p>
      <text:p text:style-name="P28"><text:span text:style-name="T29">3</text:span><text:span text:style-name="T30">. Iš dalies pakeisti Lietuvos Respublikos Vyriausybės 1997 m. gruodžio 30 d. nutarimą Nr. 1491 „Dėl valstybės įmonės Valstybės turto fondo steigimo tvarkos“ (Žin., 1998, Nr.<text:s/></text:span><text:a xlink:href="https://www.e-tar.lt/portal/lt/legalAct/TAR.0CDFD5382E26" office:target-frame-name="_blank" xlink:show="new"><text:span text:style-name="T31">1-14</text:span></text:a><text:span text:style-name="T32">, Nr.<text:s/></text:span><text:a xlink:href="https://www.e-tar.lt/portal/lt/legalAct/TAR.38DCC854034D" office:target-frame-name="_blank" xlink:show="new"><text:span text:style-name="T33">61-1769</text:span></text:a><text:span text:style-name="T34">; 1999, Nr.<text:s/></text:span><text:a xlink:href="https://www.e-tar.lt/portal/lt/legalAct/TAR.F6E51F2F7C14" office:target-frame-name="_blank" xlink:show="new"><text:span text:style-name="T35">34-999</text:span></text:a><text:span text:style-name="T36">) ir išdėstyti 2 punktą taip:</text:span></text:p>
      <text:p text:style-name="P37"><text:span text:style-name="T38">„</text:span><text:span text:style-name="T39">2</text:span><text:span text:style-name="T40">. Paskirti šią valstybės įmonės Valstybės turto fondo valdyb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G. Rainy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alstybės konsultantas – Ministro Pirmininko patarėjas (valdybos pirmininkas);</text:p>
          </table:table-cell>
        </table:table-row>
        <table:table-row table:style-name="TableRow52">
          <table:table-cell table:style-name="TableCell53">
            <text:p text:style-name="P54">R. Budbergytė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teisingumo viceministrė;</text:p>
          </table:table-cell>
        </table:table-row>
        <table:table-row table:style-name="TableRow59">
          <table:table-cell table:style-name="TableCell60">
            <text:p text:style-name="P61">A. Cicėn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Teisingumo ministerijos Teisės departamento Viešosios teisės skyriaus viršininkas;</text:p>
          </table:table-cell>
        </table:table-row>
        <table:table-row table:style-name="TableRow66">
          <table:table-cell table:style-name="TableCell67">
            <text:p text:style-name="P68">I. Džervien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Finansų ministerijos Biudžeto departamento Valstybės fondų skyriaus viršininko pavaduotoja;</text:p>
          </table:table-cell>
        </table:table-row>
        <text:soft-page-break/>
        <table:table-row table:style-name="TableRow73">
          <table:table-cell table:style-name="TableCell74">
            <text:p text:style-name="P75">B. Imbrasienė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Valdymo reformų ir savivaldybių reikalų ministerijos Turto formavimo ir naudojimo skyriaus vyriausioji specialistė;</text:p>
          </table:table-cell>
        </table:table-row>
        <table:table-row table:style-name="TableRow80">
          <table:table-cell table:style-name="TableCell81">
            <text:p text:style-name="P82">A. Railaitė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Ūkio ministerijos Įmonių ekonomikos departamento direktorė“.</text:p>
          </table:table-cell>
        </table:table-row>
      </table:table>
      <text:p text:style-name="P87"/>
      <text:p text:style-name="P88"/>
      <text:p text:style-name="P89"/>
      <text:p text:style-name="P90">MINISTRAS PIRMININKAS<text:tab/>ROLANDAS PAKSAS</text:p>
      <text:p text:style-name="P91"/>
      <text:p text:style-name="P92"/>
      <text:p text:style-name="P93"/>
      <text:p text:style-name="P94">ŪKIO MINISTRAS<text:tab/>EUGENIJUS MALDEIKI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8T14:38:00Z</meta:creation-date>
    <dc:date>2022-12-08T14:38:00Z</dc:date>
    <meta:template xlink:href="Normal.dotm" xlink:type="simple"/>
    <meta:editing-cycles>2</meta:editing-cycles>
    <meta:editing-duration>PT0S</meta:editing-duration>
    <meta:document-statistic meta:page-count="2" meta:paragraph-count="32" meta:word-count="254" meta:character-count="1926" meta:row-count="81" meta:non-whitespace-character-count="1704"/>
  </office:meta>
</office:document-meta>
</file>