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7 M. LIEPOS 9 D. ĮSAKYMO NR. 1R-273 „DĖL EUROPOS SĄJUNGOS PAGRINDINIŲ TEISIŲ AGENTŪROS VALDANČIOSIOS TARYBOS NARIO, PAKAITINIO NARIO IR NACIONALINIO RYŠIŲ PALAIKYMO SU EUROPOS SĄJUNGOS PAGRINDINIŲ TEISIŲ AGENTŪRA PAREIGŪNO PASKYRIMO BEI EUROPOS BENDRIJŲ KOMISIJOS INFORMAVIMO“ PAKEITIMO</text:p>
      <text:p text:style-name="P12"/>
      <text:p text:style-name="P13">2007 m. rugsėjo 3 d. Nr. 1R-329</text:p>
      <text:p text:style-name="P14">Vilnius</text:p>
      <text:p text:style-name="P15"/>
      <text:p text:style-name="P16"><text:span text:style-name="T17">Pripažįstu</text:span><text:s/>netekusiu galios Lietuvos Respublikos teisingumo ministro 2007 m. liepos 9 d. įsakymo Nr. 1R-273 „Dėl Europos Sąjungos pagrindinių teisių agentūros Valdančiosios tarybos nario, pakaitinio nario ir nacionalinio ryšių palaikymo su Europos Sąjungos pagrindinių teisių agentūra pareigūno paskyrimo bei Europos Bendrijų Komisijos informavimo“ 2 punktą.</text:p>
      <text:p text:style-name="P18"/>
      <text:p text:style-name="P19"/>
      <text:p text:style-name="P20"/>
      <text:p text:style-name="P21">TEISINGUMO MINISTRAS<text:tab/>PETRAS BAGUŠK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Klientas</meta:initial-creator>
    <dc:creator>Adlib User</dc:creator>
    <meta:creation-date>2015-06-18T07:05:00Z</meta:creation-date>
    <dc:date>2015-06-18T07:05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35" meta:row-count="29" meta:non-whitespace-character-count="730"/>
  </office:meta>
</office:document-meta>
</file>