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4 M. BIRŽELIO 16 D. ĮSAKYMO Nr. 3-353 „DĖL LIETUVOS RESPUBLIKOS ORO ERDVĖS DRAUDŽIAMŲ, RIBOJAMŲ IR PAVOJINGŲ ZONŲ NUSTATYMO“ PAPILDYMO</text:p>
      <text:p text:style-name="P6"/>
      <text:p text:style-name="P7">2013 m. birželio 3 d. Nr. 3-322</text:p>
      <text:p text:style-name="P8">Vilnius</text:p>
      <text:p text:style-name="P9"/>
      <text:p text:style-name="P10"><text:span text:style-name="T11">1</text:span><text:span text:style-name="T12">.<text:s/></text:span><text:span text:style-name="T13">Papildau</text:span><text:span text:style-name="T14"><text:s/>Lietuvos Respublikos oro erdvės draudžiamas, ribojamas ir pavojingas zonas, nustatytas Lietuvos Respublikos susisiekimo ministro 2004 m. birželio 16 d. įsakymu Nr. 3-353 „Dėl Lietuvos Respublikos oro erdvės draudžiamų, ribojamų ir pavojingų zonų nustatymo“ (Žin., 2004, Nr. 98-3655; 2012, Nr. 20-912), 3.13 punktu:</text:span></text:p>
      <text:p text:style-name="P15"><text:span text:style-name="T16">„</text:span><text:span text:style-name="T17">3.13</text:span><text:span text:style-name="T18">. EYD25 Pajuostis:</text:span></text:p>
      <text:p text:style-name="P19">viršutinė riba – 1900 ft MSL, apatinė – nuo žemės;</text:p>
      <text:p text:style-name="P20">horizontali riba nustatoma pagal šias koordinates: 554318N0242866 – 554253N0242654 – 554319N0242660 – 554348N0242636 – 554412N0242635;</text:p>
      <text:p text:style-name="P21"><text:span text:style-name="T22">sprogdinimo darbai.“</text:span></text:p>
      <text:p text:style-name="P23"><text:span text:style-name="T24">2</text:span><text:span text:style-name="T25">. N u s t a t a u, kad šis įsakymas įsigalioja 2013 m. spalio 17 d.</text:span></text:p>
      <text:p text:style-name="P26"/>
      <text:p text:style-name="P27"/>
      <text:p text:style-name="P28"><text:span text:style-name="T29">Susisiekimo ministras</text:span><text:span text:style-name="T30"><text:tab/>Rimantas Sinkevičius</text:span></text:p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13T12:55:00Z</meta:creation-date>
    <dc:date>2015-10-13T12:55:00Z</dc: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980" meta:row-count="40" meta:non-whitespace-character-count="855"/>
  </office:meta>
</office:document-meta>
</file>