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fo:text-align="justify" fo:text-indent="0.4923in"/>
      <style:text-properties fo:color="#000000" style:font-size-complex="4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style>
    <style:style style:name="P163" style:parent-style-name="Normal" style:family="paragraph">
      <style:paragraph-properties fo:break-before="page" fo:text-indent="3.543in"/>
    </style:style>
    <style:style style:name="T164" style:parent-style-name="DefaultParagraphFont" style:family="text">
      <style:text-properties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7" style:parent-style-name="Normal" style:family="paragraph">
      <style:paragraph-properties fo:text-indent="3.543in"/>
      <style:text-properties style:font-size-complex="12pt"/>
    </style:style>
    <style:style style:name="P168" style:parent-style-name="Normal" style:family="paragraph">
      <style:paragraph-properties fo:text-align="center"/>
      <style:text-properties fo:font-weight="bold" style:font-weight-asian="bold" style:font-weight-complex="bold" fo:font-size="10pt" style:font-size-asian="10pt" style:font-size-complex="6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ext-properties fo:color="#000000" style:font-size-complex="6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name="TimesLT" fo:font-size="6pt" style:font-size-asian="6pt" style:font-size-complex="6pt" style:language-asian="lt" style:country-asian="LT"/>
    </style:style>
    <style:style style:name="P174" style:parent-style-name="Normal" style:family="paragraph">
      <style:paragraph-properties fo:text-align="center"/>
      <style:text-properties fo:color="#000000" style:font-size-complex="6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 LOŠIMŲ PRIEŽIŪROS KOMISIJA</text:span></text:p>
      <text:p text:style-name="P12"/>
      <text:p text:style-name="P13">N U T A R I M A S</text:p>
      <text:p text:style-name="P14">DĖL LOŠIMO AUTOMATŲ PLOMBAVIMO VALSTYBINĖ LOŠIMŲ PRIEŽIŪROS KOMISIJA PLOMBOMIS TAISYKLIŲ PATVIRTINIMO</text:p>
      <text:p text:style-name="P15"/>
      <text:p text:style-name="P16">2004 m. balandžio 9 d. Nr. N-133</text:p>
      <text:p text:style-name="P17">Vilnius</text:p>
      <text:p text:style-name="P18"/>
      <text:p text:style-name="P19"><text:span text:style-name="T20">Vadovaudamasi Lietu</text:span><text:span text:style-name="T21">vos Respublikos azartinių lošimų įstatymu (Žin., 2001, Nr.<text:s/></text:span><text:a xlink:href="https://www.e-tar.lt/portal/lt/legalAct/TAR.E5509883EBB4" office:target-frame-name="_blank" xlink:show="new"><text:span text:style-name="T22">43-1495</text:span></text:a><text:span text:style-name="T23">) ir siekdama įgyvendinti Valstybinės lošimų priežiūros komisijos (toliau – Priežiūros komisija) tikslus, Priež</text:span><text:span text:style-name="T24">iūros komisija<text:s/></text:span><text:span text:style-name="T25">nutari</text:span><text:span text:style-name="T26">a:</text:span></text:p>
      <text:p text:style-name="P27"><text:span text:style-name="T28">1</text:span><text:span text:style-name="T29">. Patvirtinti Lošimo automatų plombavimo Valstybinės lošimų priežiūros komisijos plombomis taisykles (pridedama).</text:span></text:p>
      <text:p text:style-name="P30"><text:span text:style-name="T31">2</text:span><text:span text:style-name="T32">. Patvirtinti Priežiūros komisijos plombos formą (pridedama).</text:span></text:p>
      <text:p text:style-name="P33"><text:span text:style-name="T34">3</text:span><text:span text:style-name="T35">. Paskelbti šį nutarimą leidinyje „Valsty</text:span><text:span text:style-name="T36">bės žinios“.</text:span></text:p>
      <text:p text:style-name="P37"/>
      <text:p text:style-name="P38"/>
      <text:p text:style-name="P39"><text:span text:style-name="T40">KOMISIJOS PIRMININKAS</text:span><text:span text:style-name="T41"><text:tab/>ČESLOVAS KAZIMIERAS BLAŽYS</text:span></text:p>
      <text:p text:style-name="P42"><text:span text:style-name="T43">______________</text:span></text:p>
      <text:soft-page-break/>
      <text:p text:style-name="P44"><text:span text:style-name="T45">PATVIRTINTA</text:span></text:p>
      <text:p text:style-name="P46"><text:span text:style-name="T47">Valstybinės lošimų priežiūros komisijos</text:span></text:p>
      <text:p text:style-name="P48"><text:span text:style-name="T49">2004 m. balandžio 9 d. nutarimu Nr. N-133</text:span></text:p>
      <text:p text:style-name="P50"/>
      <text:p text:style-name="P51"><text:span text:style-name="T52">LOŠIMO AUTOMATŲ PLOMBAVIMO VALSTYBINĖ LOŠIMŲ PRIEŽIŪROS KOMISIJA PLOMBOMIS<text:s/></text:span><text:span text:style-name="T53">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ošimo automatų plombavimo Valstybinės lošimų priežiūros komisijos plombomis taisyklės (toliau – taisyklės) nustato lošimo automatų, įregistruotų Lietuvos lošimo įrenginių registre, plombavimo Valstybinės<text:s/></text:span><text:span text:style-name="T63">lošimų priežiūros komisijos (toliau – Priežiūros komisijos) plombomis po lošimo automato programinės įrangos patikrinimo tvarką.</text:span></text:p>
      <text:p text:style-name="P64"><text:span text:style-name="T65">2</text:span><text:span text:style-name="T66">. Šios taisyklės privalomos lošimus organizuojančioms bendrovėms (toliau – lošimų organizatorius), Priežiūros komisijos na</text:span><text:span text:style-name="T67">riams ir administracijos valstybės tarnautojams.</text:span></text:p>
      <text:p text:style-name="P68"><text:span text:style-name="T69">3</text:span><text:span text:style-name="T70">. Teisę plombuoti lošimo automatą Priežiūros komisijos plombomis turi Priežiūros komisijos nariai ir administracijos valstybės tarnautojai (toliau – tikrintojai).</text:span></text:p>
      <text:p text:style-name="P71"/>
      <text:p text:style-name="P72"><text:span text:style-name="T73">II</text:span><text:span text:style-name="T74">.<text:s/></text:span><text:span text:style-name="T75">LOŠIMO AUTOMATO PLOMBAVIMAS</text:span></text:p>
      <text:p text:style-name="P76"/>
      <text:p text:style-name="P77"><text:span text:style-name="T78">4</text:span><text:span text:style-name="T79">. Teisės aktų nustatyta tvarka eksploatuojami lošimo automatai Priežiūros komisijos plombomis plombuojami tik tuomet, kai dėl juose esančios techninės bei programinės įrangos patikrinimo yra pažeidžiamos ar nuimamos akredituotų įstaigų (laboratorijų)</text:span><text:span text:style-name="T80"><text:s/>(toliau – laboratorijos) arba Priežiūros komisijos plombos.</text:span></text:p>
      <text:p text:style-name="P81"><text:span text:style-name="T82">5</text:span><text:span text:style-name="T83">. Lošimo automato dėžė, kurioje yra pagrindinė plokštė su joje sumontuotais mikroprocesoriumi, pastoviąja atmintine programoms saugoti bei operatyviąja atmintine, taip pat aparatinės įrangos</text:span><text:span text:style-name="T84"><text:s/>jungikliai, kuriais keičiama procentinė laimėjimų fondo dalis (toliau – loginė dėžė), plombuojama taip, kad į ją patekti nepažeidus plombos būtų neįmanoma.</text:span></text:p>
      <text:p text:style-name="P85"><text:span text:style-name="T86">6</text:span><text:span text:style-name="T87">. Laboratorijų ar Priežiūros komisijos plombų pažeidimo (nuėmimo), lošimo automato techninės b</text:span><text:span text:style-name="T88">ei programinės įrangos tikrinimo bei plombavimo Priežiūros komisijos plombomis metu turi dalyvauti lošimų organizatoriaus vadovas arba jo įgaliotas atstovas (toliau – lošimų organizatoriaus atstovas).</text:span></text:p>
      <text:p text:style-name="P89"><text:span text:style-name="T90">7</text:span><text:span text:style-name="T91">. Lošimų organizatoriaus atstovas privalo užtikrin</text:span><text:span text:style-name="T92">ti, kad tikrintojo nurodyti lošimo automato mazgai, kuriuos numatoma patikrinti, būtų tinkamai išmontuoti iš lošimo automato ir pateikti tikrinimui lošimų organizavimo vietoje.</text:span></text:p>
      <text:p text:style-name="P93"><text:span text:style-name="T94">8</text:span><text:span text:style-name="T95">. Užplombavus loginę dėžę, surašomas plombavimo aktas, kuriame nurodoma:</text:span></text:p>
      <text:p text:style-name="P96"><text:span text:style-name="T97">8.1</text:span><text:span text:style-name="T98">. plombavimo akto sudarytojas;</text:span></text:p>
      <text:p text:style-name="P99"><text:span text:style-name="T100">8.2</text:span><text:span text:style-name="T101">. plombavimo akto surašymo data, registracijos numeris ir vieta;</text:span></text:p>
      <text:p text:style-name="P102"><text:span text:style-name="T103">8.3</text:span><text:span text:style-name="T104">. tikrintojo, kuris užplombuoja loginę dėžę, pareigos, vardas, pavardė;</text:span></text:p>
      <text:p text:style-name="P105"><text:span text:style-name="T106">8.4</text:span><text:span text:style-name="T107">. lošimų organizatoriaus pavadinimas, teisinė forma, įmonės ko</text:span><text:span text:style-name="T108">das, buveinė, lošimų organizavimo vietos, kurioje buvo atliktas tikrinimas, adresas;</text:span></text:p>
      <text:p text:style-name="P109"><text:span text:style-name="T110">8.5</text:span><text:span text:style-name="T111">. lošimo automato techninės bei programinės įrangos patikrinimo metu nustatyti duomenys;</text:span></text:p>
      <text:p text:style-name="P112"><text:span text:style-name="T113">8.6</text:span><text:span text:style-name="T114">. plombos rūšis ir numeris;</text:span></text:p>
      <text:p text:style-name="P115"><text:span text:style-name="T116">8.7</text:span><text:span text:style-name="T117">. lošimų organizatoriaus atstovo<text:s/></text:span><text:span text:style-name="T118">pareigos, vardas, pavardė.</text:span></text:p>
      <text:p text:style-name="P119"><text:span text:style-name="T120">9</text:span><text:span text:style-name="T121">. Plombavimo aktas surašomas 2 egzemplioriais, juos pasirašo loginę dėžę užplombavęs tikrintojas ir šių taisyklių 6 punkte minimi asmenys. Vienas iš plombavimo akto egzempliorių įteikiamas lošimų organizatoriaus atstovui,<text:s/></text:span><text:span text:style-name="T122">o kitas saugomas Priežiūros komisijoje.</text:span></text:p>
      <text:p text:style-name="P123"><text:span text:style-name="T124">10</text:span><text:span text:style-name="T125">. Užplombavęs lošimo automatą Priežiūros komisijos plombomis, tikrintojas apie tai pažymi lošimų įrenginių apskaitos žurnale bei lošimo automato sertifikato kitoje pusėje, nurodo plombos rūšį, jos numerį, plomb</text:span><text:span text:style-name="T126">avimo datą, savo pareigas, vardą, pavardę bei pasirašo.</text:span></text:p>
      <text:p text:style-name="P127"><text:span text:style-name="T128">11</text:span><text:span text:style-name="T129">. Už užplombuotos loginės dėžės plombų apsaugą atsako lošimų organizatoriaus vadovas teisės aktų nustatyta tvarka.</text:span></text:p>
      <text:p text:style-name="P130"><text:span text:style-name="T131">12</text:span><text:span text:style-name="T132">. Priežiūros komisijos plombos gali būti pažeidžiamos arba nuimamos tik l</text:span><text:span text:style-name="T133">ošimo automato remonto, parametrų keitimo, sertifikavimo ar kitais šiose taisyklėse nenumatytais atvejais, kuomet yra būtina patekti į lošimo automato loginės dėžės vidų. Pažeidus ar nuėmus Priežiūros komisijos plombas, lošimo automatas turi būti iš naujo<text:s/></text:span><text:span text:style-name="T134">sertifikuojamas (išskyrus atvejį, kuomet Priežiūros komisijos plombas pažeidžia ar nuima tikrintojai), o jo loginė dėžė turi būti plombuojama sertifikavimo procedūrą atlikusios laboratorijos.</text:span></text:p>
      <text:p text:style-name="P135"/>
      <text:p text:style-name="P136"><text:span text:style-name="T137">III</text:span><text:span text:style-name="T138">.<text:s/></text:span><text:span text:style-name="T139">PLOMBŲ IŠDAVIMAS, APSKAITA</text:span></text:p>
      <text:p text:style-name="P140"/>
      <text:p text:style-name="P141"><text:span text:style-name="T142">13</text:span><text:span text:style-name="T143">. Plombų įsigijimą</text:span><text:span text:style-name="T144"><text:s/>ir paskirstymą tikrintojams ir ženklų apskaitą vykdo Priežiūros komisijos pirmininko įsakymu paskirtas asmuo (toliau – atsakingas asmuo). Už paskirstytas plombas atsako tikrintojai.</text:span></text:p>
      <text:p text:style-name="P145"><text:span text:style-name="T146">14</text:span><text:span text:style-name="T147">. Baigęs tikrinimą, tikrintojas atsakingam asmeniui grąžina<text:s/></text:span><text:span text:style-name="T148">nepanaudotas plombas ir pateikia informaciją apie tikrinimo metu panaudotas, prarastas ar sugadintas plombas. Praradęs plombą, tikrintojas apie tai turi nedelsdamas pranešti Priežiūros komisijos pirmininkui ir pateikti raštišką paaiškinimą, kuriame turi bū</text:span><text:span text:style-name="T149">ti nurodytos plombos praradimo aplinkybės.</text:span></text:p>
      <text:p text:style-name="P150"><text:span text:style-name="T151">15</text:span><text:span text:style-name="T152">. Plomboms nurašyti ir/ar sunaikinti Priežiūros komisijos pirmininkas sudaro komisiją. Panaudotos, sugadintos ir prarastos plombos nurašomos, o sugadintos – sunaikinamos. Nurašymas ir sunaikinimas yra įformi</text:span><text:span text:style-name="T153">nami plombų nurašymo ir sunaikinimo aktu, kuriame nurodoma: akto sudarytojas, data, registracijos numeris, plombų identifikavimo numeriai, nurašymo priežastys ir sunaikinimo būdas. Aktą pasirašo komisijos nariai, jį tvirtina Priežiūros komisijos pirmininka</text:span><text:span text:style-name="T154">s.</text:span></text:p>
      <text:p text:style-name="P155"/>
      <text:p text:style-name="P156"><text:span text:style-name="T157">IV</text:span><text:span text:style-name="T158">.<text:s/></text:span><text:span text:style-name="T159">BAIGIAMOSIOS NUOSTATOS</text:span></text:p>
      <text:p text:style-name="P160"/>
      <text:p text:style-name="Normal">16. Tikrintojai ir lošimų organizatoriai bei jų įgalioti atstovai, pažeidę šiose taisyklėse nustatytus reikalavimus, atsako įstatymų nustatyta tvarka.</text:p>
      <text:p text:style-name="P161"/>
      <text:p text:style-name="P162">______________</text:p>
      <text:p text:style-name="Normal"/>
      <text:soft-page-break/>
      <text:p text:style-name="P163"><text:span text:style-name="T164">PATVIRTINTA</text:span></text:p>
      <text:p text:style-name="P165"/>
      <text:p text:style-name="P166">Valstybinės lošimų priežiūros komisijos</text:p>
      <text:p text:style-name="P167">2004 m. balandžio 9 d. nutarimu Nr. N-133</text:p>
      <text:p text:style-name="P168"/>
      <text:p text:style-name="P169"><text:span text:style-name="T170">(Valstybinės lošimų priežiūros komisijos plombos forma)</text:span></text:p>
      <text:p text:style-name="P171"/>
      <text:p text:style-name="P172"><text:span text:style-name="T173"><draw:frame draw:z-index="0" draw:id="id0" draw:style-name="a1" draw:name="Object 1" text:anchor-type="as-char" svg:x="0in" svg:y="0in" svg:width="3.53125in" svg:height="1.104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43:00Z</meta:creation-date>
    <dc:date>2015-08-05T20:43:00Z</dc:date>
    <meta:template xlink:href="Normal" xlink:type="simple"/>
    <meta:editing-cycles>2</meta:editing-cycles>
    <meta:editing-duration>PT0S</meta:editing-duration>
    <meta:document-statistic meta:page-count="4" meta:paragraph-count="56" meta:word-count="746" meta:character-count="6210" meta:row-count="197" meta:non-whitespace-character-count="5520"/>
  </office:meta>
</office:document-meta>
</file>