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APLINKOS APSAUGOS MINISTERIJA</text:span></text:p>
      <text:p text:style-name="P9"/>
      <text:p text:style-name="P10">I N F O R M A C I J A</text:p>
      <text:p text:style-name="P11">DĖL EKOLOGINIŲ MOKESČIŲ INDEKSŲ ATSPAUSDINIMO</text:p>
      <text:p text:style-name="P12"/>
      <text:p text:style-name="P13">1995 m. balandžio 6 d. Nr. 2-02-745</text:p>
      <text:p text:style-name="P14">Vilnius</text:p>
      <text:p text:style-name="P15"/>
      <text:p text:style-name="P16"><text:span text:style-name="T17">Pagal LR Vyriausybės 1992 m. lapkričio 26 d. nutarimą N</text:span><text:span text:style-name="T18">r. 903 „Dėl mokesčių už valstybinius gamtos išteklius“ Statistikos departamentas (raštas 1995 03 15 Nr. 142-07-25) pranešė, kad vartojimo kainų indeksas (VKI) mokesčių už valstybinius gamtos išteklius vienai daliai indeksuoti (mokesčiams už valstybinių gam</text:span><text:span text:style-name="T19">tos išteklių tyrimus indeksuoti) 1995 m. vasario mėn. palyginti su 1992 m. gruodžio mėn. – 4,602. Todėl:</text:span></text:p>
      <text:p text:style-name="P20"><text:span text:style-name="T21">– mokant 1995 m. II ketvirčio mokesčius už gamtos išteklių tyrimus, bazinį tarifą (nurodytą Mokesčių už valstybinius gamtos išteklius skaičiavimo met</text:span><text:span text:style-name="T22">odikos 1 priede) reikia dauginti iš indekso 4,602.</text:span></text:p>
      <text:p text:style-name="P23">Pagal AT 1992 m. liepos 15 d. nutarimą „Dėl Lietuvos Respublikos mokesčių už aplinkos teršimą įstatyme numatytų tarifų ir 1990 m. kovo 7 d. Lietuvos Aukščiausiosios Tarybos prezidiumo įsake Nr. XI-3746 „Dėl valstybiniams gamtos paminklams padarytos žalos nustatymo ir atlyginimo“ patvirtintų nuostolių indeksavimo“ (Nr. I-2746) Statistikos departamentas tuo pačiu raštu pranešė, kad VKI 1995 m. vasario mėn. palyginti su 1992 m. liepos mėn. – 13,326. Kadangi VKI valstybiniams gamtos paminklams padarytiems nuostoliams indeksuoti 1992 m. liepos mėn. palyginti su 1990 m. gruodžio mėn. – 21,05, o VKI mokesčiams už aplinkos teršimą indeksuoti 1992 m. liepos mėn. palyginti su 1991 m. liepos mėn., pritaikius koeficientą 0,7, – 6,825, tai:</text:p>
      <text:p text:style-name="P24">– mokant 1995 m. II ketvirčio mokesčius už aplinkos teršimą, bazinį tarifą reikia dauginti iš indekso 63,66 (13,326*6,825*0,7);</text:p>
      <text:p text:style-name="P25">– mokant ieškinius už gamtos paminklams padarytus nuostolius, bazinį tarifą reikia dauginti iš 280,51 (13,326*21,05).</text:p>
      <text:p text:style-name="P26">Pagal LR Vyriausybės 1992 m. birželio 24 d. nutarimą Nr. 485 „Dėl Lietuvos Vyriausybės nutarimais patvirtintų medžių ir krūmų atstatomosios vertės taksų, gamtai padarytų nuostolių ir ieškinių indeksavimo“ Statistikos departamentas tuo pačiu raštu pranešė, kad VKI 1995 m. vasario mėn. palyginti su 1992 m. gegužės mėn. – 19,03. Kadangi VKI 1992 m. gegužės mėn. palyginti su 1991 m. spalio mėn. 5,97, tai:</text:p>
      <text:p text:style-name="P27">– taikant II ketvirtį Nuostolių, padarytų gamtai pažeidus aplinkos apsaugos įstatymus, metodiką<text:s/>(t. y. mokant aplinkos apsaugos įstatymų pažeidėjų padarytų nuostolių vandens ištekliams, atmosferai, žemei ir gilesniems jos sluoksniams, užterštus atliekomis, dydžius), bazinį tarifą reikia dauginti iš indekso 113,61 (19,03*5,97).</text:p>
      <text:p text:style-name="P28">Gargždų valstybinė naftos geologijos įmonė pranešė, kad II ketvirčiui galioja 346 Lt už 1t naftos kaina, kuri reikalinga skaičiuojant mokesčių už valstybinius gamtos išteklius kaip nacionalinį turtą dalį.</text:p>
      <text:p text:style-name="P29">Mokesčio už valstybinį kapitalą normatyvo koeficientas, skaičiuojant mokesčių už gamtos išteklius kaip nacionalinį turtą dalį, lygus 0,0175.</text:p>
      <text:p text:style-name="P30"/>
      <text:p text:style-name="P31"/>
      <text:p text:style-name="P32"><text:span text:style-name="T33">MINISTERIJOS SEKRETORIUS</text:span><text:span text:style-name="T34"><text:tab/>A. KUNDROTAS</text:span></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57:00Z</meta:creation-date>
    <dc:date>2015-06-29T19:57:00Z</dc:date>
    <meta:template xlink:href="Normal" xlink:type="simple"/>
    <meta:editing-cycles>2</meta:editing-cycles>
    <meta:editing-duration>PT0S</meta:editing-duration>
    <meta:document-statistic meta:page-count="1" meta:paragraph-count="18" meta:word-count="403" meta:character-count="2892" meta:row-count="54" meta:non-whitespace-character-count="2507"/>
  </office:meta>
</office:document-meta>
</file>