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end" fo:text-indent="0.4923in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ĖŠŲ UŽ PARDUOTUS SOJOS RUPINIUS, GAUNAMUS IŠ JAV 1994 METAIS, ARBA JŲ GAMINIUS NAUDOJIMO TVARKOS PATVIRTINIMO</text:p>
      <text:p text:style-name="P15"/>
      <text:p text:style-name="P16">1994 m. gegužės 16 d. Nr. 375</text:p>
      <text:p text:style-name="P17">Vilnius</text:p>
      <text:p text:style-name="P18"/>
      <text:p text:style-name="P19"><text:span text:style-name="T20">Siekdama, kad e</text:span><text:span text:style-name="T21">fektyviai būtų panaudota iš JAV gauta paskola bei sukaupta lėšų jai grąžinti, Lietuvos Respublikos Vyriausybė<text:s/></text:span><text:span text:style-name="T22">nutari</text:span><text:span text:style-name="T23">a:</text:span></text:p>
      <text:p text:style-name="P24"><text:span text:style-name="T25">Patvirtinti Lėšų už parduotus sojos rupinius, gaunamus iš JAV 1994 metais, arba jų gaminius naudojimo tvarką (pridedama).</text:span></text:p>
      <text:p text:style-name="P26"/>
      <text:p text:style-name="P27"/>
      <text:p text:style-name="P28"><text:span text:style-name="T29">MINISTRAS</text:span><text:span text:style-name="T30"><text:s/>PIRMININKAS</text:span><text:span text:style-name="T31"><text:tab/>ADOLFAS ŠLEŽEVIČIUS</text:span></text:p>
      <text:p text:style-name="P32"/>
      <text:p text:style-name="P33">ŽEMĖS ŪKIO MINISTRAS<text:tab/>RIMANTAS KARAZIJA</text:p>
      <text:p text:style-name="P34">______________</text:p>
      <text:p text:style-name="P35"/>
      <text:soft-page-break/>
      <text:p text:style-name="P36"><text:span text:style-name="T37">PATVIRTINTA</text:span></text:p>
      <text:p text:style-name="P38">Lietuvos Respublikos Vyriausybės</text:p>
      <text:p text:style-name="P39">1994 m. gegužės 16 d. nutarimu Nr. 375</text:p>
      <text:p text:style-name="P40"/>
      <text:p text:style-name="P41"><text:span text:style-name="T42">LĖŠŲ UŽ PARDUOTUS SOJOS RUPINIUS, GAUNAMUS IŠ JAV 1994 METAIS, ARBA JŲ<text:s/></text:span><text:span text:style-name="T43">GAMINIUS NAUDOJIMO TVARKA</text:span></text:p>
      <text:p text:style-name="P44"/>
      <text:p text:style-name="P45"><text:span text:style-name="T46">1</text:span><text:span text:style-name="T47">. Gaunami iš JAV sojos rupiniai iškraunami Klaipėdos uoste ir pagal Žemės ūkio ministerijos paskirstymą bei tarp grūdų perdirbimo įmonių ir Lietuvos atstovo sojos rupiniams pirkti ir atgabenti sudarytas sutartis geležinkeliu</text:span><text:span text:style-name="T48"><text:s/>vežami į grūdų perdirbimo įmones sutartyse numatyta tvarka bei sąlygomis.</text:span></text:p>
      <text:p text:style-name="P49"><text:span text:style-name="T50">2</text:span><text:span text:style-name="T51">. Grūdų perdirbimo įmonės gautus sojos rupinius užpajamuoja faktinėmis pirkimo kainomis (įskaitant atvežimo iki uosto išlaidas) gavimo dieną Lietuvos banko nustatytu oficialiu<text:s/></text:span><text:span text:style-name="T52">lito ir užsienio valiutos kursu, taikydamos koeficientą 0,5.</text:span></text:p>
      <text:p text:style-name="P53"><text:span text:style-name="T54">Formuojant galutinę kainą, prie nurodytąja tvarka apskaičiuotos sojos rupinių kainos pridedamos uosto paslaugų apmokėjimo, transportavimo iki įmonių ir kitos išlaidos, kurias, suderinęs su Žemės<text:s/></text:span><text:span text:style-name="T55">ūkio ministerija, praneša Lietuvos atstovas sojos rupiniams pirkti ir atgabenti. Už realizuotus sojos rupinius arba kombinuotuosius pašarus, pagamintus naudojant sojos rupinius, gautų įplaukų dalis, atitinkanti sojos rupinių, užpajamuotų faktinėmis pirkimo</text:span><text:span text:style-name="T56"><text:s/>kainomis (įskaitant atvežimo iki uosto išlaidas), vertę, per 5 dienas pervedama į atskirą sąskaitą Nr. 704401, kodas 260101424, Lietuvos žemės ūkio banko Operacinėje valdyboje. Esamomis šioje sąskaitoje lėšomis disponuoja Finansų ministerija.</text:span></text:p>
      <text:p text:style-name="P57"><text:span text:style-name="T58">3</text:span><text:span text:style-name="T59">. Už lė</text:span><text:span text:style-name="T60">šas, sukauptas 2 punkte nurodytoje sąskaitoje, įsigyjama konvertuojama valiuta, kurios reikia palūkanoms sumokėti ir gautai iš JAV 10 mln. JAV dolerių lengvatinei paskolai grąžinti.</text:span></text:p>
      <text:p text:style-name="P61"><text:span text:style-name="T62">4</text:span><text:span text:style-name="T63">. Iš likusių sąskaitoje lėšų ūkininkams konkurso tvarka gali būti<text:s/></text:span><text:span text:style-name="T64">teikiamos ilgalaikės paskolos. Konkursą ilgalaikėms paskoloms gauti organizuoja Žemės ūkio ministerija, sudariusi ekspertų grupę, į kurią turi būti įtraukti Finansų ministerijos, Žemės ūkio ministerijos, Lietuvos žemės ūkio banko atstovai ir ūkininkai.</text:span></text:p>
      <text:p text:style-name="P65"><text:span text:style-name="T66">Lie</text:span><text:span text:style-name="T67">tuvos žemės ūkio bankas išduoda ilgalaikes paskolas tik Finansų ministerijos teikimu ir yra atsakingas už šių paskolų grąžinimą.</text:span></text:p>
      <text:p text:style-name="P68"><text:span text:style-name="T69">5</text:span><text:span text:style-name="T70">. Ilgalaikės paskolos išduodamos su palūkanų norma, kuri yra 65 procentais mažesnė už rinkos palūkanas. Palūkanos, nevirši</text:span><text:span text:style-name="T71">jančios 3 procentų normos, naudojamos Lietuvos žemės ūkio banko išlaidoms, susijusioms su šios sąskaitos lėšų apskaita ir suteiktų paskolų grąžinimo garantijomis, kompensuoti.</text:span></text:p>
      <text:p text:style-name="P72"><text:span text:style-name="T73">6</text:span><text:span text:style-name="T74">. Ilgalaikės paskolos skiriamos 7–10 metų. Šios paskolos pradedamos grąžint</text:span><text:span text:style-name="T75">i praėjus trejiems metams nuo jų teikimo pradžios.</text:span></text:p>
      <text:p text:style-name="P76">Suteiktos paskolos apskaitomos balansinėje sąskaitoje Nr. 772, o kreditų išdavimo ir grąžinimo sumos nurodomos ataskaitoje Nr. 741.</text:p>
      <text:p text:style-name="P77">Neviršijančios 3 procentų normos palūkanos už naudojimąsi ilgalaikėmis paskolomis įskaitomos į paskolas suteikusio banko pajamas, o likusi suma mokama į sąskaitą Nr. 704401, esančią Lietuvos žemės ūkio banko Operacinėje valdyboje, kodas 260101424.</text:p>
      <text:p text:style-name="P78">______________</text:p>
      <text:p text:style-name="P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5T09:14:00Z</meta:creation-date>
    <dc:date>2015-10-05T09:14:00Z</dc:date>
    <meta:template xlink:href="Normal" xlink:type="simple"/>
    <meta:editing-cycles>2</meta:editing-cycles>
    <meta:editing-duration>PT0S</meta:editing-duration>
    <meta:document-statistic meta:page-count="2" meta:paragraph-count="29" meta:word-count="463" meta:character-count="3453" meta:row-count="91" meta:non-whitespace-character-count="3019"/>
  </office:meta>
</office:document-meta>
</file>