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kovo 5 d. Nr. 87</text:p>
      <text:p text:style-name="P14">Vilnius</text:p>
      <text:p text:style-name="P15"/>
      <text:p text:style-name="P16"/>
      <text:p text:style-name="P17"><text:span text:style-name="T18">Atsižvelgdamas į tai, kad:</text:span></text:p>
      <text:p text:style-name="P19"><text:span text:style-name="T20">1</text:span><text:span text:style-name="T21">. UAB „Dujotra“ (įmonės kodas 7500388, adresas: Vilniaus g. 22-3, Šalčininkai) pateikė prašymą pakeisti įrašus suskystintų dujų mažmeninės prekybos licencijoje ir išduoti naują licenciją papildomai įrašius prekybos vietas: Šalčininkų, Varėnos, Vilniaus r.;</text:span></text:p>
      <text:p text:style-name="P22"><text:span text:style-name="T23">2</text:span><text:span text:style-name="T24">. R. Pesliako įmonė (įmonės kodas 2207966, adresas: Kalvarijų g. 8-16, Vilnius) nutraukė mažmeninę prekybą degalinėje adresu: Kirtimų g. 33, Vilnius,</text:span></text:p>
      <text:p text:style-name="P25">ĮSAKAU:</text:p>
      <text:p text:style-name="P26">Panaikinti licencijas:</text:p>
      <text:p text:style-name="P27">- užsiimti suskystintų dujų mažmenine prekyba Nr. 2821 S, 1997 m. rugsėjo 4 d. išduotą UAB „Dujotra“;</text:p>
      <text:p text:style-name="P28"><text:span text:style-name="T29">- užsiimti naftos produktų mažmenine prekyba Nr. 3405 M, 1997 m. gruodžio 19 d. išduotą R. Pesliako įmonei prekiauti degalinėje: Kirtimų g. 33, Vilnius.</text:span></text:p>
      <text:p text:style-name="P30"/>
      <text:p text:style-name="P31"/>
      <text:p text:style-name="P32"/>
      <text:p text:style-name="P33"><text:span text:style-name="T34">VICEMINISTRAS</text:span><text:span text:style-name="T35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3:03:00Z</meta:creation-date>
    <dc:date>2017-08-07T13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874" meta:row-count="31" meta:non-whitespace-character-count="766"/>
  </office:meta>
</office:document-meta>
</file>