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0 M. RUGSĖJO 29 D. NUTARIMO NR. 1181 „DĖL MAITINIMOSI IŠLAIDŲ PINIGINĖS KOMPENSACIJOS DYDŽIO NUSTATYMO IR MOKĖJIMO KARIAMS BEI ŠAUKTINIAMS, NEAPRŪPINAMIEMS MAISTU“ PAKEITIMO</text:span></text:p>
      <text:p text:style-name="Normal"/>
      <text:p text:style-name="P17">2008 m. balandžio 9 d. Nr. 32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0 m. rugsėjo 29 d. nutarimą Nr. 1181 „Dėl maitinimosi išlaidų piniginės kompensacijos dydžio nustatymo ir mokėjimo kariams bei šauktiniams, neaprūpinamiems maistu“ (Žin., 2000, Nr.<text:s/><text:a xlink:href="https://www.e-tar.lt/portal/lt/legalAct/TAR.FE8739B37844" office:target-frame-name="_blank" xlink:show="new"><text:span text:style-name="T24">84-2555</text:span></text:a>; 2006, Nr.<text:s/><text:a xlink:href="https://www.e-tar.lt/portal/lt/legalAct/TAR.2A906AA862F6" office:target-frame-name="_blank" xlink:show="new"><text:span text:style-name="T25">139-5314</text:span></text:a>) ir įrašyti 1.1 punkte vietoj skaičiaus „14,8“ skaičių „18,5“.</text:p>
      <text:p text:style-name="P26"/>
      <text:p text:style-name="P27"/>
      <text:p text:style-name="P28"/>
      <text:p text:style-name="P29">Ministras Pirmininkas<text:tab/>Gediminas Kirkilas</text:p>
      <text:p text:style-name="Normal"/>
      <text:p text:style-name="Normal"/>
      <text:p text:style-name="Normal"/>
      <text:p text:style-name="P30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09:10:00Z</meta:creation-date>
    <dc:date>2016-03-17T09:10:00Z</dc:date>
    <meta:print-date>2008-04-15T06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13" meta:row-count="44" meta:non-whitespace-character-count="807"/>
  </office:meta>
</office:document-meta>
</file>