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S P R E N D I M A S</text:p>
      <text:p text:style-name="P11">DĖL VALDYMO ĮMONĖS, VEIKIANČIOS PAGAL PAPILDOMO SAVANORIŠKO PENSIJŲ KAUPIMO ĮSTATYMĄ, LICENCIJOS IŠDAVIMO UAB „MP PENSION FUNDS BALTIC“</text:p>
      <text:p text:style-name="P12"/>
      <text:p text:style-name="P13">2007 m. rugsėjo 20 d. Nr. 2K-298</text:p>
      <text:p text:style-name="P14">Vilnius</text:p>
      <text:p text:style-name="P15"/>
      <text:p text:style-name="P16"><text:span text:style-name="T17">Vadovaudamasi Lietuvos Respublikos papildomo savanoriško pensijų kaupimo įstatymo (Žin., 1999, Nr.<text:s/></text:span><text:a xlink:href="https://www.e-tar.lt/portal/lt/legalAct/TAR.DDA1BD559D9B" office:target-frame-name="_blank" xlink:show="new"><text:span text:style-name="T18">55-1765</text:span></text:a><text:span text:style-name="T19">; 2003, Nr.<text:s/></text:span><text:a xlink:href="https://www.e-tar.lt/portal/lt/legalAct/TAR.9C7D1D0B8510" office:target-frame-name="_blank" xlink:show="new"><text:span text:style-name="T20">75-3473</text:span></text:a><text:span text:style-name="T21">) 4 straipsniu ir įgyvendindama Valdymo įmonės ir investicinės kintamojo kapitalo bendrovės veiklos licencijų išdavimo ir jų galiojimo panaikinimo taisyklių, patvirtintų Vertybinių popierių komisijos<text:s/></text:span><text:span text:style-name="T22">2003 m. liepos 30 d. nutarimu Nr. 7 (Žin., 2003, Nr.<text:s/></text:span><text:a xlink:href="https://www.e-tar.lt/portal/lt/legalAct/TAR.7EED871B1914" office:target-frame-name="_blank" xlink:show="new"><text:span text:style-name="T23">77-3572</text:span></text:a><text:span text:style-name="T24">; 2006, Nr.<text:s/></text:span><text:a xlink:href="https://www.e-tar.lt/portal/lt/legalAct/TAR.F6177E8484F9" office:target-frame-name="_blank" xlink:show="new"><text:span text:style-name="T25">56-2016</text:span></text:a><text:span text:style-name="T26">; 2007, Nr.<text:s/></text:span><text:a xlink:href="https://www.e-tar.lt/portal/lt/legalAct/TAR.923D441ECEC1" office:target-frame-name="_blank" xlink:show="new"><text:span text:style-name="T27">41-1570</text:span></text:a><text:span text:style-name="T28">), IV skyriaus nuostatas bei atsižvelgdama į UAB „MP Pension Funds Baltic“ 2007 m. birželio 8 d. prašymą, Vertybinių popierių komisija<text:s/></text:span><text:span text:style-name="T29">nusprendži</text:span><text:span text:style-name="T30">a:</text:span></text:p>
      <text:p text:style-name="P31"><text:span text:style-name="T32">Išduoti UAB „MP Pension Fun</text:span><text:span text:style-name="T33">ds Baltic“ valdymo įmonės, veikiančios pagal Papildomo savanoriško pensijų kaupimo įstatymą, veiklos licenciją Nr. VĮP-004, suteikiančią teisę:</text:span></text:p>
      <text:p text:style-name="P34"><text:span text:style-name="T35">1</text:span><text:span text:style-name="T36">. valdyti papildomo savanoriško kaupimo pensijų fondus;</text:span></text:p>
      <text:p text:style-name="P37"><text:span text:style-name="T38">2</text:span><text:span text:style-name="T39">. valdyti valstybinio socialinio draudimo įmok</text:span><text:span text:style-name="T40">os dalies kaupimo pensijų fondus;</text:span></text:p>
      <text:p text:style-name="P41"><text:span text:style-name="T42">3</text:span><text:span text:style-name="T43">. valdyti investicinius fondus;</text:span></text:p>
      <text:p text:style-name="P44"><text:span text:style-name="T45">4</text:span><text:span text:style-name="T46">. valdyti investicines kintamojo kapitalo bendroves;</text:span></text:p>
      <text:p text:style-name="P47"><text:span text:style-name="T48">5</text:span><text:span text:style-name="T49">. valdyti kitų asmenų investicinių priemonių (investicijų) portfelius;</text:span></text:p>
      <text:p text:style-name="P50"><text:span text:style-name="T51">6</text:span><text:span text:style-name="T52">. konsultuoti investavimo į investicines<text:s/></text:span><text:span text:style-name="T53">priemones klausimais;</text:span></text:p>
      <text:p text:style-name="P54"><text:span text:style-name="T55">7</text:span><text:span text:style-name="T56">. saugoti ir tvarkyti investicinių fondų investicinius fondus ar investicinių kintamojo kapitalo bendrovių akcijas.</text:span></text:p>
      <text:p text:style-name="P57"/>
      <text:p text:style-name="P58"/>
      <text:p text:style-name="P59"><text:span text:style-name="T60">Vertybinių popierių</text:span></text:p>
      <text:p text:style-name="P61">komisijos pirmininkė<text:tab/>Vilija Nausėdaitė</text:p>
      <text:p text:style-name="P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5:00Z</meta:creation-date>
    <dc:date>2015-06-07T21:15:00Z</dc:date>
    <meta:template xlink:href="Normal" xlink:type="simple"/>
    <meta:editing-cycles>2</meta:editing-cycles>
    <meta:editing-duration>PT0S</meta:editing-duration>
    <meta:document-statistic meta:page-count="1" meta:paragraph-count="25" meta:word-count="258" meta:character-count="1954" meta:row-count="71" meta:non-whitespace-character-count="1721"/>
  </office:meta>
</office:document-meta>
</file>