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PRIVATIZAVIMO KOMISIJOS POSĖDŽIO</text:span></text:p>
      <text:p text:style-name="P6"><text:span text:style-name="T7">PROTOKOLAS</text:span><text:span text:style-name="T8"><text:s/>Nr. 16</text:span></text:p>
      <text:p text:style-name="P9"/>
      <text:p text:style-name="P10">1996 m. rugpjūčio 12 d.</text:p>
      <text:p text:style-name="P11"/>
      <text:p text:style-name="P12"><text:span text:style-name="T13">Pirmininkas<text:s/></text:span><text:span text:style-name="T14"><text:tab/>– E. Vilkas</text:span></text:p>
      <text:p text:style-name="P15"/>
      <text:p text:style-name="P16"><text:span text:style-name="T17">Dalyvavo:</text:span></text:p>
      <text:p text:style-name="P18">Komisijos nariai<text:s/><text:tab/>– V. Atkočiūnas</text:p>
      <text:p text:style-name="P19">– A. Duksa</text:p>
      <text:p text:style-name="P20">– A. Ignotas</text:p>
      <text:p text:style-name="P21">– R. Martinkus</text:p>
      <text:p text:style-name="P22">– A. Merčaitis</text:p>
      <text:p text:style-name="P23">– Č. Norkus</text:p>
      <text:p text:style-name="P24">– V. Valentukevičius</text:p>
      <text:p text:style-name="P25"/>
      <text:p text:style-name="P26">Privatizavimo agentūros darbuotojas<text:s/><text:tab/>– S. Overlingas</text:p>
      <text:p text:style-name="P27">Ekonomikos ministerijos darbuotojas<text:s/><text:tab/>– A. Girčys</text:p>
      <text:p text:style-name="P28"/>
      <text:p text:style-name="P29"/>
      <text:p text:style-name="P30"><text:span text:style-name="T31">Nutart</text:span><text:span text:style-name="T32">a:</text:span></text:p>
      <text:p text:style-name="P33"/>
      <text:p text:style-name="P34"><text:span text:style-name="T35">1</text:span><text:span text:style-name="T36">. Vadovaujantis Lietuvos Respublikos Vyriausybės 1995 m. rugpjūčio 21 d. nutarimu Nr. 1141 „Dėl politinių partijų ir politinių organizacijų užimamų patalpų privatizavimo tvarkos“, leisti<text:s/></text:span><text:span text:style-name="T37">išpirkt</text:span><text:span text:style-name="T38">i:</text:span></text:p>
      <text:p text:style-name="P39"><text:span text:style-name="T40">1.1</text:span><text:span text:style-name="T41">. Lietuvos demokratinės darbo partijos Ukmergės rajono tarybai nuomojamas patalpas, esančias Kauno g. 18, Ukmergėje (bendras plotas – 27,67 m(2), balansinė vertė – 3279,19 Lt);</text:span></text:p>
      <text:p text:style-name="P42"><text:span text:style-name="T43">1.2</text:span><text:span text:style-name="T44">. Lietuvos demokratinės darbo partijos Tauragės rajono tarybai nuomojamas patalpas, esančias Vasario 16-osios g. 6, Tauragėje (bendras plotas – 32 m(2), balansinė vertė – 2920 Lt);</text:span></text:p>
      <text:p text:style-name="P45"><text:span text:style-name="T46">1.3</text:span><text:span text:style-name="T47">. Lietuvos demokratinės darbo partijos Biržų rajono tarybai nuomojamas patalpas, esančias Vytauto g. 59, Biržuose (bendras plotas – 50,56 m(2), balansinės vertė – 5216,27 Lt).</text:span></text:p>
      <text:p text:style-name="P48"><text:span text:style-name="T49">2</text:span><text:span text:style-name="T50">.<text:s/></text:span><text:span text:style-name="T51">Patikslinti</text:span><text:span text:style-name="T52"><text:s/>Privatizavimo komisijos 1996 m. birželio 17 d. nutarimo (protokolas Nr. 14) 1.3 punktą, išdėstant jį taip:</text:span></text:p>
      <text:p text:style-name="P53"><text:span text:style-name="T54">„</text:span><text:span text:style-name="T55">1.3</text:span><text:span text:style-name="T56">. 49 800 Lt – bendros Lietuvos ir Šveicarijos įmonės uždarosios akcinės bendrovės „Lietkompexim“ nuomojamų patalpų (104,03 m(2)), esančių Panevėžyje, Kranto g.4.“</text:span></text:p>
      <text:p text:style-name="P57"><text:span text:style-name="T58">3</text:span><text:span text:style-name="T59">. Vadovaujantis Valstybinio turto pirminio privatizavimo įstatymu ir Lietuvos Respublikos Vyriausybės 1994 m. spalio 11 d. nutarimu Nr. 963 patvirtintais Valstybinio turto privatizavimo, skelbiant viešą arba uždarą akcijų pasirašymą, nuostatais,<text:s/></text:span><text:span text:style-name="T60">patvirtinti</text:span><text:span text:style-name="T61"><text:s/>Lietuvos ir Italijos įmonės uždarosios akcinės bendrovės „Palyra“ (rej. kodas 1066126) 76284 akcijų pasirašymo už grynus pinigus sutartį.</text:span></text:p>
      <text:p text:style-name="P62"><text:span text:style-name="T63">4</text:span><text:span text:style-name="T64">.<text:s/></text:span><text:span text:style-name="T65">Patvirtinti</text:span><text:span text:style-name="T66"><text:s/>UAB „Kultūros barai“ (2022848) privatizavimo, vykdomo pagal Valstybinio turto pirminio privatizavimo įstatymą, programą.</text:span></text:p>
      <text:p text:style-name="P67"><text:span text:style-name="T68">5</text:span><text:span text:style-name="T69">.<text:s/></text:span><text:span text:style-name="T70">Prašyti</text:span><text:span text:style-name="T71"><text:s/>Teisingumo ministeriją<text:s/></text:span><text:span text:style-name="T72">išaiškinti</text:span><text:span text:style-name="T73"><text:s/>galimybes tikslinti AB „Vingriai“, privatizuotos pagal Valstybinio turto pirminio privatizavimo įstatymą viešo konkurso būdu, pirkimo-pardavimo sutartyje nustatytas privatizavimo sąlygas.</text:span></text:p>
      <text:p text:style-name="P74"><text:span text:style-name="T75">Įpareigoti</text:span><text:span text:style-name="T76"><text:s/>Pramonės ir prekybos ministeriją pateikti artimiausiam Privatizavimo komisijos posėdžiui informaciją apie AB „Vingriai“ ūkinę veiklą.</text:span></text:p>
      <text:p text:style-name="P77"><text:span text:style-name="T78">6</text:span><text:span text:style-name="T79">. Aptartas S. Remeikio brokerinės kontoros prašymas – perduoti jai kaip valstybės turtinį įnašą nuomojamas patalpas, esančias Ryto aikštėje 25, Eržvilke, Jurbarko rajone. Jurbarko rajono savivaldybė nepateikė visų reikalingų dokumentų pagal Lietuvos Respublikos Vyriausybės 1995 m.<text:s/></text:span><text:soft-page-break/><text:span text:style-name="T80">balandžio 28 d. nutarimo Nr. 607 „Dėl išnuomotų negyvenamųjų pastatų ir patalpų, į kurias investuota privataus kapitalo, parengimo privatizuoti tvarkos“ nustatytą tvarką, todėl Privatizavimo komisija galutinio<text:s/></text:span><text:span text:style-name="T81">sprendimo nepriima.</text:span></text:p>
      <text:p text:style-name="P82"/>
      <text:p text:style-name="P83"/>
      <text:p text:style-name="P84"/>
      <text:p text:style-name="P85">PIRMININKAS<text:tab/>E. VILKAS</text:p>
      <text:p text:style-name="P86"/>
      <text:p text:style-name="P87"/>
      <text:p text:style-name="P88"/>
      <text:p text:style-name="P89">SEKRETORIAVO<text:tab/>A. BALIU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22T10:25:00Z</meta:creation-date>
    <dc:date>2016-09-22T10:25:00Z</dc:date>
    <meta:template xlink:href="Normal" xlink:type="simple"/>
    <meta:editing-cycles>2</meta:editing-cycles>
    <meta:editing-duration>PT0S</meta:editing-duration>
    <meta:document-statistic meta:page-count="2" meta:paragraph-count="52" meta:word-count="369" meta:character-count="2862" meta:row-count="169" meta:non-whitespace-character-count="2545"/>
  </office:meta>
</office:document-meta>
</file>