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weight-complex="bold" style:language-asian="lt" style:country-asian="LT"/>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8 M. LAPKRIČIO 14 D. ĮSAKYMO NR. ISAK-3162 „DĖL 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O NR. 1 PATVIRTINIMO“ PAKEITIMO</text:p>
      <text:p text:style-name="P7"/>
      <text:p text:style-name="P8"><text:span text:style-name="T9">2009 m.</text:span><text:span text:style-name="T10"><text:s/>balandžio 6 d. Nr. ISAK-670</text:span></text:p>
      <text:p text:style-name="P11">Vilnius</text:p>
      <text:p text:style-name="P12"/>
      <text:p text:style-name="P13"><text:span text:style-name="T14">Pakeičiu</text:span><text:span text:style-name="T15"><text:s/>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ą Nr. 1, patvirtintą Lietuvos Respublikos švietimo ir mokslo ministro 2008 m. lapkričio 14 d. įsakymu Nr. ISAK-3162 „Dėl 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o Nr. 1 patvirtinimo“ (Žin., 2008, Nr.<text:s/></text:span><text:a xlink:href="https://www.e-tar.lt/portal/lt/legalAct/TAR.CD8562710A98" office:target-frame-name="_blank" xlink:show="new"><text:span text:style-name="T16">138-5458</text:span></text:a><text:span text:style-name="T17">), ir išdėstau 5 punktą taip:</text:span></text:p>
      <text:p text:style-name="P18"><text:span text:style-name="T19">„</text:span><text:span text:style-name="T20">5</text:span><text:span text:style-name="T21">. Pagal Aprašą numatoma finansuoti veikla – aukšto lygio mokslinių tyrimų centrų ir kompetencijų centrų materialinės bazės, technologinės ir informacinės infrastruktūros (įrangos, komunikacinių priemonių) atnaujinimas ir kūrimas.“</text:span></text:p>
      <text:p text:style-name="P22"/>
      <text:p text:style-name="P23"/>
      <text:p text:style-name="P24"/>
      <text:p text:style-name="P25"><text:span text:style-name="T26">ŠVIETIMO IR MOKSLO MINISTRAS</text:span><text:span text:style-name="T27"><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8T06:16:00Z</meta:creation-date>
    <dc:date>2016-07-18T06:16:00Z</dc:date>
    <meta:template xlink:href="Normal" xlink:type="simple"/>
    <meta:editing-cycles>2</meta:editing-cycles>
    <meta:editing-duration>PT0S</meta:editing-duration>
    <meta:document-statistic meta:page-count="1" meta:paragraph-count="16" meta:word-count="205" meta:character-count="1670" meta:row-count="77" meta:non-whitespace-character-count="1481"/>
  </office:meta>
</office:document-meta>
</file>