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83in"/>
    </style:style>
    <style:style style:name="T42" style:parent-style-name="DefaultParagraphFont" style:family="text">
      <style:text-properties fo:color="#000000"/>
    </style:style>
    <style:style style:name="T43" style:parent-style-name="DefaultParagraphFont" style:family="text">
      <style:text-properties fo:color="#000000" fo:letter-spacing="-0.002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2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R A N E Š I M A S</text:p>
      <text:p text:style-name="P5"/>
      <text:p text:style-name="P6">DĖL LIETUVOS RESPUBLIKOS VYRIAUSYBĖS 2004 m. SAUSIO 9 d. NUTARIMO Nr. 22 „DĖL PRITARIMO AKCINĖS BENDROVĖS „LIETUVOS DUJOS“ VALSTYBEI NUOSAVYBĖS TEISE PRIKLAUSANČIŲ 34 PROCENTŲ AKCIJŲ PIRKIMO–PARDAVIMO SUTARTIES, ŠIOS SUTARTIES PRIEDŲ, TAIP PAT AKCININKŲ SUTARTIES PROJEKTAMS“ 1, 2 PUNKTŲ, LIETUVOS RESPUBLIKOS VYRIAUSYBĖS 2004 m. KOVO 18 d. NUTARIMO Nr. 292 „DĖL ILGALAIKĖS GAMTINIŲ DUJŲ TIEKIMO SUTARTIES TARP AKCINĖS BENDROVĖS „LIETUVOS DUJOS“ IR ATVIROSIOS AKCINĖS BENDROVĖS „GAZPROM“ PAPILDYMO PROJEKTO“ GALIOJIMO ATSTATYMO</text:p>
      <text:p text:style-name="P7"/>
      <text:p text:style-name="P8">2010 m. vasario 26 d.</text:p>
      <text:p text:style-name="P9">Vilnius</text:p>
      <text:p text:style-name="P10"/>
      <text:p text:style-name="P11"><text:span text:style-name="T12">2009 m. gegužės 19 d. „Valstybės žiniose“ (Žin., 2009, Nr.<text:s/></text:span><text:a xlink:href="https://www.e-tar.lt/portal/lt/legalAct/TAR.56F2E3AC408A" office:target-frame-name="_blank" xlink:show="new"><text:span text:style-name="T13">58-2252</text:span></text:a><text:span text:style-name="T14">) buvo oficialiai paskelbtas Lietuvos Respublikos Konstitucinio Teismo pirmininko pranešimas, kad iki bus paskelbtas Konstitucinio Teismo nutarimas šioje byloje sustabdomas Lietuvos Respublikos Vyriausybės 2004</text:span><text:span text:style-name="T15"><text:s/>m. sausio 9 d. nutarimo Nr. 22 „Dėl pritarimo akcinės bendrovės „Lietuvos dujos“ valstybei nuosavybės teise priklausančių 34 procentų akcijų pirkimo–pardavimo sutarties, šios sutarties priedų, taip pat akcininkų sutarties projektams“ 1 ir 2 punktų, Lietuv</text:span><text:span text:style-name="T16">os Respublikos Vyriausybės 2004 m. kovo 18 d. nutarimo Nr. 292 „Dėl ilgalaikės gamtinių dujų tiekimo sutarties tarp akcinės bendrovės „Lietuvos Dujos“ ir atvirosios akcinės bendrovės „Gazprom“ papildymo projekto“ galiojimas.</text:span></text:p>
      <text:p text:style-name="P17"><text:span text:style-name="T18">Konstitucinis Teismas 2010 m.</text:span><text:span text:style-name="T19"><text:s/>vasario 26 d. priėmė nutarimą „Dėl Lietuvos Respublikos Vyriausybės 2004 m. sausio 9 d. nutarimo Nr. 22 „Dėl pritarimo akcinės bendrovės „Lietuvos dujos“ valstybei nuosavybės teise priklausančių 34 procentų akcijų pirkimo–pardavimo sutarties, šios sutarti</text:span><text:span text:style-name="T20">es priedų, taip pat akcininkų sutarties projektams“ 1, 2 punktų, Lietuvos Respublikos Vyriausybės 2004 m. kovo 18 d. nutarimo Nr. 292 „Dėl ilgalaikės gamtinių dujų tiekimo sutarties tarp akcinės bendrovės „Lietuvos dujos“ ir atvirosios akcinės bendrovės „G</text:span><text:span text:style-name="T21">azprom“ papildymo projekto“ atitikties Lietuvos Respublikos Konstitucijai“, kuriame nutarta:</text:span></text:p>
      <text:p text:style-name="P22"><text:span text:style-name="T23">1</text:span><text:span text:style-name="T24">. Pripažinti, kad Lietuvos Respublikos Vyriausybės 2004 m. sausio 9 d. nutarimo Nr. 22 „Dėl pritarimo akcinės bendrovės „Lietuvos dujos“ valstybei nuosavybės<text:s/></text:span><text:span text:style-name="T25">teise priklausančių 34 procentų akcijų pirkimo–pardavimo sutarties, šios sutarties priedų, taip pat akcininkų sutarties projektams“ (Žin., 2004, Nr.<text:s/></text:span><text:a xlink:href="https://www.e-tar.lt/portal/lt/legalAct/TAR.92E9739F47FE" office:target-frame-name="_blank" xlink:show="new"><text:span text:style-name="T26">8-185</text:span></text:a><text:span text:style-name="T27">) 1, 2 punktai ta apimt</text:span><text:span text:style-name="T28">imi, kuria Lietuvos Respublikos Vyriausybė pritarė akcinės bendrovės „Lietuvos dujos“ valstybei nuosavybės teise priklausančių 34 procentų akcijų pardavimui atvirajai akcinei bendrovei „Gazprom“ ir įgaliojo valstybės įmonės Valstybės turto fondo generalinį</text:span><text:span text:style-name="T29"><text:s/>direktorių Lietuvos Respublikos Vyriausybės vardu pasirašyti akcijų pirkimo–pardavimo sutartį bei jos priedus, neprieštarauja Lietuvos Respublikos Konstitucijai.<text:s/></text:span></text:p>
      <text:p text:style-name="P30"><text:span text:style-name="T31">2</text:span><text:span text:style-name="T32">. Pripažinti, kad Lietuvos Respublikos Vyriausybės 2004 m. kovo 18 d. nutarimas Nr. 292</text:span><text:span text:style-name="T33"><text:s/>„Dėl ilgalaikės gamtinių dujų tiekimo sutarties tarp akcinės bendrovės „Lietuvos dujos“ ir atvirosios akcinės bendrovės „Gazprom“ papildymo projekto“ (Žin., 2004, Nr.<text:s/></text:span><text:a xlink:href="https://www.e-tar.lt/portal/lt/legalAct/TAR.3090F07FABA9" office:target-frame-name="_blank" xlink:show="new"><text:span text:style-name="T34">42-1386</text:span></text:a><text:span text:style-name="T35">)<text:s/></text:span><text:span text:style-name="T36">neprieštarauja Lietuvos Respublikos Konstitucijai.</text:span></text:p>
      <text:p text:style-name="P37"><text:span text:style-name="T38">Vadovaudamasis<text:s/></text:span><text:span text:style-name="T39">Lietuvos Respublikos Konstitucinio Teismo įstatymo 26 straipsnio 3 dalimi,</text:span></text:p>
      <text:p text:style-name="P40"><text:span text:style-name="T41">p r a n e š u</text:span><text:span text:style-name="T42">,</text:span><text:span text:style-name="T43"><text:s/>kad nuo<text:s/></text:span><text:span text:style-name="T44">Konstitucinio Teismo 2010 m. vasario 26 d. nutarimo „Dėl Lietuvos Respublikos Vyriausybės 20</text:span><text:span text:style-name="T45">04 m. sausio 9 d. nutarimo Nr. 22 „Dėl pritarimo akcinės bendrovės „Lietuvos dujos“ valstybei nuosavybės teise priklausančių 34 procentų akcijų pirkimo–pardavimo sutarties, šios sutarties priedų, taip pat akcininkų sutarties<text:s/></text:span><text:soft-page-break/><text:span text:style-name="T46">projektams“ 1, 2 punktų, Lietuv</text:span><text:span text:style-name="T47">os Respublikos Vyriausybės 2004 m. kovo 18 d. nutarimo Nr. 292 „Dėl ilgalaikės gamtinių dujų tiekimo sutarties tarp akcinės bendrovės „Lietuvos dujos“ ir atvirosios akcinės bendrovės „Gazprom“ papildymo projekto“ atitikties Lietuvos Respublikos Konstitucij</text:span><text:span text:style-name="T48">ai“<text:s/></text:span><text:span text:style-name="T49">oficialaus paskelbimo dienos atstatomas<text:s/></text:span><text:span text:style-name="T50">Lietuvos Respublikos Vyriausybės 2004 m. sausio 9 d. nutarimo Nr. 22 „Dėl pritarimo akcinės bendrovės „Lietuvos dujos“ valstybei nuosavybės teise priklausančių 34 procentų akcijų pirkimo–pardavimo sutarties, šios</text:span><text:span text:style-name="T51"><text:s/>sutarties priedų, taip pat akcininkų sutarties projektams“ 1, 2 punktų, Lietuvos Respublikos Vyriausybės 2004 m. kovo 18 d. nutarimo Nr. 292 „Dėl ilgalaikės gamtinių dujų tiekimo sutarties tarp akcinės bendrovės „Lietuvos dujos“ ir atvirosios akcinės bend</text:span><text:span text:style-name="T52">rovės „Gazprom“ papildymo projekto“ galiojimas.</text:span></text:p>
      <text:p text:style-name="P53"/>
      <text:p text:style-name="P54"/>
      <text:p text:style-name="P55"><text:span text:style-name="T56">Pirmininkas</text:span><text:span text:style-name="T57"><text:tab/>Kęstutis Lapinskas</text:span></text:p>
      <text:p text:style-name="Normal"/>
      <text:p text:style-name="P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09T15:46:00Z</meta:creation-date>
    <dc:date>2015-06-09T15:46:00Z</dc:date>
    <meta:template xlink:href="Normal" xlink:type="simple"/>
    <meta:editing-cycles>2</meta:editing-cycles>
    <meta:editing-duration>PT0S</meta:editing-duration>
    <meta:document-statistic meta:page-count="2" meta:paragraph-count="15" meta:word-count="615" meta:character-count="4668" meta:row-count="84" meta:non-whitespace-character-count="4068"/>
  </office:meta>
</office:document-meta>
</file>