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 LIETUVOS RESPUBLIKOS SODININKŲ BENDRIJŲ ĮSTATYMO 6, 8, 12, 14, 15, 16, 17, 18, 20, 21, 27, 28 STRAIPSNIŲ PAKEITIMO IR PAPILDYMO ĮSTATYMO PROJEKTO NR. XP-2100</text:span></text:p>
      <text:p text:style-name="P16"/>
      <text:p text:style-name="P17">2008 m. rugpjūčio 27 d. Nr. 810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; 2000, Nr.<text:s/><text:a xlink:href="https://www.e-tar.lt/portal/lt/legalAct/TAR.79DC1A5C1854" office:target-frame-name="_blank" xlink:show="new"><text:span text:style-name="T23">86-2617</text:span></text:a>; 2004, Nr.<text:s/><text:a xlink:href="https://www.e-tar.lt/portal/lt/legalAct/TAR.4298E3090257" office:target-frame-name="_blank" xlink:show="new"><text:span text:style-name="T24">165-6025</text:span></text:a>) 138 straipsnio 3 dalimi ir atsižvelgdama į Lietuvos Respublikos Seimo valdybos 2008 m. gegužės 14 d. sprendimo Nr. 2243 2 punktą, Lietuvos Respublikos Vyriausybė<text:span text:style-name="T25"><text:s/></text:span><text:span text:style-name="T26">nutari</text:span>a:</text:p>
      <text:p text:style-name="P27">1. Nepritarti Lietuvos Respublikos sodininkų bendrijų įstatymo 6, 8, 12, 14, 15, 16, 17, 18, 20, 21, 27, 28 straipsnių pakeitimo ir papildymo įstatymo projekto Nr. XP-2100 (toliau vadinama – įstatymo projektas) 12 straipsnyje teikiamam 28 straipsnio pakeitimui, nes nuostata, kad valstybės institucijos ir savivaldybės remia bendrijas, nustatys prievolę remti sodininkų bendrijas, jų susivienijimus ar draugijas (toliau vadinama – bendrijos), kuriai įgyvendinti reikėtų papildomų Lietuvos Respublikos valstybės ir savivaldybių biudžetų lėšų. Į<text:span text:style-name="T28">gyvendinant Lietuvos Respublikos fiskalinės drausmės įstatymą (Žin., 2007, Nr.<text:s/></text:span><text:a xlink:href="https://www.e-tar.lt/portal/lt/legalAct/TAR.2DD07D41B8F1" office:target-frame-name="_blank" xlink:show="new"><text:span text:style-name="T29">120-4881</text:span></text:a><text:span text:style-name="T30">) ir Lietuvos konvergencijos 2007 metų programos, kuriai pritarta Lietuvos Respublikos Vyriausybės 2007 m. gruodžio 19 d. nutarimu Nr. 1358 (Žin., 2007, Nr.<text:s/></text:span><text:a xlink:href="https://www.e-tar.lt/portal/lt/legalAct/TAR.0782307DBA67" office:target-frame-name="_blank" xlink:show="new"><text:span text:style-name="T31">137-5582</text:span></text:a><text:span text:style-name="T32">), tikslus vidutiniu laikotarpiu siekti artimo subalansuotam arba perteklinio valdžios sektoriaus biudžeto ir atsižvelgiant į Lietuvos Respublikos 2009–2011 metų valstybės biudžeto maksimalių asignavimų, įskaitant į atitinkamą sritį investuojamas lėšas, nu</text:span><text:span text:style-name="T33">statymo bendruosius principus, patvirtintus Lietuvos Respublikos Vyriausybės 2008 m. gegužės 16 d. nutarimu Nr. 470 (Žin., 2008, Nr.<text:s/></text:span><text:a xlink:href="https://www.e-tar.lt/portal/lt/legalAct/TAR.C6248FFC66D3" office:target-frame-name="_blank" xlink:show="new"><text:span text:style-name="T34">61-2294</text:span></text:a><text:span text:style-name="T35">), nėra galimybių didinti valstybės į</text:span><text:span text:style-name="T36">sipareigojimų.</text:span><text:span text:style-name="T37"><text:s/></text:span><text:span text:style-name="T38">Remiantis Lietuvos Respublikos vietos savivaldos įstatymo (Žin., 1994, Nr.<text:s/></text:span><text:a xlink:href="https://www.e-tar.lt/portal/lt/legalAct/TAR.D0CD0966D67F" office:target-frame-name="_blank" xlink:show="new"><text:span text:style-name="T39">55-1049</text:span></text:a><text:span text:style-name="T40">; 2000, Nr.<text:s/></text:span><text:a xlink:href="https://www.e-tar.lt/portal/lt/legalAct/TAR.10AE4E66691A" office:target-frame-name="_blank" xlink:show="new"><text:span text:style-name="T41">91-2832</text:span></text:a><text:span text:style-name="T42">) ir Lietuvos Respublikos savivaldybių biudžetų pajamų nustatymo metodikos įstatymo (Žin., 1997, Nr.<text:s/></text:span><text:a xlink:href="https://www.e-tar.lt/portal/lt/legalAct/TAR.F960F4CF3005" office:target-frame-name="_blank" xlink:show="new"><text:span text:style-name="T43">69-1743</text:span></text:a><text:span text:style-name="T44">; 2001, Nr.<text:s/></text:span><text:a xlink:href="https://www.e-tar.lt/portal/lt/legalAct/TAR.3CB6C63497C9" office:target-frame-name="_blank" xlink:show="new"><text:span text:style-name="T45">94-3307</text:span></text:a><text:span text:style-name="T46">) nuostatomis, papildomos savivaldybių biudžetų išlaidos, priėmus<text:s/></text:span>įstatymo projektą,<text:s/><text:span text:style-name="T47">taip pat turės būti kompensuojamos iš Lietuvos Respublikos valstybės biudžeto.</text:span></text:p>
      <text:p text:style-name="P48">2. Siūlyti palikti įstatymo projekto 12 straipsniu keičiamo Lietuvos Respublikos sodininkų bendrijų įstatymo (Žin., 2004, Nr.<text:s/><text:a xlink:href="https://www.e-tar.lt/portal/lt/legalAct/TAR.FD474D5CE327" office:target-frame-name="_blank" xlink:show="new"><text:span text:style-name="T49">4-40</text:span></text:a>) 28 straipsnio galiojančią 1, 2, 3 ir 4 dalių redakciją.</text:p>
      <text:p text:style-name="P50"><text:span text:style-name="T51">3</text:span><text:span text:style-name="T52">. Pažymėti, kad pagal gal</text:span><text:span text:style-name="T53">iojantį Lietuvos Respublikos sodininkų bendrijų įstatymą ir pagal įstatymo projekto nuostatas juridinis asmuo, įsigyjantis sodo sklypą mėgėjiško sodo teritorijoje, nėra sodininkas ir<text:s/></text:span>bendrijos<text:s/><text:span text:style-name="T54">narys, todėl įstatymo projekto 12 straipsniu keičiamas 28 strai</text:span><text:span text:style-name="T55">psnis, kuris nustato valstybės institucijų ir savivaldybių santykius tik su<text:s/></text:span>bendrijomis<text:s/><text:span text:style-name="T56">ir sodininkais, nesprendžia bendrojo naudojimo objektų, kurie yra juridinio asmens įsigytame sklype, statybos, priežiūros ar atnaujinimo finansavimo tvarkos.</text:span></text:p>
      <text:p text:style-name="P57"/>
      <text:p text:style-name="P58">Ministras Pirmininkas<text:tab/>Gediminas Kirkilas</text:p>
      <text:p text:style-name="Normal"/>
      <text:p text:style-name="P59">Aplinkos ministras<text:tab/>Artūras Paulauskas</text:p>
      <text:p text:style-name="Normal"/>
      <text:p text:style-name="P6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6T20:43:00Z</meta:creation-date>
    <dc:date>2015-06-06T20:43:00Z</dc:date>
    <meta:print-date>2008-09-01T12:4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508" meta:character-count="3952" meta:row-count="82" meta:non-whitespace-character-count="3462"/>
  </office:meta>
</office:document-meta>
</file>