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VALSTYBINIŲ IR VALSTYBINIŲ AKCINIŲ ĮMONIŲ DIREKTORIŲ VALDYBOS PIRMININKŲ MĖNESINIO DARBO UŽMOKESČIO NUSTATYMO</text:p>
      <text:p text:style-name="P12"/>
      <text:p text:style-name="P13">1993 m. sausio 29 d. Nr. 42</text:p>
      <text:p text:style-name="P14">Vilnius</text:p>
      <text:p text:style-name="P15"/>
      <text:p text:style-name="P16"><text:span text:style-name="T17">Vykdant<text:s/></text:span><text:span text:style-name="T18">Lietuvos Respublikos įstatymą „Dėl Lietuvos Respublikos valstybinių įmonių įstatymo kai kurių straipsnių pakeitimo“, nustatyti nuo 1993 m. sausio 1 d. valstybinių ir valstybinių akcinių įmonių Direktorių valdybos pirmininkams mėnesinius atlyginimus:</text:span></text:p>
      <text:p text:style-name="P19"><text:span text:style-name="T20">1</text:span><text:span text:style-name="T21">.</text:span><text:span text:style-name="T22"><text:s/>Vadovaujantis Lietuvos Respublikos Vyriausybės 1992 m. vasario 26 d. nutarimu Nr. 129 „Dėl darbo užmokesčio, pensijų ir kitų išmokų indeksavimo“, patvirtinti įmonių Direktorių valdybos pirmininkams tarnybinius atlyginimus lygius dviem praėjusio mėnesio įm</text:span><text:span text:style-name="T23">onės etatinių darbuotojų vidutinio mėnesinio darbo užmokesčio be premijų iš pelno dydžiams, tačiau nustatytas tarnybinis atlyginimas gali būti ne didesnis už keturis praėjusio mėnesio valstybinio sektoriaus darbuotojų vidutinius atlyginimus.</text:span></text:p>
      <text:p text:style-name="P24"><text:span text:style-name="T25">2</text:span><text:span text:style-name="T26">. Leisti<text:s/></text:span><text:span text:style-name="T27">įmonių stebėtojų tarybai (jeigu stebėtojų taryba nesudaryta – Direktorių valdybai) nustatyti Direktorių valdybos pirmininkams papildomus atlyginimus iš pelno, tačiau nustatytas papildomas atlyginimas gali būti ne didesnis kaip 0,5 jų mėnesinio tarnybinio a</text:span><text:span text:style-name="T28">tlyginimo per mėnesį ir neviršyti per ketvirtį 0,5 proc. pelno, liekančio įmonės žinioje po privalomų mokėjimų per ketvirtį.</text:span></text:p>
      <text:p text:style-name="P29"><text:span text:style-name="T30">3</text:span><text:span text:style-name="T31">. Kitiems direktorių valdybos nariams atlyginimus nustatyti 5-15 procentų mažesnius, negu įmonės Direktorių valdybos pirminink</text:span><text:span text:style-name="T32">ų.</text:span></text:p>
      <text:p text:style-name="P33"><text:span text:style-name="T34">4</text:span><text:span text:style-name="T35">. Laikyti netekusiais galios Žemės ūkio ministerijos įsakymus: 1992 03 25 Nr. 128; 1992 04 15 Nr. 233; 1992 05 07 Nr. 278; 1992 05 15 Nr. 295; 1992 09 29 Nr. 531 pl; 1992 09 14 Nr. 488; 1992 07 09 Nr. 400 p. l.</text:span></text:p>
      <text:p text:style-name="P36"/>
      <text:p text:style-name="P37"/>
      <text:p text:style-name="P38"><text:span text:style-name="T39">MINISTRAS</text:span><text:span text:style-name="T40"><text:tab/>R. KARAZIJA<text: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34:00Z</meta:creation-date>
    <dc:date>2015-06-05T16:34:00Z</dc:date>
    <meta:template xlink:href="Normal" xlink:type="simple"/>
    <meta:editing-cycles>2</meta:editing-cycles>
    <meta:editing-duration>PT0S</meta:editing-duration>
    <meta:document-statistic meta:page-count="1" meta:paragraph-count="14" meta:word-count="245" meta:character-count="1754" meta:row-count="49" meta:non-whitespace-character-count="1523"/>
  </office:meta>
</office:document-meta>
</file>