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RUGPJŪČIO 22 D. ĮSAKYMO NR. 253 „DĖL KLAIPĖDOS VALSTYBINIO JŪRŲ UOSTO PLĖTOJIMO TARYBOS PERSONALINĖS SUDĖTIES PATVIRTINIMO“ PAKEITIMO</text:p>
      <text:p text:style-name="P12"/>
      <text:p text:style-name="P13">2002 m. lapkričio 26 d. Nr. 3-549</text:p>
      <text:p text:style-name="P14">Vilnius</text:p>
      <text:p text:style-name="P15"/>
      <text:p text:style-name="P16"><text:span text:style-name="T17">Pakeičiu</text:span><text:span text:style-name="T18"><text:s/>susisiekimo ministro 2001 m. rugpjūčio 22 d. įsakymą Nr. 253 „Dėl Klaipėdos valstybinio jūrų uosto plėtojimo tarybos personalinės sudėties patvirtinimo“ (Žin., 2001, Nr.<text:s/></text:span><text:a xlink:href="https://www.e-tar.lt/portal/lt/legalAct/TAR.E039C0958629" office:target-frame-name="_blank" xlink:show="new"><text:span text:style-name="T19">82-2881</text:span></text:a><text:span text:style-name="T20">) ir išdėstau nurodytojo įsakymo 1 punktą nauja redakcija:</text:span></text:p>
      <text:p text:style-name="P21"><text:span text:style-name="T22">„</text:span><text:span text:style-name="T23">1</text:span><text:span text:style-name="T24">. Tvirtinu šią Klaipėdos valstybinio jūrų uosto plėtojimo tarybos personalinę sudėtį:</text:span></text:p>
      <text:p text:style-name="P25">Z. Balčytis – susisiekimo ministras (tarybos pirmininkas);</text:p>
      <text:p text:style-name="P26">J. Biržiškis – AB „Lietuvos geležinkeliai“ generalinis direktorius;</text:p>
      <text:p text:style-name="P27">S. Dobilinskas – VĮ Klaipėdos valstybinio jūrų uosto direkcijos direktorius;</text:p>
      <text:p text:style-name="P28">E. Gustainis – Aplinkos ministerijos sekretorius;</text:p>
      <text:p text:style-name="P29">A. Kuzmarskis – Lietuvos jūrų krovos kompanijų asociacijos prezidentas;</text:p>
      <text:p text:style-name="P30">J. Liaudanskas – Vidaus reikalų ministerijos sekretorius;</text:p>
      <text:p text:style-name="P31">J. Lileika – Krašto apsaugos ministerijos sekretorius;</text:p>
      <text:p text:style-name="P32">V. Lygnugaris – Lietuvos laivų savininkų asociacijos prezidentas;</text:p>
      <text:p text:style-name="P33">B. Lubys – Lietuvos pramonininkų konfederacijos prezidentas;</text:p>
      <text:p text:style-name="P34">V. Lukošienė – Klaipėdos apskrities viršininkė;</text:p>
      <text:p text:style-name="P35">K. Macijauskas – Klaipėdos miesto savivaldybės Miesto planavimo departamento direktorius;</text:p>
      <text:p text:style-name="P36">G. Miškinis – Ūkio ministerijos valstybės sekretorius;</text:p>
      <text:p text:style-name="P37">V. Paulauskas – Klaipėdos universiteto profesorius;</text:p>
      <text:p text:style-name="P38">A. Songaila – Valstybės sienos apsaugos tarnybos prie Vidaus reikalų ministerijos vadas;</text:p>
      <text:p text:style-name="P39">A. Tamošiūnas – Žemės ūkio ministerijos valstybės sekretorius;</text:p>
      <text:p text:style-name="P40">R. Taraškevičius – Klaipėdos miesto meras;</text:p>
      <text:p text:style-name="P41">A. Vaitkus – Susisiekimo ministerijos sekretorius;</text:p>
      <text:p text:style-name="P42">V. Valickas – Muitinės departamento prie Finansų ministerijos direktorius;</text:p>
      <text:p text:style-name="P43"><text:span text:style-name="T44">E. Žilevičius – Finansų ministerijos sekretorius.“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2:25:00Z</meta:creation-date>
    <dc:date>2017-01-20T12:2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3" meta:character-count="1908" meta:row-count="71" meta:non-whitespace-character-count="1655"/>
  </office:meta>
</office:document-meta>
</file>