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SPECIFINĖS PASKIRTIES VALSTYBINIŲ ĮMONIŲ SĄRAŠO DALINIO PAKEITIMO</text:p>
      <text:p text:style-name="P15"/>
      <text:p text:style-name="P16">1994 m. sausio 11 d. Nr. 15p</text:p>
      <text:p text:style-name="P17">Vilnius</text:p>
      <text:p text:style-name="P18"/>
      <text:p text:style-name="P19"><text:span text:style-name="T20">Iš dalies pakeičiant specifinės paskirties valstybinių įmonių sąrašą, patvirtintą Lietuvos Respublikos Vyriausybės 1992 m. kovo 24 d. nutarimu Nr. 182 „Dėl specifinės paskirties valstybinių įmonių sąrašo“, išbraukti iš skyriaus „Pramonės ir prekybos ministerija“ šias pastraipas:</text:span></text:p>
      <text:p text:style-name="P21"><text:span text:style-name="T22">„Kauno valstybinė aprūpinimo ir komercijos įmonė</text:span></text:p>
      <text:p text:style-name="P23">Valstybinė įmonė „Šaldytuvų ūkis“</text:p>
      <text:p text:style-name="P24">Valstybinė įmonė „Kauno šaldytuvai“</text:p>
      <text:p text:style-name="P25">Valstybinė įmonė „Klaipėdos šaldytuvai“</text:p>
      <text:p text:style-name="P26"><text:span text:style-name="T27">Valstybinė įmonė „Druskininkų šaldytuvai“.</text:span></text:p>
      <text:p text:style-name="P28"/>
      <text:p text:style-name="P29"/>
      <text:p text:style-name="P30">MINISTRAS PIRMININKAS<text:tab/>ADOLFAS ŠLEŽ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3:03:00Z</meta:creation-date>
    <dc:date>2019-10-22T13:03:00Z</dc:date>
    <meta:template xlink:href="Normal.dotm" xlink:type="simple"/>
    <meta:editing-cycles>2</meta:editing-cycles>
    <meta:editing-duration>PT0S</meta:editing-duration>
    <meta:document-statistic meta:page-count="1" meta:paragraph-count="4" meta:word-count="85" meta:character-count="695" meta:row-count="10" meta:non-whitespace-character-count="614"/>
  </office:meta>
</office:document-meta>
</file>