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PENSIJŲ KAUPIMO ĮSTATYMO 16 STRAIPSNIO PAKEITIMO ĮSTATYMO PROJEKTO NR. XIIP-260</text:span></text:p>
      <text:p text:style-name="Normal"/>
      <text:p text:style-name="P16">2013 m. rugpjūčio 21 d.<text:span text:style-name="T17"><text:s/>Nr.<text:s/></text:span>738</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irželio 26<text:s/>d. sprendimo Nr. SV-S-294 1 punktą, Lietuvos Respublikos Vyriausybė<text:span text:style-name="T25"><text:s/>nutaria</text:span>:</text:p>
      <text:p text:style-name="P26">Nepritarti Lietuvos Respublikos pensijų kaupimo įstatymo 16 straipsnio pakeitimo įstatymo projektui Nr. XIIP-260 dėl šių priežasčių:</text:p>
      <text:p text:style-name="P27">1. Siūlomi atskaitymų iš pensijų turto<text:s/>dydžiai galėtų lemti rinkos monopolizavimą ir mažesnį pensijų fondų dalyvių interesų apsaugos lygį. Remiantis Lietuvos banko 2012 metais atlikto pensijų kaupimo bendrovių, valdančių antrosios pakopos pensijų fondus, pelningumo analizės tyrimo (Lietuvos banko 2012 metų ataskaita, patvirtinta Lietuvos banko valdybos 2013 m. balandžio 25 d.; toliau – tyrimas) rezultatais, sprendimas nustatyti maksimalų 0,5 procento dalyvio pensijų sąskaitoje apskaičiuotų lėšų vidutinės metinės vertės dydį lemtų tai, kad 2017–2020 metais 7 iš 8 tyrime nagrinėtų šiuo metu veikiančių pensijų kaupimo bendrovių nepajėgtų pasiekti įprasto valdymo įmonėms pelningumo rodiklio ir galėtų svarstyti veiklos tęstinumo klausimą. Pensijų kaupimo rinkoje sumažėjus pensijų kaupimo bendrovių ir<text:s/>jų valdomų pensijų fondų, pensijų fondų dalyviams būtų apribota galimybė rinktis sau tinkamiausią pensijų fondą.<text:s/></text:p>
      <text:p text:style-name="P28">2. Lietuvos banko vertinimu, atsižvelgiant į tyrimo rezultatus, tik laipsniškas atskaitymų nuo pensijų kaupimo dalyvių sąskaitose apskaičiuotų lėšų vidutinės metinės vertės mažinimas ir laipsniškas atskaitymų nuo dalyvio vardu įmokėtų įmokų atsisakymas leistų racionaliai atpiginti pensijų kaupimo sistemą ir kartu išlaikyti ją tinkamai veikiančią. Būtent tokį atskaitymų modelio teisinį reguliavimą nustato 2013 m. sausio 1 d. įsigaliojusio Lietuvos Respublikos pensijų kaupimo įstatymo pakeitimo įstatymo (Žin., 2012, Nr. <text:a xlink:href="https://www.e-tar.lt/portal/lt/legalAct/TAR.DD4FDCFE684F" office:target-frame-name="_blank" xlink:show="new"><text:span text:style-name="T29">136-6964</text:span></text:a>) nuostatos, pagal kurias palaipsniui mažinami maksimalūs pensijų fondams leistini atskaitymų dydžiai.<text:s/></text:p>
      <text:p text:style-name="Normal"/>
      <text:p text:style-name="P30">Ministras Pirmininkas<text:tab/>Algirdas Butkevičius</text:p>
      <text:p text:style-name="Normal"/>
      <text:p text:style-name="Normal"/>
      <text:p text:style-name="P31">Socialinės apsaugos ir darbo ministrė<text:tab/>Algimanta Pabedinskienė</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ENSIJŲ KAUPIMO ĮSTATYMO 16 STRAIPSNIO PAKEITIMO ĮSTATYMO PROJEKTO NR</dc:title>
    <meta:initial-creator>lrvk</meta:initial-creator>
    <dc:creator>Adlib User</dc:creator>
    <meta:creation-date>2015-08-28T16:41:00Z</meta:creation-date>
    <dc:date>2015-08-28T16:41:00Z</dc:date>
    <meta:print-date>2013-08-19T07:55:00Z</meta:print-date>
    <meta:template xlink:href="Normal" xlink:type="simple"/>
    <meta:editing-cycles>2</meta:editing-cycles>
    <meta:editing-duration>PT0S</meta:editing-duration>
    <meta:document-statistic meta:page-count="1" meta:paragraph-count="16" meta:word-count="348" meta:character-count="2712" meta:row-count="66" meta:non-whitespace-character-count="2380"/>
  </office:meta>
</office:document-meta>
</file>