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AS</text:span></text:p>
      <text:p text:style-name="P9"/>
      <text:p text:style-name="P10">Į S A K Y M A S</text:p>
      <text:p text:style-name="P11">DĖL LEIDIMŲ FORMŲ PATVIRTINIMO</text:p>
      <text:p text:style-name="P12"/>
      <text:p text:style-name="P13">1997 m. birželio 27 d. Nr. 138</text:p>
      <text:p text:style-name="P14">Vilnius</text:p>
      <text:p text:style-name="P15"/>
      <text:p text:style-name="P16"/>
      <text:p text:style-name="P17"><text:span text:style-name="T18">Vadovaudamasi Lietuvos Respublikos nekilnojamųjų kultūros vertybių apsaugos įstatymu,</text:span></text:p>
      <text:p text:style-name="P19"><text:span text:style-name="T20">ĮSAKAU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Leidimo vykdyti nekilnojamosios kultūros vertybės ar jos teritorijos tvarkymo ar kitus darbus jos teritorijoje formą (pridedama).</text:span></text:p>
      <text:p text:style-name="P27"><text:span text:style-name="T28">1.2</text:span><text:span text:style-name="T29">. Leidimo vykdyti nekilnojamosios kultūros vertybės ar objekto, esančio jos teritorijoje, tyrimo darbus formą (pridedama).</text:span></text:p>
      <text:p text:style-name="P30"><text:span text:style-name="T31">1.3</text:span><text:span text:style-name="T32">. Spaudų pavyzdžius „Kultūros vertybių apsaugos departamento leidimas“ ir „Nekilnojamosios kultūros vertybės apsaugos zona. Kultūros vertybių apsaugos departamento leidimas nereikalingas“ (pridedama).</text:span></text:p>
      <text:p text:style-name="P33"><text:span text:style-name="T34">1.4</text:span><text:span text:style-name="T35">. Leidimų vykdyti nekilnojamųjų kultūros vertybių tvarkymo darbus registracijos knygos formą (pridedama).</text:span></text:p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Kultūros vertybių apsaugos departamento 1995 05 10 įsakymo Nr. 52 „Dėl blankų patvirtinimo“ vienuoliktąją, dvyliktąją, tryliktąją, keturioliktąją ir penkioliktąją pastraipas;</text:span></text:p>
      <text:p text:style-name="P42"><text:span text:style-name="T43">2.2</text:span><text:span text:style-name="T44">. Kultūros vertybių apsaugos departamento 1996 09 03 įsakymu Nr. 88 patvirtintų „Leidimų tvarkyti nekilnojamąsias kultūros vertybes, jų teritorijas ar vykdyti kitus darbus jų teritorijose išdavimo taisyklių“ priedus.</text:span></text:p>
      <text:p text:style-name="P45"/>
      <text:p text:style-name="P46"/>
      <text:p text:style-name="P47"/>
      <text:p text:style-name="P48"><text:span text:style-name="T49">L. E. DIREKTORIAUS PAREIGAS</text:span><text:span text:style-name="T50"><text:tab/>D. VAR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8:07:00Z</meta:creation-date>
    <dc:date>2017-11-16T08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6" meta:character-count="1363" meta:row-count="31" meta:non-whitespace-character-count="1211"/>
  </office:meta>
</office:document-meta>
</file>