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5.512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ableColumn442" style:family="table-column">
      <style:table-column-properties style:column-width="3.0472in" style:use-optimal-column-width="false"/>
    </style:style>
    <style:style style:name="TableColumn443" style:family="table-column">
      <style:table-column-properties style:column-width="3.6465in" style:use-optimal-column-width="false"/>
    </style:style>
    <style:style style:name="Table441" style:family="table">
      <style:table-properties style:width="6.6937in" fo:margin-left="0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4923in"/>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23in"/>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4923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office:automatic-styles>
  <office:body>
    <office:text text:use-soft-page-breaks="true">
      <text:p text:style-name="P1"/>
      <text:p text:style-name="P9"><text:span text:style-name="T10"/><text:span text:style-name="T11">LIETUVOS RESPUBLIKOS PRAMONĖS IR PREKYBOS MINISTERIJA</text:span></text:p>
      <text:p text:style-name="P12"/>
      <text:p text:style-name="P13">Į S A K Y M A S</text:p>
      <text:p text:style-name="P14">DĖL VIEŠO KONKURSO, SUTEIKIANČIO LAIMĖTOJAMS TEISĘ VERSTIS DIDMENINE PREKYBA LIETUVOS RESPUBLIKOJE PAGAMINTAIS ALKOHOLINIAIS GĖRIMAIS, REZULTATŲ</text:p>
      <text:p text:style-name="P15"/>
      <text:p text:style-name="P16">1996 m. birželio 25 d. Nr. 165</text:p>
      <text:p text:style-name="P17">Vilnius</text:p>
      <text:p text:style-name="P18"/>
      <text:p text:style-name="P19"/>
      <text:p text:style-name="P20"><text:span text:style-name="T21">Vykdydamas Lietuvos Respublikos Vyriausybės 1995 m. lapkričio 17 d. nutarimą Nr. 1459 „Dėl alkoholio produktų importo, didmeninės ir mažmeninės prekybos jais licencijavimo“ (Žin., 1995, Nr.<text:s/></text:span><text:a xlink:href="https://www.e-tar.lt/portal/lt/legalAct/TAR.6DCFE718E34E" office:target-frame-name="_blank" xlink:show="new"><text:span text:style-name="T22">95-2133</text:span></text:a><text:span text:style-name="T23">),</text:span></text:p>
      <text:p text:style-name="P24"><text:span text:style-name="T25">ĮSAKAU:</text:span></text:p>
      <text:p text:style-name="P26"><text:span text:style-name="T27">1</text:span><text:span text:style-name="T28">. Patvirtinti viešo konkurso, suteikiančio laimėtojams teisę verstis didmenine prekyba Lietuvos Respublikoje pagamintais alkoholiniais gėrimais, komisijos protokolą ir suteikti teisę verstis didmenine prekyba Lietuvos Respublikoje pagamintais alkoholiniais gėrimais konkursą laimėjusioms įmonėms, išvardytoms minėto protokolo išraše (1 priedas).</text:span></text:p>
      <text:p text:style-name="P29"><text:span text:style-name="T30">2</text:span><text:span text:style-name="T31">. Nustatyti, kad:</text:span></text:p>
      <text:p text:style-name="P32"><text:span text:style-name="T33">2.1</text:span><text:span text:style-name="T34">. įmonės, laimėjusios viešą konkursą, privalo sumokėti į Vilniaus m. valstybinės mokesčių inspekcijos biudžeto pajamų surenkamąją sąskaitą Nr. 103002, kuri yra banke „Hermis“ (banko kodas 260101730), Lietuvos Respublikos Vyriausybės 1995 m. gruodžio 1 d. nutarimo Nr. 1522 „Dėl Lietuvos Respublikos Vyriausybės 1994 m. lapkričio 11 d. nutarimo Nr. 1123 „Dėl žyminio mokesčio tarifų bei Žyminio mokesčio mokėjimo ir grąžinimo tvarkos patvirtinimo“ dalinio pakeitimo“ (Žin., 1995, Nr.<text:s/></text:span><text:a xlink:href="https://www.e-tar.lt/portal/lt/legalAct/TAR.63B94085DE98" office:target-frame-name="_blank" xlink:show="new"><text:span text:style-name="T35">100-2238</text:span></text:a><text:span text:style-name="T36">) 17.2 punkte nustatytą atitinkamą žyminį mokestį ir iki 1996 m. liepos 9 d. atsiimti licenciją;</text:span></text:p>
      <text:p text:style-name="P37"><text:span text:style-name="T38">2.2</text:span><text:span text:style-name="T39"><text:s/>jeigu konkursą laimėjusi įmonė iki 2.1 punkte nustatytos datos nesumoka žyminio mokesčio ir neatsiima licencijos, jos teisė verstis didmenine prekyba Lietuvos Respublikoje pagamintais alkoholiniais gėrimais panaikinama.</text:span></text:p>
      <text:p text:style-name="P40"/>
      <text:p text:style-name="P41"/>
      <text:p text:style-name="P42"/>
      <text:p text:style-name="P43"><text:span text:style-name="T44">PRAMONĖS IR PREKYBOS MINISTRAS</text:span><text:span text:style-name="T45"><text:tab/>KAZIMIERAS KLIMAŠAUSKAS</text:span></text:p>
      <text:p text:style-name="P46"><text:span text:style-name="T47">1</text:span><text:span text:style-name="T48"><text:s/>priedas</text:span></text:p>
      <text:p text:style-name="P49"/>
      <text:p text:style-name="P50"><text:span text:style-name="T51">Viešo konkurso, suteikiančio laimėtojams teisę verstis didmenine prekyba Lietuvos Respublikoje pagamintais alkoholiniais gėrimais,</text:span></text:p>
      <text:p text:style-name="P52">vertinimo komisijos posėdžio, vykusio 1996 m. birželio 19–21 ir</text:p>
      <text:p text:style-name="P53"><text:span text:style-name="T54">24–25 d.</text:span></text:p>
      <text:p text:style-name="P55"/>
      <text:p text:style-name="P56">Protokolo išrašas</text:p>
      <text:p text:style-name="P57"/>
      <text:p text:style-name="P58"><text:span text:style-name="T59">Posėdyje dalyvauja komisijos nariai: A. Ignotas, V. Kamblevičius, J. Gurauskas, V. Geniotis, J. Maskeliūnas, V. Bradūnas, J. Lučiūnas, B. Janutėnienė ir įmonių, dalyvaujančių konkurse, atstovai.</text:span></text:p>
      <text:p text:style-name="P60"><text:span text:style-name="T61">Išnagrinėjusi įmonių pateiktus dokumentus ir atsižvelgdama į surinktų balų skaičių, komisija</text:span></text:p>
      <text:p text:style-name="P62"><text:span text:style-name="T63">nutari</text:span><text:span text:style-name="T64">a:</text:span></text:p>
      <text:p text:style-name="P65">7. Suteikti teisę verstis didmenine prekyba Lietuvos Respublikoje pagamintais alkoholiniais gėrimais šioms konkursą laimėjusioms įmonėms:</text:p>
      <text:p text:style-name="P66"><text:span text:style-name="T67">7.1</text:span><text:span text:style-name="T68">. UAB „Suvalkijos prekyba“ (Marijampolės r.);</text:span></text:p>
      <text:p text:style-name="P69"><text:span text:style-name="T70">7.2</text:span><text:span text:style-name="T71">. UAB „Šiaulių tara“ (Šiaulių m.);</text:span></text:p>
      <text:p text:style-name="P72"><text:span text:style-name="T73">7.3</text:span><text:span text:style-name="T74">. UAB „Prekybos namai „Prizmė“ (Klaipėdos m.);</text:span></text:p>
      <text:p text:style-name="P75"><text:span text:style-name="T76">7.4</text:span><text:span text:style-name="T77">. UAB „Darija“ (Marijampolės m.), įrašant į licenciją ir jos filialą Klaipėdos mieste;</text:span></text:p>
      <text:p text:style-name="P78"><text:span text:style-name="T79">7.5</text:span><text:span text:style-name="T80">. UAB „Pasvalio žemtiekimas“ (Pasvalio r.);</text:span></text:p>
      <text:p text:style-name="P81"><text:span text:style-name="T82">7.6</text:span><text:span text:style-name="T83">. UAB „Šakių prekybos bazė“ (Šakių m.);</text:span></text:p>
      <text:p text:style-name="P84"><text:span text:style-name="T85">7.7</text:span><text:span text:style-name="T86">. AB „Minolga“ (Druskininkų m.);</text:span></text:p>
      <text:p text:style-name="P87"><text:span text:style-name="T88">7.8</text:span><text:span text:style-name="T89">. UAB „Jotvainis“ (Kauno m.) – prekiauti jos sandėlyje Šiaulių mieste;</text:span></text:p>
      <text:p text:style-name="P90"><text:span text:style-name="T91">7.9</text:span><text:span text:style-name="T92">. UAB „Mintaka“ (Šiaulių m.);</text:span></text:p>
      <text:p text:style-name="P93"><text:span text:style-name="T94">7.10</text:span><text:span text:style-name="T95">. UAB „Viesulas“ (Mažeikių m.);</text:span></text:p>
      <text:p text:style-name="P96"><text:span text:style-name="T97">7.11</text:span><text:span text:style-name="T98">. J. Šlimo įmonei „Spaustė“ (Panevėžio m.);</text:span></text:p>
      <text:p text:style-name="P99"><text:span text:style-name="T100">7.12</text:span><text:span text:style-name="T101">. Jonavos vartotojų kooperatyvui „Jotrungė“ (Jonavos r.);</text:span></text:p>
      <text:p text:style-name="P102"><text:span text:style-name="T103">7.13</text:span><text:span text:style-name="T104">. UAB „Kautena“ (Kauno m.);</text:span></text:p>
      <text:p text:style-name="P105"><text:span text:style-name="T106">7.14</text:span><text:span text:style-name="T107">. UAB „Olreta“ (Panevėžio m.);</text:span></text:p>
      <text:p text:style-name="P108"><text:span text:style-name="T109">7.15</text:span><text:span text:style-name="T110">. J. Kazėno gamybinei komercinei firmai (Panevėžio m.);</text:span></text:p>
      <text:p text:style-name="P111"><text:span text:style-name="T112">7.16</text:span><text:span text:style-name="T113">. UAB „Vilpreka“ (Vilkaviškio m.);</text:span></text:p>
      <text:p text:style-name="P114"><text:span text:style-name="T115">7.17</text:span><text:span text:style-name="T116">. M. Michejevo įmonei „Alia“ (Vlniaus m.);</text:span></text:p>
      <text:p text:style-name="P117"><text:span text:style-name="T118">7.18</text:span><text:span text:style-name="T119">. V. ir S. Pocevičių prekybos įmonei „Apynys“ (Mažeikių m.);</text:span></text:p>
      <text:p text:style-name="P120"><text:span text:style-name="T121">7.19</text:span><text:span text:style-name="T122">. UAB „Taka“ (Panevėžio m.);</text:span></text:p>
      <text:p text:style-name="P123"><text:span text:style-name="T124">7.20</text:span><text:span text:style-name="T125">. D. Kemeraičio firmai „Vandeka“ (Marijampolės m.);</text:span></text:p>
      <text:p text:style-name="P126"><text:span text:style-name="T127">7.21</text:span><text:span text:style-name="T128">. UAB „Dainvilas“ (Alytaus m.);</text:span></text:p>
      <text:p text:style-name="P129"><text:span text:style-name="T130">7.22</text:span><text:span text:style-name="T131">. UAB „Vilpa“ (Palangos m.), įrašant į licenciją ir jos filialą Klaipėdos mieste;</text:span></text:p>
      <text:p text:style-name="P132"><text:span text:style-name="T133">7.23</text:span><text:span text:style-name="T134">. UAB „Saketa“ (Kauno m.);</text:span></text:p>
      <text:p text:style-name="P135"><text:span text:style-name="T136">7.24</text:span><text:span text:style-name="T137">. D. V. Žymančienės IĮ (Šilalės m.);</text:span></text:p>
      <text:p text:style-name="P138"><text:span text:style-name="T139">7.25</text:span><text:span text:style-name="T140">. Bendrai Lietuvos-Latvijos-Rusijos įmonei – UAB „Panelektra“ (Panevėžio m.);</text:span></text:p>
      <text:p text:style-name="P141"><text:span text:style-name="T142">7.26</text:span><text:span text:style-name="T143">. Bendrai Lietuvos-Lenkijos įmonei – UAB „Marimeka“ (Kauno m.), įrašant į licenciją ir jos sandėlį Alytaus mieste, prekiaujantį vynu (ne daugiau kaip 22 proc. etilo alkoholio tūrinės koncentracijos) ir alumi;</text:span></text:p>
      <text:p text:style-name="P144"><text:span text:style-name="T145">7.27</text:span><text:span text:style-name="T146">. UAB „Utenos prekybos bazė“ (Utenos m.);</text:span></text:p>
      <text:p text:style-name="P147"><text:span text:style-name="T148">7.28</text:span><text:span text:style-name="T149">. V. Giedraičio individualiai įmonei (Raseinių m.);</text:span></text:p>
      <text:p text:style-name="P150"><text:span text:style-name="T151">7.29</text:span><text:span text:style-name="T152">. UAB „Henrika“ (Klaipėdos m.);</text:span></text:p>
      <text:p text:style-name="P153"><text:span text:style-name="T154">7.30</text:span><text:span text:style-name="T155">. UAB „Ringas“ (Kauno m.);</text:span></text:p>
      <text:p text:style-name="P156"><text:span text:style-name="T157">7.31</text:span><text:span text:style-name="T158">. UAB „Margainis“ (Alytaus m.);</text:span></text:p>
      <text:p text:style-name="P159"><text:span text:style-name="T160">7.32</text:span><text:span text:style-name="T161">. UAB „Jokilė“ (Kauno m.);</text:span></text:p>
      <text:p text:style-name="P162"><text:span text:style-name="T163">7.33</text:span><text:span text:style-name="T164">. R. Petrausko GPĮ „Molupis“ (Tauragės m.);</text:span></text:p>
      <text:p text:style-name="P165"><text:span text:style-name="T166">7.34</text:span><text:span text:style-name="T167">. UAB „Oraska“ (Kauno m.);</text:span></text:p>
      <text:p text:style-name="P168"><text:span text:style-name="T169">7.35</text:span><text:span text:style-name="T170">. UAB „Grūstė“ (Mažeikių m.);</text:span></text:p>
      <text:p text:style-name="P171"><text:span text:style-name="T172">7.36</text:span><text:span text:style-name="T173">. UAB „Gamatonas“ (Panevėžio m.);</text:span></text:p>
      <text:p text:style-name="P174"><text:span text:style-name="T175">7.37</text:span><text:span text:style-name="T176">. UAB „Algiva“ (Panevėžio m.);</text:span></text:p>
      <text:p text:style-name="P177"><text:span text:style-name="T178">7.38</text:span><text:span text:style-name="T179">. AB „Kauno bazė“ (Kauno m.);</text:span></text:p>
      <text:p text:style-name="P180"><text:span text:style-name="T181">7.39</text:span><text:span text:style-name="T182">. UAB „Ilekta“ (Kauno m.), įrašant į licenciją ir jos sandėlį Vilniaus mieste;</text:span></text:p>
      <text:p text:style-name="P183"><text:span text:style-name="T184">7.40</text:span><text:span text:style-name="T185">. UAB „Litorina“ (Šilutės m.);</text:span></text:p>
      <text:p text:style-name="P186"><text:span text:style-name="T187">7.41</text:span><text:span text:style-name="T188">. Bendrai Lietuvos ir Bulgarijos įmonei „Filipopolis“ (Kauno m.), įrašant į licenciją ir jos sandėlius Vilniaus ir Klaipėdos miestuose;</text:span></text:p>
      <text:p text:style-name="P189"><text:span text:style-name="T190">7.42</text:span><text:span text:style-name="T191">. K. Klizo firmai „Menuva“ (Vilniaus m.), įrašant į licenciją ir jos sandėlį Šiaulių mieste bei filialą Alytaus m., prekiaujantį vynu (ne daugiau kaip 22 proc. etilo alkoholio tūrinės koncentracijos) ir alumi;</text:span></text:p>
      <text:p text:style-name="P192"><text:span text:style-name="T193">7.43</text:span><text:span text:style-name="T194">. UAB „Vaigera“ (Šiaulių m.);</text:span></text:p>
      <text:p text:style-name="P195"><text:span text:style-name="T196">7.44</text:span><text:span text:style-name="T197">. UAB „Utenaitis“ (Utenos m.);</text:span></text:p>
      <text:p text:style-name="P198"><text:span text:style-name="T199">7.45</text:span><text:span text:style-name="T200">. UAB „Edipas“ (Kauno m.);</text:span></text:p>
      <text:p text:style-name="P201"><text:span text:style-name="T202">7.46</text:span><text:span text:style-name="T203">. I. Straleckienės firmai „Fatija“ (Kauno m.);</text:span></text:p>
      <text:p text:style-name="P204"><text:span text:style-name="T205">7.47</text:span><text:span text:style-name="T206">. UAB „Artrio-2“ (Vilniaus m.), įrašant į licenciją ir jos sandėlį Utenos mieste;</text:span></text:p>
      <text:p text:style-name="P207"><text:span text:style-name="T208">7.48</text:span><text:span text:style-name="T209">. G. Račkausko komercinei firmai (Telšių m.);</text:span></text:p>
      <text:p text:style-name="P210"><text:span text:style-name="T211">7.49</text:span><text:span text:style-name="T212">. UAB „Preliuksa“ (Vilniaus m.), įrašant į licenciją ir jos filialą Visagino mieste;</text:span></text:p>
      <text:p text:style-name="P213"><text:span text:style-name="T214">7.50</text:span><text:span text:style-name="T215">. UAB „Aiginta“ (Alytaus m.);</text:span></text:p>
      <text:p text:style-name="P216"><text:span text:style-name="T217">7.51</text:span><text:span text:style-name="T218">. UAB „Senieji Rubikiai“ (Kauno m.) – prekiauti jos filiale Anykščių mieste;</text:span></text:p>
      <text:p text:style-name="P219"><text:span text:style-name="T220">7.52</text:span><text:span text:style-name="T221">. UAB „Kooperacijos didmeninė prekyba“ (Vilniaus m.) – prekiauti jos filialuose Vilniaus, Telšių, Tauragės, Kauno, Panevėžio, Alytaus, Klaipėdos ir Marijampolės miestuose;</text:span></text:p>
      <text:p text:style-name="P222"><text:span text:style-name="T223">7.53</text:span><text:span text:style-name="T224">. Aldonio individualiai įmonei (Alytaus m.);</text:span></text:p>
      <text:p text:style-name="P225"><text:span text:style-name="T226">7.54</text:span><text:span text:style-name="T227">. UAB „Smulkus urmas“ (Vilniaus m.);</text:span></text:p>
      <text:p text:style-name="P228"><text:span text:style-name="T229">7.55</text:span><text:span text:style-name="T230">. UAB „Klaipėdos bakalėja“ (Klaipėdos m.);</text:span></text:p>
      <text:p text:style-name="P231"><text:span text:style-name="T232">7.56</text:span><text:span text:style-name="T233">. UAB „UAB „Pajūrio eglė“ (Klaipėdos m.);</text:span></text:p>
      <text:p text:style-name="P234"><text:span text:style-name="T235">7.57</text:span><text:span text:style-name="T236">. UAB „Vilnena“ (Vilniaus m.);</text:span></text:p>
      <text:p text:style-name="P237"><text:span text:style-name="T238">7.58</text:span><text:span text:style-name="T239">. UAB „Senoji bazė“ (Palangos m.);</text:span></text:p>
      <text:p text:style-name="P240"><text:span text:style-name="T241">7.59</text:span><text:span text:style-name="T242">. Rankinio rėmimo fondui (Kauno m.);</text:span></text:p>
      <text:p text:style-name="P243"><text:span text:style-name="T244">7.60</text:span><text:span text:style-name="T245">. UAB „Šora“ (Kėdainių m.);</text:span></text:p>
      <text:p text:style-name="P246"><text:span text:style-name="T247">7.61</text:span><text:span text:style-name="T248">. I. Seniulio prekybos įmonei (Šeduvos m.);</text:span></text:p>
      <text:p text:style-name="P249"><text:span text:style-name="T250">7.62</text:span><text:span text:style-name="T251">. UAB „Vikata“ (Kauno m.), įrašant į licenciją ir jos sandėlius Panevėžio ir Šiaulių miestuose;</text:span></text:p>
      <text:p text:style-name="P252"><text:span text:style-name="T253">7.63</text:span><text:span text:style-name="T254">. UAB „Ravita“ (Tauragės m.);</text:span></text:p>
      <text:p text:style-name="P255"><text:span text:style-name="T256">7.64</text:span><text:span text:style-name="T257">. UAB. „Klaipėdos Mikas“ (Klaipėdos m.);</text:span></text:p>
      <text:p text:style-name="P258"><text:span text:style-name="T259">7.65</text:span><text:span text:style-name="T260">. UAB „Vajalis“ (Utenos m.);</text:span></text:p>
      <text:p text:style-name="P261"><text:span text:style-name="T262">7.66</text:span><text:span text:style-name="T263">. D. Kubiliaus prekybos įmonei (Jurbarko m.);</text:span></text:p>
      <text:p text:style-name="P264"><text:span text:style-name="T265">7.67</text:span><text:span text:style-name="T266">. R. Markevičiaus firmai „Gelvara“ (Panevėžio m.);</text:span></text:p>
      <text:p text:style-name="P267"><text:span text:style-name="T268">7.68</text:span><text:span text:style-name="T269">. UAB „Maldika“ (Utenos m.);</text:span></text:p>
      <text:p text:style-name="P270"><text:span text:style-name="T271">7.69</text:span><text:span text:style-name="T272">. UAB „Giluva“ (Kauno m.), įrašant į licenciją ir jos filialą Panevėžio mieste;</text:span></text:p>
      <text:p text:style-name="P273"><text:span text:style-name="T274">7.70</text:span><text:span text:style-name="T275">. UAB „Lietuviški gėrimai“ (Vilniaus m.), įrašant į licenciją ir jos sandėlius Klaipėdos ir Šiaulių miestuose.</text:span></text:p>
      <text:p text:style-name="P276"><text:span text:style-name="T277">8</text:span><text:span text:style-name="T278">. Suteikti teisę verstis didmenine prekyba Lietuvos Respublikoje pagamintu vynu (ne daugiau kaip 22 proc. etilo alkoholio tūrinės koncentracijos) ir alumi šioms konkursą laimėjusioms įmonėms:</text:span></text:p>
      <text:p text:style-name="P279"><text:span text:style-name="T280">8.1</text:span><text:span text:style-name="T281">. UAB „Naujieji Pilėnai“ (Panevėžio m.);</text:span></text:p>
      <text:p text:style-name="P282"><text:span text:style-name="T283">8.2</text:span><text:span text:style-name="T284">. V. L. Belecko individualiai įmonei (Pakruojo m.);</text:span></text:p>
      <text:p text:style-name="P285"><text:span text:style-name="T286">8.3</text:span><text:span text:style-name="T287">. K. Vainoro firmai „Jurautas“ (Šilutės m.) – prekiauti ir Klaipėdos m. filiale;</text:span></text:p>
      <text:p text:style-name="P288"><text:span text:style-name="T289">8.4</text:span><text:span text:style-name="T290">. UAB „Minatas“ (Visagino m.);</text:span></text:p>
      <text:p text:style-name="P291"><text:span text:style-name="T292">8.5</text:span><text:span text:style-name="T293">. UAB „Tvarkų priemiestis“ (Ukmergės m.);</text:span></text:p>
      <text:p text:style-name="P294"><text:span text:style-name="T295">8.6</text:span><text:span text:style-name="T296">. UAB „Salverta“ (Vilniaus m.);</text:span></text:p>
      <text:p text:style-name="P297"><text:span text:style-name="T298">8.7</text:span><text:span text:style-name="T299">. R. Gutausko individualiai įmonei (Panevėžio m.);</text:span></text:p>
      <text:p text:style-name="P300"><text:span text:style-name="T301">8.8</text:span><text:span text:style-name="T302">. UAB „Valgina“ (Zarasų m.);</text:span></text:p>
      <text:p text:style-name="P303"><text:span text:style-name="T304">8.9</text:span><text:span text:style-name="T305">. UAB „Mūšos vingis“ (Ukmergės m.);</text:span></text:p>
      <text:p text:style-name="P306"><text:span text:style-name="T307">8.10</text:span><text:span text:style-name="T308">. UAB „Giruna“ (Druskininkų m.).</text:span></text:p>
      <text:p text:style-name="P309"><text:span text:style-name="T310">9</text:span><text:span text:style-name="T311">. Suteikti teisę verstis didmenine prekyba Lietuvos Respublikoje pagamintu alumi šioms konkursą laimėjusioms įmonėms:</text:span></text:p>
      <text:p text:style-name="P312"><text:span text:style-name="T313">9.1</text:span><text:span text:style-name="T314">. UAB „Alfreda“ (Mažeikių m.);</text:span></text:p>
      <text:p text:style-name="P315"><text:span text:style-name="T316">9.2</text:span><text:span text:style-name="T317">. UAB – Prekybos namai „Nemus“ (Kauno r.);</text:span></text:p>
      <text:p text:style-name="P318"><text:span text:style-name="T319">9.3</text:span><text:span text:style-name="T320">. UAB „Ferasta“ (Vilniaus m.);</text:span></text:p>
      <text:p text:style-name="P321"><text:span text:style-name="T322">9.4</text:span><text:span text:style-name="T323">. M. Žiuko veterinarinei įmonei (Anykščių m.);</text:span></text:p>
      <text:p text:style-name="P324"><text:span text:style-name="T325">9.5</text:span><text:span text:style-name="T326">. UAB „Perkūno užkandinė“ (Vilniaus m.);</text:span></text:p>
      <text:p text:style-name="P327"><text:span text:style-name="T328">9.6</text:span><text:span text:style-name="T329">. S. Mažeikienės individualiai turistinei įmonei „Vilnis“ (Palangos m.);</text:span></text:p>
      <text:p text:style-name="P330"><text:span text:style-name="T331">9.7</text:span><text:span text:style-name="T332">. V. Macenavičiaus įmonei „Parbus“ (Širvintų m.);</text:span></text:p>
      <text:p text:style-name="P333"><text:span text:style-name="T334">9.8</text:span><text:span text:style-name="T335">. Bendrai Lietuvos-Švedijos įmonei UAB „Baltijos gėrimai“ (Joniškio m.);</text:span></text:p>
      <text:p text:style-name="P336"><text:span text:style-name="T337">9.9</text:span><text:span text:style-name="T338">. E. Varanausko visuomeninio maitinimo įmonei (Kupiškio m.);</text:span></text:p>
      <text:p text:style-name="P339"><text:span text:style-name="T340">9.10</text:span><text:span text:style-name="T341">. UAB „Diprema“ (Mažeikių m.);</text:span></text:p>
      <text:p text:style-name="P342"><text:span text:style-name="T343">9.11</text:span><text:span text:style-name="T344">. E. Remeikos prekybos įmonei (Joniškio m.);</text:span></text:p>
      <text:p text:style-name="P345"><text:span text:style-name="T346">9.12</text:span><text:span text:style-name="T347">. V. Petravičienės įmonei (Kauno m.);</text:span></text:p>
      <text:p text:style-name="P348"><text:span text:style-name="T349">9.13</text:span><text:span text:style-name="T350">. UAB „Hedana“ (Kauno m.);</text:span></text:p>
      <text:p text:style-name="P351"><text:span text:style-name="T352">9.14</text:span><text:span text:style-name="T353">. V. Bandaravičiaus firmai „Banvika“ (Jonavos r.);</text:span></text:p>
      <text:p text:style-name="P354"><text:span text:style-name="T355">9.15</text:span><text:span text:style-name="T356">. UAB „Vilonda“ (Senoji Varėna);</text:span></text:p>
      <text:p text:style-name="P357"><text:span text:style-name="T358">9.16</text:span><text:span text:style-name="T359">. UAB „Jargala“ (Kauno r.);</text:span></text:p>
      <text:p text:style-name="P360"><text:span text:style-name="T361">9.17</text:span><text:span text:style-name="T362">. E. Budrio įmonei „Liūto nasrai“ (Šiaulių m.);</text:span></text:p>
      <text:p text:style-name="P363"><text:span text:style-name="T364">9.18</text:span><text:span text:style-name="T365">. UAB „Abrita“ (Kauno m.);</text:span></text:p>
      <text:p text:style-name="P366"><text:span text:style-name="T367">9.19</text:span><text:span text:style-name="T368">. UAB „Almada“ (Šiaulių m.);</text:span></text:p>
      <text:p text:style-name="P369"><text:span text:style-name="T370">9.20</text:span><text:span text:style-name="T371">. Bendrai Lietuvos ir Rusijos įmonei UAB „Vevelija“ (Trakų r.);</text:span></text:p>
      <text:p text:style-name="P372"><text:span text:style-name="T373">9.21</text:span><text:span text:style-name="T374">. G. Dačkos personalinei įmonei „Hermėjus“ (Širvintų m.), įrašant į licenciją ir jos sandėlį Jonavos mieste;</text:span></text:p>
      <text:p text:style-name="P375"><text:span text:style-name="T376">9.22</text:span><text:span text:style-name="T377">. D. Majurienės įmonei (Šilutės m.);</text:span></text:p>
      <text:p text:style-name="P378"><text:span text:style-name="T379">9.23</text:span><text:span text:style-name="T380">. A. Petkevičiaus personalinei įmonei (Vilniaus m.);</text:span></text:p>
      <text:p text:style-name="P381"><text:span text:style-name="T382">9.24</text:span><text:span text:style-name="T383">. D. Adukonytės privačiai firmai (Vilniaus m.);</text:span></text:p>
      <text:p text:style-name="P384"><text:span text:style-name="T385">9.25</text:span><text:span text:style-name="T386">. L. Jančiulienės IĮ (Alytaus m.);</text:span></text:p>
      <text:p text:style-name="P387"><text:span text:style-name="T388">9.26</text:span><text:span text:style-name="T389">. V. Tijūnaičio prekybos įmonei (Kelmės m.);</text:span></text:p>
      <text:p text:style-name="P390"><text:span text:style-name="T391">9.27</text:span><text:span text:style-name="T392">. V. Kiminiaus firmai „Vitaura“ (Tauragės m.), įrašant į licenciją ir jos filialą Šilalės mieste;</text:span></text:p>
      <text:p text:style-name="P393"><text:span text:style-name="T394">9.28</text:span><text:span text:style-name="T395">. UAB „Merata“ (Vilniaus m.);</text:span></text:p>
      <text:p text:style-name="P396"><text:span text:style-name="T397">9.29</text:span><text:span text:style-name="T398">. UAB „Perkūnkiemis“ (Elektrėnų m.);</text:span></text:p>
      <text:p text:style-name="P399"><text:span text:style-name="T400">9.30</text:span><text:span text:style-name="T401">. UAB „Gintrava“ (Vilniaus m.);</text:span></text:p>
      <text:p text:style-name="P402"><text:span text:style-name="T403">9.31</text:span><text:span text:style-name="T404">. E. Zaveskinos individualiai įmonei „Uostas“ (Visagino m.);</text:span></text:p>
      <text:p text:style-name="P405"><text:span text:style-name="T406">9.32</text:span><text:span text:style-name="T407">. UAB „Sūkuriškės“ (Raseinių r.);</text:span></text:p>
      <text:p text:style-name="P408"><text:span text:style-name="T409">9.33</text:span><text:span text:style-name="T410">. Audrūno Visocko firmai „Ragreta“ (Radviliškio m.);</text:span></text:p>
      <text:p text:style-name="P411"><text:span text:style-name="T412">9.34</text:span><text:span text:style-name="T413">. UAB „Mimika“ (Kauno m.);</text:span></text:p>
      <text:p text:style-name="P414"><text:span text:style-name="T415">9.35</text:span><text:span text:style-name="T416">. Individualiai Gumausko įmonei (Marijampolės m.);</text:span></text:p>
      <text:p text:style-name="P417"><text:span text:style-name="T418">9.36</text:span><text:span text:style-name="T419">. Eigminienės individualiai įmonei (Vilniaus m.) – prekiauti jos sandėlyje Rokiškio mieste;</text:span></text:p>
      <text:p text:style-name="P420"><text:span text:style-name="T421">9.37</text:span><text:span text:style-name="T422">. V. Rimašausko individualiai įmonei (Alytaus r.) – prekiauti jos filialuose Alytaus ir Varėnos miestuose;</text:span></text:p>
      <text:p text:style-name="P423"><text:span text:style-name="T424">9.38</text:span><text:span text:style-name="T425">. UAB „Asornas“ (Vilniaus m.);</text:span></text:p>
      <text:p text:style-name="P426"><text:span text:style-name="T427">9.39</text:span><text:span text:style-name="T428">. UAB „Raudonasis pipiras“ (Klaipėdos m.);</text:span></text:p>
      <text:p text:style-name="P429"><text:span text:style-name="T430">9.40</text:span><text:span text:style-name="T431">. UAB „Langija“ (Kauno m.);</text:span></text:p>
      <text:p text:style-name="P432"><text:span text:style-name="T433">9.41</text:span><text:span text:style-name="T434">. V. Repšienės įmonei (Panevėžio m.);</text:span></text:p>
      <text:p text:style-name="P435"><text:span text:style-name="T436">9.42</text:span><text:span text:style-name="T437">. A. Balčiūno firmai (Molėtų m.);</text:span></text:p>
      <text:p text:style-name="P438"><text:span text:style-name="T439">9.43</text:span><text:span text:style-name="T440">. UAB „Ratgena“ (Klaipėdos m.).</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Komisijos pirmininkas</text:span></text:p>
          </table:table-cell>
          <table:table-cell table:style-name="TableCell448">
            <text:p text:style-name="P449">A. Ignotas</text:p>
          </table:table-cell>
        </table:table-row>
        <table:table-row table:style-name="TableRow450">
          <table:table-cell table:style-name="TableCell451">
            <text:p text:style-name="P452">Komisijos nariai:</text:p>
          </table:table-cell>
          <table:table-cell table:style-name="TableCell453">
            <text:p text:style-name="P454">V. Kamblevičius</text:p>
          </table:table-cell>
        </table:table-row>
        <table:table-row table:style-name="TableRow455">
          <table:table-cell table:style-name="TableCell456">
            <text:p text:style-name="P457"/>
          </table:table-cell>
          <table:table-cell table:style-name="TableCell458">
            <text:p text:style-name="P459">J. Gurauskas</text:p>
          </table:table-cell>
        </table:table-row>
        <table:table-row table:style-name="TableRow460">
          <table:table-cell table:style-name="TableCell461">
            <text:p text:style-name="P462"/>
          </table:table-cell>
          <table:table-cell table:style-name="TableCell463">
            <text:p text:style-name="P464">V. Geniotis</text:p>
          </table:table-cell>
        </table:table-row>
        <table:table-row table:style-name="TableRow465">
          <table:table-cell table:style-name="TableCell466">
            <text:p text:style-name="P467"/>
          </table:table-cell>
          <table:table-cell table:style-name="TableCell468">
            <text:p text:style-name="P469">V. Bradūnas</text:p>
          </table:table-cell>
        </table:table-row>
        <table:table-row table:style-name="TableRow470">
          <table:table-cell table:style-name="TableCell471">
            <text:p text:style-name="P472"/>
          </table:table-cell>
          <table:table-cell table:style-name="TableCell473">
            <text:p text:style-name="P474">J. Maskeliūnas</text:p>
          </table:table-cell>
        </table:table-row>
        <table:table-row table:style-name="TableRow475">
          <table:table-cell table:style-name="TableCell476">
            <text:p text:style-name="P477"/>
          </table:table-cell>
          <table:table-cell table:style-name="TableCell478">
            <text:p text:style-name="P479">J. Lučiūnas</text:p>
          </table:table-cell>
        </table:table-row>
        <table:table-row table:style-name="TableRow480">
          <table:table-cell table:style-name="TableCell481">
            <text:p text:style-name="P482"/>
          </table:table-cell>
          <table:table-cell table:style-name="TableCell483">
            <text:p text:style-name="P484">B. Janutėn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0:44:00Z</meta:creation-date>
    <dc:date>2017-08-10T10:44:00Z</dc:date>
    <meta:template xlink:href="Normal.dotm" xlink:type="simple"/>
    <meta:editing-cycles>2</meta:editing-cycles>
    <meta:editing-duration>PT0S</meta:editing-duration>
    <meta:document-statistic meta:page-count="5" meta:paragraph-count="53" meta:word-count="1250" meta:character-count="10140" meta:row-count="154" meta:non-whitespace-character-count="8943"/>
  </office:meta>
</office:document-meta>
</file>