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end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yriausybės 2003 m. spalio 7 d. nutarimo Nr. 1233 „Dėl Lietuvos Respublikos Vyriausybės 1996 m. gegužės 6 d. nutarimo Nr. 538 „Dėl siunčiamų į Lietuvos Respubliką ir iš jos pašto siuntų“<text:s/></text:span><text:span text:style-name="T12">pakeitimo“ (Žin., 2003, Nr.<text:s/></text:span><text:a xlink:href="https://www.e-tar.lt/portal/lt/legalAct/TAR.E637FDB1878E" office:target-frame-name="_blank" xlink:show="new"><text:span text:style-name="T13">95-4294</text:span></text:a><text:span text:style-name="T14">) 1.3 punkte išdėstyto keičiamojo nutarimo 2.6 punkto pirmoji pastraipa turi būti tokia:</text:span></text:p>
      <text:p text:style-name="P15"><text:span text:style-name="T16">„</text:span><text:span text:style-name="T17">2.6</text:span><text:span text:style-name="T18">. prekės, atsiunčiamos pašto siuntomis, kurios<text:s/></text:span><text:span text:style-name="T19">neatitinka šio nutarimo 2.4 punkte nustatytų sąlygų ir kurių vertė ne didesnė kaip 1210 litų, apmokestinamos 3,5 procento importo muitu“.</text:span></text:p>
      <text:p text:style-name="P20"/>
      <text:p text:style-name="P21"/>
      <text:p text:style-name="P22"><text:span text:style-name="T23">VYRIAUSYBĖS DOKUMENTŲ REDAKCIJA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07:51:00Z</meta:creation-date>
    <dc:date>2015-10-13T07:51:00Z</dc:date>
    <meta:template xlink:href="Normal" xlink:type="simple"/>
    <meta:editing-cycles>2</meta:editing-cycles>
    <meta:editing-duration>PT0S</meta:editing-duration>
    <meta:document-statistic meta:page-count="1" meta:paragraph-count="7" meta:word-count="87" meta:character-count="669" meta:row-count="28" meta:non-whitespace-character-count="589"/>
  </office:meta>
</office:document-meta>
</file>