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LICENCIJOS GALIOJIMO PANAIKINIMO</text:p>
      <text:p text:style-name="P12"/>
      <text:p text:style-name="P13">1996 m. spalio 31 d. Nr. 336</text:p>
      <text:p text:style-name="P14">Vilnius</text:p>
      <text:p text:style-name="P15"/>
      <text:p text:style-name="P16"><text:span text:style-name="T17">Vadovaudamasis Lietuvos Respublikos įmonių įstatymo 13 straipsniu, Lietuvos Respubl</text:span><text:span text:style-name="T18">ikos Vyriausybės 1991m. liepos 4 d. potvarkiu Nr. 424 p ir Valstybinės kelių transporto inspekcijos prie Susisiekimo ministerijos Kauno skyriaus 1996 m. rugsėjo 13 d. patikrinimo akto Nr. 53 išvadomis,</text:span></text:p>
      <text:p text:style-name="P19"><text:span text:style-name="T20">ĮSAKAU:</text:span></text:p>
      <text:p text:style-name="P21"><text:span text:style-name="T22">1</text:span><text:span text:style-name="T23">. Dėl Lietuvos Respublikos įmonių įstat</text:span><text:span text:style-name="T24">ymo, „Autotransporto priemonių vairuotojų rengimo ir kvalifikacijos kėlimo nuostatų“ reikalavimų nesilaikymo panaikinti leidimo Nr. 172, išduoto Susisiekimo ministerijos 1992 m. rugsėjo 24 d. Šiaulių valstybinio transporto darbuotojų mokymo centro Jurbarko</text:span><text:span text:style-name="T25"><text:s/>filialui, Gagarino g. 10, Jurbarkas, galiojimą organizuoti „A“, „B“, „C“, „D“ ir „E“ kategorijų vairuotojų rengimo kursus.</text:span></text:p>
      <text:p text:style-name="P26"/>
      <text:p text:style-name="P27"/>
      <text:p text:style-name="P28"><text:span text:style-name="T29">SUSISIEKIMO MINISTRAS</text:span><text:span text:style-name="T30"><text:tab/>JONAS BIRŽIŠKI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7:00Z</meta:creation-date>
    <dc:date>2015-07-05T23:07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08" meta:row-count="31" meta:non-whitespace-character-count="797"/>
  </office:meta>
</office:document-meta>
</file>