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0" style:parent-style-name="DefaultParagraphFont" style:family="text">
      <style:text-properties fo:text-transform="uppercase"/>
    </style:style>
    <style:style style:name="T91" style:parent-style-name="DefaultParagraphFont" style:family="text">
      <style:text-properties fo:text-transform="uppercase"/>
    </style:style>
    <style:style style:name="P92" style:parent-style-name="Normal" style:family="paragraph">
      <style:paragraph-properties fo:text-align="center"/>
      <style:text-properties fo:color="#000000"/>
    </style:style>
    <style:style style:name="P9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SUTEIKTI MALONĘ</text:p>
      <text:p text:style-name="P12"/>
      <text:p text:style-name="P13">1995 m. vasario 27 d. Nr. 563</text:p>
      <text:p text:style-name="P14">Vilnius</text:p>
      <text:p text:style-name="P15"/>
      <text:p text:style-name="P16"><text:span text:style-name="T17">Vadovaudamasis Lietuvos Respublikos Konstitucijos 84 straipsnio 23 punktu, teikiu malonę šiems nuteistiesiems:</text:span></text:p>
      <text:p text:style-name="P18"><text:span text:style-name="T19">1</text:span><text:span text:style-name="T20">. ANDRIUŠKEVIČIUI Artūrui, Vytauto, gimusiam 1973 m., Šakių rajono apylinkės teismo 1994 m. gegužės 12 d. nuosprendžiu pagal Lietuvos Respublikos BK 146 straipsnio 2 dalį, 147 straipsnio 2 dalį, 147 straipsnio 2 dalį ir 92 straipsnio 2 dalį, pritaikius Li</text:span><text:span text:style-name="T21">etuvos Respublikos 1993 m. birželio 15 d. įstatymą „Dėl amnestijos pažymint Lietuvos Respublikos Konstitucijos priėmimą“, nuteistam laisvės atėmimu ketveriems metams šešiems mėnesiams su turto konfiskavimu, – nuo likusios laisvės atėmimo bausmės atleisti l</text:span><text:span text:style-name="T22">ygtinai, paskiriant dvejų metų bandomąjį laiką.</text:span></text:p>
      <text:p text:style-name="P23"><text:span text:style-name="T24">2</text:span><text:span text:style-name="T25">. BURNEIKAI Gintui, Simono, gimusiam 1971 m., Ukmergės rajono apylinkės teismo 1994 m. balandžio 14 d. nuosprendžiu pagal Lietuvos Respublikos BK 98 straipsnio 3 dalį, pridėjus bausmę pagal ankstesnį tei</text:span><text:span text:style-name="T26">smo nuosprendį, nuteistam laisvės atėmimu dvejiems metams šešiems mėnesiams, – nuo likusios bausmės atleisti lygtinai, paskiriant dvejų metų bandomąjį laiką.</text:span></text:p>
      <text:p text:style-name="P27"><text:span text:style-name="T28">3</text:span><text:span text:style-name="T29">. DUMŠAI Robertui, Zenono, gimusiam 1975 m., Kauno miesto apylinkės teismo 1994 m. vasario 11</text:span><text:span text:style-name="T30"><text:s/>d. nuosprendžiu pagal Lietuvos Respublikos BK 148 straipsnio 2 dalį ir 150 straipsnio 3 dalį nuteistam laisvės atėmimu penkeriems metams šešiems mėnesiams su turto konfiskavimu, – nuo likusios laisvės atėmimo bausmės atleisti lygtinai, paskiriant dvejų me</text:span><text:span text:style-name="T31">tų bandomąjį laiką.</text:span></text:p>
      <text:p text:style-name="P32"><text:span text:style-name="T33">4</text:span><text:span text:style-name="T34">. JOMANTUI Arūnui, Povilo, gimusiam 1971 m., Kelmės rajono apylinkės teismo 1994 m. lapkričio 8 d. nuosprendžiu pagal Lietuvos Respublikos BK 90 straipsnio 2 dalį, pridėjus bausmę pagal ankstesnį teismo nuosprendį, nuteistam laisvė</text:span><text:span text:style-name="T35">s atėmimu trejiems metams trim mėnesiams, – neatliktąją bausmę sumažinti dvejais metais.</text:span></text:p>
      <text:p text:style-name="P36"><text:span text:style-name="T37">5</text:span><text:span text:style-name="T38">. JUODIŠIUI Rimantui, Juozo, gimusiam 1960 m., Vilkaviškio rajono teismo 1990 m. balandžio 18 d. nuosprendžiu pagal Lietuvos Respublikos BK 250 straipsnio 1 dalį,</text:span><text:span text:style-name="T39"><text:s/>148 straipsnio 2 dalį, 16 straipsnį ir 146 straipsnio 3 dalį, 90 straipsnio 3 dalį, pridėjus bausmę pagal ankstesnį teismo nuosprendį, nuteistam laisvės atėmimu dešimčia metų su turto konfiskavimu, remiantis Lietuvos Respublikos 1993 m. birželio 15 d. įst</text:span><text:span text:style-name="T40">atymu „Dėl amnestijos pažymint Lietuvos Respublikos Konstitucijos priėmimą“, bausmė sumažinta vieneriais metais šešiais mėnesiais, – neatliktąją laisvės atėmimo bausmę sumažinti vieneriais metais.</text:span></text:p>
      <text:p text:style-name="P41"><text:span text:style-name="T42">6</text:span><text:span text:style-name="T43">. JURJONUI Vytautui Tado, gimusiam 1942 m., Šilutės ra</text:span><text:span text:style-name="T44">jono apylinkės teismo 1993 m. birželio 25 d. nuosprendžiu pagal Lietuvos Respublikos BK 146 straipsnio 2 dalį, 16 straipsnį ir 147 straipsnio 3 dalį nuteistam laisvės atėmimu ketveriems metams, remiantis Lietuvos Respublikos 1993 m. birželio 15 d. įstatymu</text:span><text:span text:style-name="T45"><text:s/>„Dėl amnestijos pažymint Lietuvos Respublikos Konstitucijos priėmimą“, bausmė sumažinta vieneriais metais dviem mėnesiais 17 dienų, – nuo likusios bausmės atleisti lygtinai, paskiriant vienerių metų bandomąjį laiką.</text:span></text:p>
      <text:p text:style-name="P46"><text:span text:style-name="T47">7</text:span><text:span text:style-name="T48">. KLUONIUI Vidui, Juozo, gimusiam<text:s/></text:span><text:span text:style-name="T49">1972 m., Raseinių rajono apylinkės teismo 1994 m. liepos 25 d. nuosprendžiu pagal Lietuvos Respublikos BK 146 straipsnio 2 dalį, pridėjus bausmę pagal ankstesnį teismo nuosprendį, nuteistam laisvės atėmimu penkeriems metams dviem mėnesiams, – neatliktąją b</text:span><text:span text:style-name="T50">ausmę sumažinti dvejais metais.</text:span></text:p>
      <text:p text:style-name="P51"><text:span text:style-name="T52">8</text:span><text:span text:style-name="T53">. MOCIŪNUI Rolandui, Jono, gimusiam 1964 m., Šiaulių miesto apylinkės teismo 1994 m. rugpjūčio 23 d. nuosprendžiu pagal Lietuvos Respublikos BK 146 straipsnio 3 dalį, pridėjus bausmę pagal ankstenį teismo nuosprendį, nu</text:span><text:span text:style-name="T54">teistam laisvės atėmimu trejiems metams šešiems mėnesiams, – neatliktąją bausmę sumažinti iki vienerių metų.</text:span></text:p>
      <text:p text:style-name="P55"><text:span text:style-name="T56">9</text:span><text:span text:style-name="T57">. REKIUI Valentinui, Stasio, gimusiam 1968 m., Pakruojo rajono apylinkės teismo 1994 m. liepos 13 d. nuosprendžiu pagal Lietuvos Respublikos B</text:span><text:span text:style-name="T58">K 90 straipsnio 3 dalį, pritaikius Lietuvos Respublikos 1993 m. birželio 15 d. įstatymą „Dėl amnestijos pažymint Lietuvos Respublikos Konstitucijos priėmimą“ ir pridėjus bausmę pagal ankstenį teismo nuosprendį, nuteistam laisvės atėmimu trejiems metams ket</text:span><text:span text:style-name="T59">uriems mėnesiams 4 dienom su pusės turto konfiskavimu, – neatliktąją laisvės atėmimo bausmę sumažinti iki vienerių metų.</text:span></text:p>
      <text:p text:style-name="P60"><text:span text:style-name="T61">10</text:span><text:span text:style-name="T62">. SAMULEVIČIUI Vytautui Pranui, Liongino, gimusiam 1946 m., Panevėžio rajono apylinkės teismo 1994 m. vasario 18 d. nuosprendžiu<text:s/></text:span><text:span text:style-name="T63">pagal Lietuvos Respublikos BK 146 straipsnio 2 dalį, pridėjus bausmę pagal ankstesnį teismo nuosprendį, nuteistam laisvės atėmimu dvejiems metams, – nuo likusios bausmės atleisti lygtinai, paskiriant vienerių metų bandomąjį laiką.</text:span></text:p>
      <text:p text:style-name="P64"><text:span text:style-name="T65">11</text:span><text:span text:style-name="T66">. SMETONAI Mindaugu</text:span><text:span text:style-name="T67">i Antanui, Jono, gimusiam 1956 m., Lietuvos Aukščiausiojo Teismo baudžiamųjų bylų kolegijos 1994 m. kovo 23 d. nuosprendžiu pagal Lietuvos Respublikos BK 95 straipsnį, 181 straipsnio 1 dalį ir 207 straipsnio 1 dalį, pritaikius Lietuvos Respublikos 1993 m.<text:s/></text:span><text:span text:style-name="T68">birželio 15 d. įstatymą „Dėl amnestijos pažymint Lietuvos Respublikos Konstitucijos priėmimą“, nuteistam laisvės atėmimu aštuoneriems metams šešiems mėnesiams su turto konfiskavimu, – neatliktąją laisvės atėmimo bausmę sumažinti dvejais metais.</text:span></text:p>
      <text:p text:style-name="P69"><text:span text:style-name="T70">12</text:span><text:span text:style-name="T71">.<text:s/></text:span><text:span text:style-name="T72">SOROKINUI Igoriui Genadijevičiui, gimusiam 1964 m., Biržų rajono teismo 1990 m. birželio 9 d. nuosprendžiu pagal Lietuvos Respublikos BK 148 straipsnio 2 dalį ir 234 straipsnį nuteistam laisvės atėmimu septyneriems metams su turto konfiskavimu, – nuo likus</text:span><text:span text:style-name="T73">ios laisvės atėmimo bausmės atleisti lygtinai, paskyrus dvejų metų bandomąjį laiką.</text:span></text:p>
      <text:p text:style-name="P74"><text:span text:style-name="T75">13</text:span><text:span text:style-name="T76">. URBŠTANAVIČIUI Algirdui, Broniaus, gimusiam 1950 m., Kupiškio rajono apylinkės teismo 1994 m. gegužės 12 d. nuosprendžiu pagal Lietuvos Respublikos BK 146 straipsni</text:span><text:span text:style-name="T77">o 2 dalį ir 241 straipsnio 1 dalį, pridėjus bausmę pagal ankstesnį teismo nuosprendį, nuteistam laisvės atėmimu trejiems metams, – neatliktąją bausmę sumažinti vieneriais metais.</text:span></text:p>
      <text:p text:style-name="P78"><text:span text:style-name="T79">14</text:span><text:span text:style-name="T80">. VARAŠINSKUI Gediminui, Vlado, gimusiam 1968 m., Lietuvos Aukščiausioj</text:span><text:span text:style-name="T81">o Teismo baudžiamųjų bylų kolegijos 1994 m. rugpjūčio 29 d. nuosprendžiu pagal Lietuvos Respublikos BK 18 straipsnio 6 dalį, 180 straipsnio 2 dalį, pritaikius 45 straipsnį, 18 straipsnio 6 dalį ir 182 straipsnį nuteistam laisvės atėmimu trejiems metams su<text:s/></text:span><text:span text:style-name="T82">turto konfiskavimu, – neatliktąją laisvės atėmimo bausmę sumažinti vieneriais metais.</text:span></text:p>
      <text:p text:style-name="P83"><text:span text:style-name="T84">15</text:span><text:span text:style-name="T85">. ŽIUGŽLIUI Vytautui, Vlado, gimusiam 1942 m., Anykščių rajono apylinkės teismo 1994 m. sausio 28 d. nuosprendžiu pagal Lietuvos Respublikos BK 90 straipsnio 3 dalį</text:span><text:span text:style-name="T86"><text:s/>nuteistam laisvės atėmimu trejiems metams, – neatliktąją bausmę sumažinti vieneriais metais.</text:span></text:p>
      <text:p text:style-name="P87"/>
      <text:p text:style-name="P88"/>
      <text:p text:style-name="P89"><text:span text:style-name="T90">RESPUBLIKOS PREZIDENTAS</text:span><text:span text:style-name="T91"><text:tab/>ALGIRDAS BRAZAUSKAS</text:span></text:p>
      <text:p text:style-name="P92">______________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3:39:00Z</meta:creation-date>
    <dc:date>2015-08-11T03:39:00Z</dc:date>
    <meta:template xlink:href="Normal" xlink:type="simple"/>
    <meta:editing-cycles>2</meta:editing-cycles>
    <meta:editing-duration>PT0S</meta:editing-duration>
    <meta:document-statistic meta:page-count="2" meta:paragraph-count="26" meta:word-count="877" meta:character-count="6499" meta:row-count="125" meta:non-whitespace-character-count="5648"/>
  </office:meta>
</office:document-meta>
</file>