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/>
      <style:text-properties fo:hyphenate="false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break-before="page" fo:margin-left="3.1666in">
        <style:tab-stops/>
      </style:paragraph-properties>
      <style:text-properties fo:hyphenate="false"/>
    </style:style>
    <style:style style:name="P365" style:parent-style-name="Normal" style:family="paragraph">
      <style:paragraph-properties fo:margin-left="3.1493in">
        <style:tab-stops/>
      </style:paragraph-properties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67" style:parent-style-name="Normal" style:family="paragraph">
      <style:paragraph-properties fo:margin-left="2.4166in">
        <style:tab-stops/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TableColumn377" style:family="table-column">
      <style:table-column-properties style:column-width="1.7604in"/>
    </style:style>
    <style:style style:name="TableColumn378" style:family="table-column">
      <style:table-column-properties style:column-width="0.4in"/>
    </style:style>
    <style:style style:name="TableColumn379" style:family="table-column">
      <style:table-column-properties style:column-width="0.2041in"/>
    </style:style>
    <style:style style:name="TableColumn380" style:family="table-column">
      <style:table-column-properties style:column-width="0.3236in"/>
    </style:style>
    <style:style style:name="TableColumn381" style:family="table-column">
      <style:table-column-properties style:column-width="1.0826in"/>
    </style:style>
    <style:style style:name="TableColumn382" style:family="table-column">
      <style:table-column-properties style:column-width="0.4923in"/>
    </style:style>
    <style:style style:name="TableColumn383" style:family="table-column">
      <style:table-column-properties style:column-width="0.4916in"/>
    </style:style>
    <style:style style:name="TableColumn384" style:family="table-column">
      <style:table-column-properties style:column-width="0.2958in"/>
    </style:style>
    <style:style style:name="TableColumn385" style:family="table-column">
      <style:table-column-properties style:column-width="1.3645in"/>
    </style:style>
    <style:style style:name="Table376" style:family="table">
      <style:table-properties style:width="6.4152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left="2.25in">
        <style:tab-stops>
          <style:tab-stop style:type="right" style:leader-style="solid" style:leader-text="_" style:position="4.0493in"/>
        </style:tab-stops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justify"/>
    </style:style>
    <style:style style:name="TableColumn415" style:family="table-column">
      <style:table-column-properties style:column-width="1.7666in"/>
    </style:style>
    <style:style style:name="TableColumn416" style:family="table-column">
      <style:table-column-properties style:column-width="4.6416in"/>
    </style:style>
    <style:style style:name="Table414" style:family="table">
      <style:table-properties style:width="6.408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justify"/>
    </style:style>
    <style:style style:name="TableColumn450" style:family="table-column">
      <style:table-column-properties style:column-width="1.8125in"/>
    </style:style>
    <style:style style:name="TableColumn451" style:family="table-column">
      <style:table-column-properties style:column-width="4.6041in"/>
    </style:style>
    <style:style style:name="Table449" style:family="table">
      <style:table-properties style:width="6.4166in" fo:margin-left="-0.0083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text-align="justify"/>
    </style:style>
    <style:style style:name="TableColumn473" style:family="table-column">
      <style:table-column-properties style:column-width="1.8277in"/>
    </style:style>
    <style:style style:name="TableColumn474" style:family="table-column">
      <style:table-column-properties style:column-width="4.5888in"/>
    </style:style>
    <style:style style:name="Table472" style:family="table">
      <style:table-properties style:width="6.4166in" fo:margin-left="-0.0083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align="justify"/>
    </style:style>
    <style:style style:name="TableColumn491" style:family="table-column">
      <style:table-column-properties style:column-width="0.4375in"/>
    </style:style>
    <style:style style:name="TableColumn492" style:family="table-column">
      <style:table-column-properties style:column-width="1.7013in"/>
    </style:style>
    <style:style style:name="TableColumn493" style:family="table-column">
      <style:table-column-properties style:column-width="1.0541in"/>
    </style:style>
    <style:style style:name="TableColumn494" style:family="table-column">
      <style:table-column-properties style:column-width="1.0777in"/>
    </style:style>
    <style:style style:name="TableColumn495" style:family="table-column">
      <style:table-column-properties style:column-width="1.0909in"/>
    </style:style>
    <style:style style:name="TableColumn496" style:family="table-column">
      <style:table-column-properties style:column-width="1.075in"/>
    </style:style>
    <style:style style:name="Table490" style:family="table">
      <style:table-properties style:width="6.4368in" fo:margin-left="-0.0083in" table:align="left"/>
    </style:style>
    <style:style style:name="TableRow497" style:family="table-row">
      <style:table-row-properties style:min-row-height="0.3763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min-row-height="0.182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justify"/>
    </style:style>
    <style:style style:name="TableColumn528" style:family="table-column">
      <style:table-column-properties style:column-width="0.4416in"/>
    </style:style>
    <style:style style:name="TableColumn529" style:family="table-column">
      <style:table-column-properties style:column-width="3.8486in"/>
    </style:style>
    <style:style style:name="TableColumn530" style:family="table-column">
      <style:table-column-properties style:column-width="2.1458in"/>
    </style:style>
    <style:style style:name="Table527" style:family="table">
      <style:table-properties style:width="6.4361in" fo:margin-left="-0.0083in" table:align="left"/>
    </style:style>
    <style:style style:name="TableRow531" style:family="table-row">
      <style:table-row-properties style:min-row-height="0.3618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1763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6" style:parent-style-name="Normal" style:family="paragraph">
      <style:paragraph-properties fo:margin-left="2.1666in">
        <style:tab-stops/>
      </style:paragraph-properties>
      <style:text-properties fo:font-size="10pt" style:font-size-asian="10pt"/>
    </style:style>
    <style:style style:name="TableColumn548" style:family="table-column">
      <style:table-column-properties style:column-width="1.7576in"/>
    </style:style>
    <style:style style:name="TableColumn549" style:family="table-column">
      <style:table-column-properties style:column-width="0.9729in"/>
    </style:style>
    <style:style style:name="TableColumn550" style:family="table-column">
      <style:table-column-properties style:column-width="0.9256in"/>
    </style:style>
    <style:style style:name="TableColumn551" style:family="table-column">
      <style:table-column-properties style:column-width="1.1125in"/>
    </style:style>
    <style:style style:name="Table547" style:family="table">
      <style:table-properties style:width="4.7687in" fo:margin-left="1.7486in" table:align="left"/>
    </style:style>
    <style:style style:name="TableRow552" style:family="table-row">
      <style:table-row-properties style:min-row-height="0.1152in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1416in"/>
    </style:style>
    <style:style style:name="TableCell5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 style:min-row-height="0.3583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P5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IEŠOSIOS ĮSTAIGOS LIETUVOS RESPUBLIKOS AUDITO,<text:s/></text:span></text:p>
      <text:p text:style-name="P4">APSKAITOS IR TURTO VERTINIMO INSTITUTO DIREKTORIAUS</text:p>
      <text:p text:style-name="P5">ĮSAKYMAS</text:p>
      <text:p text:style-name="P6"/>
      <text:p text:style-name="P7">DĖL TURTO ARBA VERSLO VYRESNIOJO VERTINTOJO KVALIFIKACIJOS EGZAMINŲ ORGANIZAVIMO TAISYKLIŲ PATVIRTINIMO</text:p>
      <text:p text:style-name="P8"/>
      <text:p text:style-name="P9">2009 m. liepos 24 d. Nr. B1-43</text:p>
      <text:p text:style-name="P10">Vilnius</text:p>
      <text:p text:style-name="P11"/>
      <text:p text:style-name="P12"><text:span text:style-name="T13">Vadovaudamasi Lietuvos Respublikos Vyriausybės 1998 m. rugsėjo 28 d. nutarimo Nr. 1157 „Dėl turto vertintojų kvalifikacijos suteikimo tvarkos patvirtinimo“ (Žin., 1998, Nr. </text:span><text:a xlink:href="https://www.e-tar.lt/portal/lt/legalAct/TAR.74C86E0203D7" office:target-frame-name="_blank" xlink:show="new"><text:span text:style-name="T14">85-2380</text:span></text:a><text:span text:style-name="T15">; 2002, Nr. 116-5216) 6 punktu,</text:span></text:p>
      <text:p text:style-name="P16"><text:span text:style-name="T17">nustatau</text:span><text:span text:style-name="T18"><text:s/>Turto arba verslo vyresniojo vertintojo kvalifikacijos egzaminų organizavimo taisykles (pridedama).</text:span></text:p>
      <text:p text:style-name="P19"/>
      <text:p text:style-name="P20"/>
      <text:p text:style-name="P21"><text:span text:style-name="T22">DIREKTORĖ<text:s/></text:span><text:span text:style-name="T23"><text:tab/>LINA LIZŪNAITĖ</text:span></text:p>
      <text:p text:style-name="P24"/>
      <text:p text:style-name="P25"><text:span text:style-name="T26">_________________</text:span></text:p>
      <text:p text:style-name="P27"/>
      <text:soft-page-break/>
      <text:p text:style-name="P28"><text:span text:style-name="T29">PATVIRTINTA</text:span></text:p>
      <text:p text:style-name="P30">Viešosios įstaigos Lietuvos Respublikos audito, apskaitos ir turto vertinimo instituto direktoriaus 2009 m. liepos 24 d. įsakymu Nr. B1-43</text:p>
      <text:p text:style-name="P31"/>
      <text:p text:style-name="P32"><text:span text:style-name="T33">TURTO ARBA VERSLO Vyresniojo vertintojo kvalifikacijos egzaminų organizavimo taisyklė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Turto arba verslo vyresniojo vertintojo kvalifikacijos egzaminų organizavimo taisyklės (toliau vadinama – taisyklės) reglamentuoja turto arba verslo vyresniojo vertintojo kvalifikacijos egzaminų (toliau vadinama – egzaminas) organizavimą ir vykdymą.</text:span></text:p>
      <text:p text:style-name="P43"><text:span text:style-name="T44">2</text:span><text:span text:style-name="T45">. Šiose taisyklėse vartojamos sąvokos:</text:span></text:p>
      <text:p text:style-name="P46"><text:span text:style-name="T47">Pretendentas</text:span><text:span text:style-name="T48"> – fizinis asmuo, siekiantis tapti turto arba verslo vyresniuoju vertintoju ir turintis ne mažiau kaip 5 metus galiojantį turto arba verslo vertintojo pažymėjimą, atitinkantis išsilavinimo, darbo patirtie</text:span><text:span text:style-name="T49">s bei kitus teisės aktais nustatytus reikalavimus.</text:span></text:p>
      <text:p text:style-name="P50"><text:span text:style-name="T51">Egzaminų užduočių duomenų bazė –<text:s/></text:span><text:span text:style-name="T52">kompiuterinė duomenų bazė, į kurią įkeliamos ir kurioje laikomos egzamino užduotys.</text:span></text:p>
      <text:p text:style-name="P53"><text:span text:style-name="T54">Individuali egzamino užduotis –<text:s/></text:span><text:span text:style-name="T55">kompiuterine programa iš egzaminų užduočių duomenų bazės</text:span><text:span text:style-name="T56"><text:s/>konkrečiam pretendentui, konkrečiam egzaminui suformuota užduotis.</text:span></text:p>
      <text:p text:style-name="P57"><text:span text:style-name="T58">3</text:span><text:span text:style-name="T59">. Už egzaminų organizavimą ir vykdymą atsakinga viešoji įstaiga Lietuvos Respublikos audito, apskaitos ir turto vertinimo institutas (toliau vadinama – institutas).</text:span></text:p>
      <text:p text:style-name="P60"><text:span text:style-name="T61">4</text:span><text:span text:style-name="T62">. Egzamino ti</text:span><text:span text:style-name="T63">kslas – įvertinti, ar pretendentai turi pakankamai žinių, kad galėtų įgyti turto arba verslo vyresniojo vertintojo (toliau vadinama – vyresnysis vertintojas) kvalifikaciją ir atlikti vyresniojo vertintojo kvalifikacijai priskirtus darbus.</text:span></text:p>
      <text:p text:style-name="P64"><text:span text:style-name="T65">5</text:span><text:span text:style-name="T66">. Pretendent</text:span><text:span text:style-name="T67">ui, išlaikiusiam egzaminą, vyresniojo vertintojo kvalifikacija suteikiama instituto direktoriaus sprendimu.</text:span></text:p>
      <text:p text:style-name="P68"><text:span text:style-name="T69">6</text:span><text:span text:style-name="T70">. Egzaminas yra testo formos. Iš egzaminų užduočių duomenų bazės kiekvienam pretendentui suformuojama individuali egzamino užduotis priklausoma</text:span><text:span text:style-name="T71">i nuo pretendento siekiamos nekilnojamojo, kilnojamojo turto ar verslo vyresniojo vertintojo kvalifikacijos. Individualių egzamino užduočių klausimų rengimą organizuoja institutas ir užtikrina jų slaptumą bei įkėlimą į egzaminų užduočių duomenų bazę.</text:span></text:p>
      <text:p text:style-name="P72"><text:span text:style-name="T73">7</text:span><text:span text:style-name="T74">. Individualią egzamino užduotį sudaro 100 testo klausimų, kurie turi po 4 atsakymų variantus. Tik vienas atsakymo variantas yra teisingas.</text:span></text:p>
      <text:p text:style-name="P75"><text:span text:style-name="T76">8</text:span><text:span text:style-name="T77">. Už egzaminą pretendentas turi sumokėti instituto visuotinio dalininkų susirinkimo nustatytą kainą grynaisiais</text:span><text:span text:style-name="T78"><text:s/>ar pavedimu į instituto sąskaitą.</text:span></text:p>
      <text:p text:style-name="P79"/>
      <text:p text:style-name="P80"><text:span text:style-name="T81">II</text:span><text:span text:style-name="T82">.<text:s/></text:span><text:span text:style-name="T83">DOKUMENTŲ PATEIKIMAS IR SPRENDIMO LEISTI ARBA NELEISTI LAIKYTI EGZAMINĄ PRIĖMIMAS</text:span></text:p>
      <text:p text:style-name="P84"/>
      <text:p text:style-name="P85"><text:span text:style-name="T86">9</text:span><text:span text:style-name="T87">. Pretendentas institutui asmeniškai arba registruotąja pašto siunta privalo pateikti:</text:span></text:p>
      <text:p text:style-name="P88"><text:span text:style-name="T89">9.1</text:span><text:span text:style-name="T90">. nustatytos formos prašymą le</text:span><text:span text:style-name="T91">isti laikyti atitinkamos srities (nekilnojamojo turto, kilnojamojo turto ar verslo) egzaminą (1 priedas);</text:span></text:p>
      <text:p text:style-name="P92"><text:span text:style-name="T93">9.2</text:span><text:span text:style-name="T94">. pretendento išsilavinimą liudijančio dokumento kopiją – diplomo kopiją ir originalą palyginti;</text:span></text:p>
      <text:p text:style-name="P95"><text:span text:style-name="T96">9.3</text:span><text:span text:style-name="T97">. pretendento profesinę nekilnojamojo a</text:span><text:span text:style-name="T98">rba kilnojamojo turto arba verslo vertinimo patirtį liudijančių dokumentų kopijas;</text:span></text:p>
      <text:p text:style-name="P99"><text:span text:style-name="T100">9.4</text:span><text:span text:style-name="T101">. asmens tapatybę patvirtinančio dokumento kopiją ir originalą palyginti;</text:span></text:p>
      <text:p text:style-name="P102"><text:span text:style-name="T103">9.5</text:span><text:span text:style-name="T104">. kvitą, pavedimą ar jo kopiją, įrodantį, kad pretendentas sumokėjo instituto<text:s/></text:span><text:span text:style-name="T105">visuotinio dalininkų susirinkimo nustatytą kainą.</text:span></text:p>
      <text:p text:style-name="P106"><text:span text:style-name="T107">10</text:span><text:span text:style-name="T108">. Pretendentas, teikdamas institutui 9 punkte nurodytus dokumentus, taip pat privalo pateikti 2 fotonuotraukas (3x4) ir 2 sau adresuotus vokus su pašto ženklais.</text:span></text:p>
      <text:p text:style-name="P109"><text:span text:style-name="T110">11</text:span><text:span text:style-name="T111">. Pretendentui taisyklių 9 pun</text:span><text:span text:style-name="T112">kte nustatytus dokumentus ir kitą informaciją institutui pateikus asmeniškai, instituto darbuotojas, atsakingas už dokumentų priėmimą, pretendento pateiktas dokumentų kopijas sutikrina su originalais ir grąžina juos pretendentui dokumentų priėmimo metu.</text:span></text:p>
      <text:p text:style-name="P113"><text:span text:style-name="T114">12</text:span><text:span text:style-name="T115">. Pretendentui taisyklių 9 punkte nurodytus dokumentus ir kitą informaciją siunčiant registruotąja pašto siunta, teikiamos dokumentų kopijos privalo būti patvirtintos teisės aktų nustatyta tvarka.</text:span></text:p>
      <text:p text:style-name="P116"><text:span text:style-name="T117">13</text:span><text:span text:style-name="T118">. Pretendento pateiktus dokumentus priima,<text:s/></text:span><text:span text:style-name="T119">patikrina, nagrinėja ir registruoja atsakingas instituto darbuotojas. Jis, ne vėliau kaip per 20 darbo dienų nuo taisyklių 9 punkte nustatytų dokumentų pateikimo dienos, teikia instituto direktoriui išvadą kartu su sprendimo leisti arba neleisti pretendent</text:span><text:span text:style-name="T120">ui laikyti egzaminą projektu.</text:span></text:p>
      <text:p text:style-name="P121"><text:span text:style-name="T122">14</text:span><text:span text:style-name="T123">. Instituto direktorius, atsižvelgdamas į atsakingo instituto darbuotojo išvadą, priima sprendimą leisti arba neleisti pretendentui laikyti egzaminą. Sprendimas turi būti priimtas ne vėliau kaip per 3 darbo dienas nuo in</text:span><text:span text:style-name="T124">stituto atsakingo darbuotojo išvados pateikimo dienos ir ne vėliau kaip likus 14 kalendorinių dienų iki nustatytos egzamino datos.</text:span></text:p>
      <text:p text:style-name="P125"><text:span text:style-name="T126">15</text:span><text:span text:style-name="T127">. Ne vėliau kaip per 3 darbo dienas nuo instituto direktoriaus sprendimo leisti arba neleisti pretendentui laikyti egza</text:span><text:span text:style-name="T128">miną priėmimo, atsakingas instituto darbuotojas raštu informuoja pretendentą apie instituto direktoriaus priimtą sprendimą ir, jeigu sprendimas teigiamas, nurodo egzamino datą, laiką bei vietą, jeigu sprendimas neigiamas, nurodo tokio sprendimo motyvus.</text:span></text:p>
      <text:p text:style-name="P129"><text:span text:style-name="T130">16</text:span><text:span text:style-name="T131">. Pretendentui neleidžiama laikyti egzamino, jeigu jis:</text:span></text:p>
      <text:p text:style-name="P132"><text:span text:style-name="T133">16.1</text:span><text:span text:style-name="T134">. neatitinka šiomis taisyklėmis ir kitais teisės aktais nustatytų kvalifikacijos ir kitų reikalavimų;</text:span></text:p>
      <text:p text:style-name="P135"><text:span text:style-name="T136">16.2</text:span><text:span text:style-name="T137">. pateikti 9 punkte nurodyti dokumentai neatitinka institute apie pretendentą tu</text:span><text:span text:style-name="T138">rimų duomenų;</text:span></text:p>
      <text:p text:style-name="P139"><text:span text:style-name="T140">16.3</text:span><text:span text:style-name="T141">. pagal šių taisyklių 33 punktą buvo pašalintas iš egzamino ir nuo pašalinimo nepraėję 1 metai;</text:span></text:p>
      <text:p text:style-name="P142"><text:span text:style-name="T143">16.4</text:span><text:span text:style-name="T144">. neatvyko į egzaminą be pateisinamos priežasties ir nuo neatvykimo nepraėję 1 metai.</text:span></text:p>
      <text:p text:style-name="P145"/>
      <text:p text:style-name="P146"><text:span text:style-name="T147">III</text:span><text:span text:style-name="T148">.<text:s/></text:span><text:span text:style-name="T149">EGZAMINO KOMISIJA</text:span></text:p>
      <text:p text:style-name="P150"/>
      <text:p text:style-name="P151"><text:span text:style-name="T152">17</text:span><text:span text:style-name="T153">. Egz</text:span><text:span text:style-name="T154">aminą vykdo 3 asmenų vyresniojo turto arba verslo vertintojo egzamino komisija (toliau vadinama – egzamino komisija), sudaryta iš egzamino komisijos pirmininko ir 2 narių.</text:span></text:p>
      <text:p text:style-name="P155"><text:span text:style-name="T156">18</text:span><text:span text:style-name="T157">. Į egzamino komisiją 1 narį skiria Lietuvos Respublikos finansų ministerija,<text:s/></text:span><text:span text:style-name="T158">1 institutas, 1 narį iš savo tarpo skiria instituto taryba.</text:span></text:p>
      <text:p text:style-name="P159"><text:span text:style-name="T160">19</text:span><text:span text:style-name="T161">. Egzamino komisija sudaroma 3 metų laikotarpiui instituto direktoriaus sprendimu. Egzamino komisijos pirmininką, pirmininko pavaduotoją ir sekretorių išsirenka patys egzamino komisijos nari</text:span><text:span text:style-name="T162">ai.</text:span></text:p>
      <text:p text:style-name="P163"><text:span text:style-name="T164">20</text:span><text:span text:style-name="T165">. Egzamino komisija veikia pagal instituto direktoriaus sprendimu patvirtintą Egzamino komisijos darbo reglamentą.</text:span></text:p>
      <text:p text:style-name="P166"><text:span text:style-name="T167">21</text:span><text:span text:style-name="T168">. Jei egzaminą laiko pretendentas, kuris yra egzamino komisijos nario šeimos narys arba kuris yra susijęs su egzamino<text:s/></text:span><text:span text:style-name="T169">komisijos nariu artimos giminystės ar svainystės ryšiais, toks egzamino komisijos narys privalo ne vėliau kaip 5 dienas prieš nustatytą egzamino datą raštu pranešti institutui ir nusišalinti nuo dalyvavimo konkretaus egzamino komisijoje. Tokiu atveju į kon</text:span><text:span text:style-name="T170">kretaus egzamino komisiją instituto direktoriaus sprendimu laikinai eiti komisijos nario pareigas skiriamas instituto darbuotojas.</text:span></text:p>
      <text:p text:style-name="P171"/>
      <text:p text:style-name="P172"><text:span text:style-name="T173">IV</text:span><text:span text:style-name="T174">.<text:s/></text:span><text:span text:style-name="T175">EGZAMINO EIGA</text:span></text:p>
      <text:p text:style-name="P176"/>
      <text:p text:style-name="P177"><text:span text:style-name="T178">22</text:span><text:span text:style-name="T179">. Suderinus su egzamino komisijos nariais, egzamino datą, laiką ir vietą nustato instituto di</text:span><text:span text:style-name="T180">rektorius. Pretendentai, kuriems instituto direktoriaus sprendimu leista laikyti egzaminą, turi atvykti į egzaminą nustatytu laiku, išskyrus taisyklių 36 punkte numatytus atvejus.</text:span></text:p>
      <text:p text:style-name="P181"><text:span text:style-name="T182">23</text:span><text:span text:style-name="T183">. Egzaminą vienu metu leidžiama laikyti ne daugiau kaip 10 pretendentų</text:span><text:span text:style-name="T184">.</text:span></text:p>
      <text:p text:style-name="P185"><text:span text:style-name="T186">24</text:span><text:span text:style-name="T187">. Atvykęs į egzaminą pretendentas egzamino komisijos sekretoriui privalo pateikti asmens tapatybę patvirtinantį dokumentą: pasą arba tapatybės kortelę.</text:span></text:p>
      <text:p text:style-name="P188"><text:span text:style-name="T189">25</text:span><text:span text:style-name="T190">. Egzamino komisijos sekretorius registruoja pretendentus registracijos žurnale, kurio nus</text:span><text:span text:style-name="T191">tatytoje vietoje pretendentas pasirašo.</text:span></text:p>
      <text:p text:style-name="P192"><text:span text:style-name="T193">26</text:span><text:span text:style-name="T194">. Pretendentui užsiregistravus, pagal pasirinktą laikyti vertinimo sritį iš visų egzaminų užduočių duomenų bazėje sukauptų egzamino užduočių kompiuterinė programa suformuoja individualią egzamino užduotį. Kompi</text:span><text:span text:style-name="T195">uterinė programa taip pat kiekvienam pretendentui sugeneruoja individualų kodą, kuris atspausdinamas ant kiekvieno užduoties lapo.</text:span></text:p>
      <text:p text:style-name="P196"><text:span text:style-name="T197">27</text:span><text:span text:style-name="T198">. Pretendento akivaizdoje individuali egzamino užduotis atspausdinama ir sudedama į voką su pretendento vardu ir pavard</text:span><text:span text:style-name="T199">e, ant kurio pretendentas pasirašo. Vokas paliekamas ant egzamino komisijos stalo iki egzamino pradžios.</text:span></text:p>
      <text:p text:style-name="P200"><text:span text:style-name="T201">28</text:span><text:span text:style-name="T202">. Egzamino metu naudotis literatūra, kitomis pagalbinėmis informacijos ar kanceliarinėmis priemonėmis, išskyrus elektroninę skaičiavimo mašinėlę<text:s/></text:span><text:span text:style-name="T203">(neprogramuojamą), draudžiama.</text:span></text:p>
      <text:p text:style-name="P204"><text:span text:style-name="T205">29</text:span><text:span text:style-name="T206">. Individualioms egzamino užduotims spręsti pretendentai aprūpinami vienodomis rašymo priemonėmis.</text:span></text:p>
      <text:p text:style-name="P207"><text:span text:style-name="T208">30</text:span><text:span text:style-name="T209">. Egzamino komisijos nariui išdalinus vokus su individualiomis egzamino užduotimis ir tuščius vokus, skirtus<text:s/></text:span><text:span text:style-name="T210">sudėti išspręstoms individualioms egzamino užduotims, egzamino komisijos pirmininkas paskelbia egzamino pradžią.</text:span></text:p>
      <text:p text:style-name="P211"><text:span text:style-name="T212">31</text:span><text:span text:style-name="T213">. Į egzaminą pretendentas privalo atvykti nurodytu laiku. Į egzaminą pavėlavusiems asmenims neleidžiama laikyti egzamino. Tai pažymima eg</text:span><text:span text:style-name="T214">zamino komisijos protokole.</text:span></text:p>
      <text:p text:style-name="P215"><text:span text:style-name="T216">32</text:span><text:span text:style-name="T217">. Individualioms egzamino užduotims išspręsti nuo egzamino pradžios skiriamos 4 valandos.</text:span></text:p>
      <text:p text:style-name="P218"><text:span text:style-name="T219">33</text:span><text:span text:style-name="T220">. Pastebėjus bet kokį įtarimą dėl pretendento apgaulės (pvz., informacijos perdavimas kitam pretendentui, naudojimasis neleist</text:span><text:span text:style-name="T221">inomis priemonėmis, rašymas prieš paskelbiant egzamino pradžią ar po jo pabaigos), egzamino komisijos pirmininko sprendimu pretendentas pašalinamas iš egzamino. Pašalinimas iš egzamino pažymimas egzamino komisijos protokole.</text:span></text:p>
      <text:p text:style-name="P222"><text:span text:style-name="T223">34</text:span><text:span text:style-name="T224">. Pretendentai, atlikę in</text:span><text:span text:style-name="T225">dividualias egzamino užduotis arba pasibaigus joms atlikti skirtam laikui, sudeda užduotis į tuščius, niekaip nepažymėtus vokus, kuriuos surenka egzamino komisijos sekretorius.</text:span></text:p>
      <text:p text:style-name="P226"><text:span text:style-name="T227">35</text:span><text:span text:style-name="T228">. Jei dėl nuo pretendento nepriklausančių nenugalimos jėgos aplinkybių (</text:span><text:span text:style-name="T229">f</text:span><text:span text:style-name="T230">orce majeure</text:span><text:span text:style-name="T231">) egzaminas pertraukiamas ir negali būti tęsiamas ilgiau kaip 30 minučių, egzaminas anuliuojamas. Egzamino anuliavimas pažymimas egzamino komisijos protokole. Anuliuotas egzaminas laikomas kita instituto direktoriaus nustatyta data. Jei<text:s/></text:span><text:span text:style-name="T232">egzaminas dėl pertraukos gali būti tęsiamas, pertraukos laikas į egzamino trukmę neįskaitomas.</text:span></text:p>
      <text:p text:style-name="P233"><text:span text:style-name="T234">36</text:span><text:span text:style-name="T235">. Pretendentas, negalintis atvykti į egzaminą dėl pateisinamų priežasčių, ne vėliau kaip prieš 1 darbo dieną iki egzamino pradžios apie tai raštu praneša i</text:span><text:span text:style-name="T236">nstitutui ir pateikia neatvykimą pateisinančius dokumentus (išskyrus atvejus, kai pretendentas negali į egzaminą atvykti dėl nuo pretendento nepriklausančių nenugalimos jėgos aplinkybių). Pretendentui, neatvykusiam į egzaminą dėl pateisinamos priežasties,<text:s/></text:span><text:span text:style-name="T237">raštu pateikus prašymą, instituto direktoriaus sprendimu egzaminą leidžiama laikyti artimiausio egzamino metu. Komandiruotė, kelionė, atostogos, kitoks užimtumas paprastai nelaikomi pateisinamomis priežastimis.</text:span></text:p>
      <text:p text:style-name="P238"><text:span text:style-name="T239">37</text:span><text:span text:style-name="T240">. Neišlaikiusiam egzamino pretendentui,</text:span><text:span text:style-name="T241"><text:s/>leidžiama pateikti prašymą laikyti jį kito egzamino metu, sumokėjus šių taisyklių 8 punkte nustatytą kainą.</text:span></text:p>
      <text:p text:style-name="P242"><text:span text:style-name="T243">38</text:span><text:span text:style-name="T244">. Pretendentas, pašalintas iš egzamino pagal šių taisyklių 33 punktą, neatvykęs į<text:s/></text:span><text:soft-page-break/><text:span text:style-name="T245">egzaminą be pateisinamos priežasties, gali pateikti prašymą</text:span><text:span text:style-name="T246"><text:s/>laikyti egzaminą ne anksčiau kaip po 1 metų, iš naujo pateikęs visus taisyklių 9 punkte nustatytus dokumentus.</text:span></text:p>
      <text:p text:style-name="P247"><text:span text:style-name="T248">39</text:span><text:span text:style-name="T249">. Pretendentui, neatvykusiam į egzaminą arba pašalintam iš egzamino, taisyklių 8 punkte nustatyta kaina už egzaminą negrąžinama.</text:span></text:p>
      <text:p text:style-name="P250"/>
      <text:p text:style-name="P251"><text:span text:style-name="T252">V</text:span><text:span text:style-name="T253">.</text:span><text:span text:style-name="T254"><text:s/></text:span><text:span text:style-name="T255">INDIVIDUALIŲ EGZAMINO UŽDUOČIŲ TIKRINIMAS IR VERTINIMAS</text:span></text:p>
      <text:p text:style-name="P256"/>
      <text:p text:style-name="P257"><text:span text:style-name="T258">40</text:span><text:span text:style-name="T259">. Pasibaigus egzaminui, egzamino komisija grįžta tikrinti individualių egzamino užduočių į instituto patalpas (jei egzaminas vyko ne instituto patalpose). Praėjus ne mažiau nei 4 valandoms nuo</text:span><text:span text:style-name="T260"><text:s/>egzamino pradžios, egzamino komisija pagal kompiuterinės programos pretendentams sugeneruotus individualius kodus atspausdina individualių egzamino užduočių atsakymus. Kompiuterinė programa fiksuoja laiką, kada pirmą kartą buvo atidaryta byla su individua</text:span><text:span text:style-name="T261">lių egzamino užduočių atsakymais.</text:span></text:p>
      <text:p text:style-name="P262"><text:span text:style-name="T263">41</text:span><text:span text:style-name="T264">. Pretendentas turi teisę dalyvauti egzamino komisijai tikrinant ir vertinant individualias egzamino užduotis.</text:span></text:p>
      <text:p text:style-name="P265"><text:span text:style-name="T266">42</text:span><text:span text:style-name="T267">. Kiekvieno pretendento išspręstą individualią egzamino užduotį vienas po kito tikrina du komisijos</text:span><text:span text:style-name="T268"><text:s/>nariai. Egzamino komisijos nariai neteisingus atsakymus pažymi kita spalva, nei atsakymus žymėjo pretendentai.</text:span></text:p>
      <text:p text:style-name="P269"><text:span text:style-name="T270">43</text:span><text:span text:style-name="T271">. Egzamino komisijai patikrinus individualias egzamino užduotis, egzamino komisijos sekretorius vertinimo rezultatus įrašo į individualių<text:s/></text:span><text:span text:style-name="T272">egzamino užduočių vertinimo lentelę, nurodydamas surinktų balų skaičių. Individualios egzamino užduoties vertinimo lentelė yra sudedamoji egzamino protokolo dalis.</text:span></text:p>
      <text:p text:style-name="P273"><text:span text:style-name="T274">44</text:span><text:span text:style-name="T275">. Egzamino protokolą ir individualios egzamino užduoties vertinimo lentelę pasirašo vi</text:span><text:span text:style-name="T276">si egzamino komisijos nariai.</text:span></text:p>
      <text:p text:style-name="P277"><text:span text:style-name="T278">45</text:span><text:span text:style-name="T279">. Individuali egzamino užduotis vertinama balais. Iš viso pretendentas gali surinkti 100 balų. Kiekvienas teisingai atsakytas individualios egzamino užduoties klausimas vertinamas 1 balu, o neteisingai – 0 balų.</text:span></text:p>
      <text:p text:style-name="P280"><text:span text:style-name="T281">46</text:span><text:span text:style-name="T282">.<text:s/></text:span><text:span text:style-name="T283">Pretendentas išlaiko egzaminą, jei surenka ne mažiau kaip 65 balus.</text:span></text:p>
      <text:p text:style-name="P284"><text:span text:style-name="T285">47</text:span><text:span text:style-name="T286">. Egzamino komisija, ištaisiusi individualias egzamino užduotis, paskelbia pretendentų surinktų balų skaičių. Egzamino rezultatai tą pačią darbo dieną pagal kompiuterinės programos s</text:span><text:span text:style-name="T287">ugeneruotus individualius pretendentų kodus paskelbiami ir instituto interneto svetainėje.</text:span></text:p>
      <text:p text:style-name="P288"><text:span text:style-name="T289">48</text:span><text:span text:style-name="T290">. Po egzamino rezultatų paskelbimo pretendentas turi teisę susipažinti su egzamino protokolu ir savo išspręsta individualia egzamino užduotimi.</text:span></text:p>
      <text:p text:style-name="P291"/>
      <text:p text:style-name="P292"><text:span text:style-name="T293">VI</text:span><text:span text:style-name="T294">.<text:s/></text:span><text:span text:style-name="T295">SPRE</text:span><text:span text:style-name="T296">NDIMO DĖL EGZAMINO REZULTATŲ PRIĖMIMAS IR PASKELBIMAS</text:span></text:p>
      <text:p text:style-name="P297"/>
      <text:p text:style-name="P298"><text:span text:style-name="T299">49</text:span><text:span text:style-name="T300">. Instituto atsakingas darbuotojas, remdamasis egzamino rezultatais, teikia instituto direktoriui išvadą kartu su sprendimų egzaminą išlaikiusiems pretendentams suteikti vyresniojo vertintojo<text:s/></text:span><text:span text:style-name="T301">kvalifikaciją ir išduoti vyresniojo vertintojo kvalifikacijos pažymėjimą, o egzamino neišlaikiusiems pretendentams – nesuteikti vyresniojo vertintojo kvalifikacijos ir neišduoti vyresniojo vertintojo kvalifikacijos pažymėjimo projektais.</text:span></text:p>
      <text:p text:style-name="P302"><text:span text:style-name="T303">50</text:span><text:span text:style-name="T304">. Šių taisyk</text:span><text:span text:style-name="T305">lių 49 punkte nurodytus sprendimus instituto direktorius priima ne anksčiau kaip po 4 darbo dienų nuo egzamino rezultatų paskelbimo dienos. Jei pretendentas apskundžia egzamino komisijos veiksmą, šių taisyklių 49 punkte nurodytus sprendimus instituto direk</text:span><text:span text:style-name="T306">torius priima instituto tarybai priėmus nutarimą.</text:span></text:p>
      <text:p text:style-name="P307"><text:span text:style-name="T308">51</text:span><text:span text:style-name="T309">. Atsakingas instituto darbuotojas instituto direktoriaus sprendimą suteikti atitinkamos srities vyresniojo vertintojo kvalifikaciją pretendentams, išlaikiusiems egzaminą, ir išduoti vyresniojo<text:s/></text:span><text:span text:style-name="T310">vertintojo kvalifikacijos pažymėjimą ne vėliau kaip per 10 darbo dienų nuo sprendimo priėmimo skelbia oficialaus leidinio „Valstybės žinios“ priede „Informaciniai pranešimai“.</text:span></text:p>
      <text:p text:style-name="P311"><text:span text:style-name="T312">52</text:span><text:span text:style-name="T313">. Skelbime oficialaus leidinio „Valstybės žinios“ priede „Informaciniai pr</text:span><text:span text:style-name="T314">anešimai“<text:s/></text:span><text:soft-page-break/><text:span text:style-name="T315">nurodoma:</text:span></text:p>
      <text:p text:style-name="P316"><text:span text:style-name="T317">52.1</text:span><text:span text:style-name="T318">. vyresniojo vertintojo vardas, pavardė;</text:span></text:p>
      <text:p text:style-name="P319"><text:span text:style-name="T320">52.2</text:span><text:span text:style-name="T321">. sritis, kurioje suteikta vyresniojo vertintojo kvalifikacija;</text:span></text:p>
      <text:p text:style-name="P322"><text:span text:style-name="T323">52.3</text:span><text:span text:style-name="T324"><text:s/>pažymėjimo numeris;</text:span></text:p>
      <text:p text:style-name="P325"><text:span text:style-name="T326">52.4</text:span><text:span text:style-name="T327">. pažymėjimo išdavimo data;</text:span></text:p>
      <text:p text:style-name="P328"><text:span text:style-name="T329">52.5</text:span><text:span text:style-name="T330">. pažymėjimą išdavusi įstaiga.</text:span></text:p>
      <text:p text:style-name="P331"/>
      <text:p text:style-name="P332"><text:span text:style-name="T333">VII</text:span><text:span text:style-name="T334">.</text:span><text:span text:style-name="T335"><text:s/></text:span><text:span text:style-name="T336">APSKUNDIMAS</text:span></text:p>
      <text:p text:style-name="P337"/>
      <text:p text:style-name="P338"><text:span text:style-name="T339">53</text:span><text:span text:style-name="T340">. Egzamino komisijos veiksmai skundžiami per 3 darbo dienas nuo egzamino rezultatų paskelbimo dienos. Skundai nagrinėjami Skundų dėl egzamino komisijos veiksmų taisyklėse nustatyta tvarka ir terminais.</text:span></text:p>
      <text:p text:style-name="P341"><text:span text:style-name="T342">54</text:span><text:span text:style-name="T343">. Instituto direktoriaus spr</text:span><text:span text:style-name="T344">endimai skundžiami Lietuvos Respublikos turto ir verslo vertinimo pagrindų įstatymo (Žin., 1999, Nr. </text:span><text:a xlink:href="https://www.e-tar.lt/portal/lt/legalAct/TAR.278D4FD8E838" office:target-frame-name="_blank" xlink:show="new"><text:span text:style-name="T345">52-1672</text:span></text:a><text:span text:style-name="T346">) nustatyta tvarka.</text:span></text:p>
      <text:p text:style-name="P347"/>
      <text:p text:style-name="P348"><text:span text:style-name="T349">VIII</text:span><text:span text:style-name="T350">.<text:s/></text:span><text:span text:style-name="T351">BAIGIAMOSIOS NUOSTATOS</text:span></text:p>
      <text:p text:style-name="P352"/>
      <text:p text:style-name="P353"><text:span text:style-name="T354">55</text:span><text:span text:style-name="T355">. Egza</text:span><text:span text:style-name="T356">mino dokumentai saugomi institute Lietuvos Respublikos archyvų įstatymo nustatyta tvarka. Egzamino komisijos protokolai ir individualios egzamino užduotys saugomi institute, pretendentų bylose.</text:span></text:p>
      <text:p text:style-name="P357"><text:span text:style-name="T358">56</text:span><text:span text:style-name="T359">. Egzamino komisiją techniškai aptarnauja atsakingi inst</text:span><text:span text:style-name="T360">ituto darbuotojai.</text:span></text:p>
      <text:p text:style-name="P361"/>
      <text:p text:style-name="P362"><text:span text:style-name="T363">_________________</text:span></text:p>
      <text:soft-page-break/>
      <text:p text:style-name="P364">Turto arba verslo vyresniojo vertintojo kvalifikacijos egzaminų organizavimo taisyklių<text:s/></text:p>
      <text:p text:style-name="P365">Priedas Nr. 1</text:p>
      <text:p text:style-name="Normal"/>
      <text:p text:style-name="P366">_<text:tab/></text:p>
      <text:p text:style-name="P367">(pretendento vardas, pavardė)</text:p>
      <text:p text:style-name="P368"/>
      <text:p text:style-name="P369"/>
      <text:p text:style-name="Normal">VšĮ Lietuvos Respublikos audito, apskaitos</text:p>
      <text:p text:style-name="Normal">ir turto vertinimo instituto direktoriui<text:s/></text:p>
      <text:p text:style-name="P370"/>
      <text:p text:style-name="P371">PRAŠYMAS<text:s/></text:p>
      <text:p text:style-name="P372"/>
      <text:p text:style-name="P373">LEISTI LAIKYTI VYRESNIOJO VERTINTOJO KVALIFIKACIJOS EGZAMINĄ</text:p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al"/>
          </table:table-cell>
          <table:table-cell table:style-name="TableCell388">
            <text:p text:style-name="P389">2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m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mėn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d.</text:p>
          </table:table-cell>
          <table:table-cell table:style-name="TableCell402">
            <text:p text:style-name="Normal"/>
          </table:table-cell>
        </table:table-row>
      </table:table>
      <text:p text:style-name="P403">Vilnius</text:p>
      <text:p text:style-name="Normal"/>
      <text:p text:style-name="P404"><text:span text:style-name="T405">1</text:span><text:span text:style-name="T406">. Egzamino sritis<text:s/></text:span><text:span text:style-name="T407"><text:tab/></text:span></text:p>
      <text:p text:style-name="P408"><text:span text:style-name="T409">(nekilnojamojo turto, kilnojamojo turto, verslo)</text:span></text:p>
      <text:p text:style-name="Normal"/>
      <text:p text:style-name="P410"><text:span text:style-name="T411">2</text:span><text:span text:style-name="T412">. Pretendento duomenys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Normal">Vardas, pavardė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Ankstesnė pavardė, keitimo da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Normal">Asmens koda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">Gimimo data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Paso (asmens tapatybės kortelės) numeri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Normal">Išdavimo vieta ir data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Normal">Teistumas (jei išnykęs, nurodyti datą)</text:p>
          </table:table-cell>
          <table:table-cell table:style-name="TableCell443">
            <text:p text:style-name="P444"/>
          </table:table-cell>
        </table:table-row>
      </table:table>
      <text:p text:style-name="Normal"/>
      <text:p text:style-name="P445"><text:span text:style-name="T446">3</text:span><text:span text:style-name="T447">. Pretendento išsilavinimas</text:span>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>Mokymo įstaigos pavadinima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">Specialybė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Normal">Suteikta kvalifikacija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Normal">Baigimo metai</text:p>
          </table:table-cell>
          <table:table-cell table:style-name="TableCell466">
            <text:p text:style-name="P467"/>
          </table:table-cell>
        </table:table-row>
      </table:table>
      <text:p text:style-name="Normal"/>
      <text:p text:style-name="P468"><text:span text:style-name="T469">4</text:span><text:span text:style-name="T470">. Pretendento kvalifikacija<text:s/></text:span>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Normal">Vertintojo asistento pažymėjimas (-ai)<text:s/><text:span text:style-name="T477">(sritis, išdavimo data, numeris)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Normal">Turto vertintojo pažymėjimas (-ai)<text:s/><text:span text:style-name="T482">(sritis, išdavimo data, numeris)</text:span><text:s/></text:p>
          </table:table-cell>
          <table:table-cell table:style-name="TableCell483">
            <text:p text:style-name="P484"/>
          </table:table-cell>
        </table:table-row>
      </table:table>
      <text:p text:style-name="Normal"/>
      <text:p text:style-name="P485"><text:span text:style-name="T486">5</text:span><text:span text:style-name="T487">. Pretendento<text:s/></text:span><text:span text:style-name="T488">darbo, susijusio su turto vertinimu, patirtis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Eil. Nr.</text:p>
          </table:table-cell>
          <table:table-cell table:style-name="TableCell500">
            <text:p text:style-name="P501">Įmonės (įstaigos) pavadinimas</text:p>
          </table:table-cell>
          <table:table-cell table:style-name="TableCell502">
            <text:p text:style-name="P503">Kodas</text:p>
          </table:table-cell>
          <table:table-cell table:style-name="TableCell504">
            <text:p text:style-name="P505">Adresas, telefonas</text:p>
          </table:table-cell>
          <table:table-cell table:style-name="TableCell506">
            <text:p text:style-name="P507">Darbo laikotarpis</text:p>
          </table:table-cell>
          <table:table-cell table:style-name="TableCell508">
            <text:p text:style-name="P509">Pareigos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P523"><text:span text:style-name="T524">6</text:span><text:span text:style-name="T525">. Pateikiami dokumentai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 Nr.</text:p>
          </table:table-cell>
          <table:table-cell table:style-name="TableCell534">
            <text:p text:style-name="P535">Dokumento pavadinimas</text:p>
          </table:table-cell>
          <table:table-cell table:style-name="TableCell536">
            <text:p text:style-name="P537">Lapų skaičius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Normal"/>
      <text:p text:style-name="P545">_<text:tab/></text:p>
      <text:p text:style-name="P546">(parašas, vardas,<text:s/>pavardė)</text:p>
      <text:p text:style-name="Normal"/>
      <text:p text:style-name="Normal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Normal">Dokumentus priėmė:</text:p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>(atsakingo darbuotojo vardas, pavardė, parašas)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Normal"/>
            <text:p text:style-name="Normal">Registracijos Nr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>Data</text:p>
          </table:table-cell>
          <table:table-cell table:style-name="TableCell567">
            <text:p text:style-name="P568"/>
          </table:table-cell>
        </table:table-row>
      </table:table>
      <text:p text:style-name="Normal"/>
      <text:p text:style-name="P5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Sandra</meta:initial-creator>
    <dc:creator>Adlib User</dc:creator>
    <meta:creation-date>2015-09-07T02:29:00Z</meta:creation-date>
    <dc:date>2015-09-07T02:29:00Z</dc:date>
    <meta:template xlink:href="Normal" xlink:type="simple"/>
    <meta:editing-cycles>2</meta:editing-cycles>
    <meta:editing-duration>PT0S</meta:editing-duration>
    <meta:document-statistic meta:page-count="8" meta:paragraph-count="170" meta:word-count="2054" meta:character-count="17009" meta:row-count="581" meta:non-whitespace-character-count="15125"/>
  </office:meta>
</office:document-meta>
</file>