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ATITAISYMAS</text:span></text:p>
      <text:p text:style-name="P9"/>
      <text:p text:style-name="P10"><text:span text:style-name="T11">Lietuvos Respublikos ūkio ministro 1999 m. vasario 18 d. įsakymo Nr. 66 „Dėl Lietuvos Respublikos ūkio ministerijos 1997 m. birželio 20 d. įsakymo Nr. 202 „Dėl buitinių elektrotechninių gaminių privalomojo se</text:span><text:span text:style-name="T12">rtifikavimo“ dalinio pakeitimo“ (Žin., 1999, Nr.<text:s/></text:span><text:a xlink:href="https://www.e-tar.lt/portal/lt/legalAct/TAR.37C28F059BEF" office:target-frame-name="_blank" xlink:show="new"><text:span text:style-name="T13">19-547</text:span></text:a><text:span text:style-name="T14">) Buitinių elektrotechninių gaminių, kurių sauga privalo atitikti nurodytus normatyvinius dokumentus, sąraše vietoj kodo<text:s/></text:span><text:span text:style-name="T15">e</text:span><text:span text:style-name="T16">x 8508.80.59.0</text:span><text:span text:style-name="T17"><text:s/>turi būti<text:s/></text:span><text:span text:style-name="T18">ex 8508.80.90.0.</text:span><text:span text:style-name="T19"><text:s/></text:span></text:p>
      <text:p text:style-name="P20"/>
      <text:p text:style-name="P21"/>
      <text:p text:style-name="P22"><text:span text:style-name="T23">MINISTERIJOS SEKRETORIAUS PAVADUOTOJAS</text:span><text:span text:style-name="T24"><text:tab/>A. GIRČYS</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2:41:00Z</meta:creation-date>
    <dc:date>2015-06-23T22:41:00Z</dc:date>
    <meta:template xlink:href="Normal" xlink:type="simple"/>
    <meta:editing-cycles>2</meta:editing-cycles>
    <meta:editing-duration>PT0S</meta:editing-duration>
    <meta:document-statistic meta:page-count="1" meta:paragraph-count="5" meta:word-count="74" meta:character-count="589" meta:row-count="21" meta:non-whitespace-character-count="520"/>
  </office:meta>
</office:document-meta>
</file>