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font-size-complex="12pt" style:language-asian="lt" style:country-asian="LT"/>
    </style:style>
    <style:style style:name="T826" style:parent-style-name="DefaultParagraphFont" style:family="text">
      <style:text-properties fo:color="#000000" fo:letter-spacing="-0.0041in" style:font-size-complex="12pt" style:language-asian="lt" style:country-asian="LT"/>
    </style:style>
    <style:style style:name="T827" style:parent-style-name="DefaultParagraphFont" style:family="text">
      <style:text-properties fo:color="#000000" fo:letter-spacing="-0.0041in" style:font-size-complex="12pt" style:language-asian="lt" style:country-asian="LT"/>
    </style:style>
    <style:style style:name="T82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354in"/>
      <style:text-properties fo:color="#000000" style:font-size-complex="12pt" style:language-asian="lt" style:country-asian="LT" fo:hyphenate="false"/>
    </style:style>
    <style:style style:name="P8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41in" style:font-size-complex="12pt" style:language-asian="lt" style:country-asian="LT"/>
    </style:style>
    <style:style style:name="T913" style:parent-style-name="DefaultParagraphFont" style:family="text">
      <style:text-properties fo:color="#000000" fo:letter-spacing="-0.0041in" style:font-size-complex="12pt" style:language-asian="lt" style:country-asian="LT"/>
    </style:style>
    <style:style style:name="T914" style:parent-style-name="DefaultParagraphFont" style:family="text">
      <style:text-properties fo:color="#000000" fo:letter-spacing="-0.0041in" style:font-size-complex="12pt" style:language-asian="lt" style:country-asian="LT"/>
    </style:style>
    <style:style style:name="T915" style:parent-style-name="DefaultParagraphFont" style:family="text">
      <style:text-properties fo:color="#000000" fo:letter-spacing="-0.0041in"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54" style:family="table-column">
      <style:table-column-properties style:column-width="3.1513in"/>
    </style:style>
    <style:style style:name="TableColumn955" style:family="table-column">
      <style:table-column-properties style:column-width="3.1486in"/>
    </style:style>
    <style:style style:name="Table953" style:family="table">
      <style:table-properties style:width="6.3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justify" fo:text-indent="0.4166in"/>
      <style:text-properties fo:color="#000000" style:font-size-complex="12pt" style:language-asian="lt" style:country-asian="L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justify"/>
      <style:text-properties fo:color="#000000" style:font-size-complex="12pt" style:language-asian="lt" style:country-asian="L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justify"/>
      <style:text-properties fo:color="#000000" style:font-size-complex="12pt" style:language-asian="lt" style:country-asian="LT" fo:hyphenate="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color="#000000" style:font-size-complex="12pt" style:language-asian="lt" style:country-asian="L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justify"/>
      <style:text-properties fo:color="#000000" style:font-size-complex="12pt" style:language-asian="lt" style:country-asian="L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justify"/>
      <style:text-properties fo:color="#000000" style:font-size-complex="12pt" style:language-asian="lt" style:country-asian="LT"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text-properties fo:color="#000000" style:font-size-complex="12pt" style:language-asian="lt" style:country-asian="LT" fo:hyphenate="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justify"/>
      <style:text-properties fo:color="#000000" style:font-size-complex="12pt" style:language-asian="lt" style:country-asian="L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text-align="justify"/>
      <style:text-properties fo:color="#000000" style:font-size-complex="12pt" style:language-asian="lt" style:country-asian="L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justify" fo:text-indent="0.5076in"/>
      <style:text-properties fo:color="#000000" style:font-size-complex="12pt" style:language-asian="lt" style:country-asian="LT" fo:hyphenate="false"/>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S TEISMAS</text:span></text:p>
      <text:p text:style-name="P3">LIETUVOS RESPUBLIKOS VARDU</text:p>
      <text:p text:style-name="P4"/>
      <text:p text:style-name="P5">NUTARIMAS</text:p>
      <text:p text:style-name="P6">Dėl Lietuvos Respublikos VALSTYBĖS POLITIKŲ IR VALSTYBĖS PAREIGŪNŲ DARBO APMOKĖJIMO įstatymo 3 straipsnio 1 dalies (2008 m. lapkričio 6 d. redakcija), LIETUVOS RESPUBLIKOS<text:s/>VIETOS SAVIVALDOS ĮSTATYMO (2008 m. RUGSĖJO 15 d. redakcija) 19 STRAIPSNIO 12 DALIES atitikties Lietuvos Respublikos Konstitucijai</text:p>
      <text:p text:style-name="P7"/>
      <text:p text:style-name="P8">2013 m. balandžio 30 d.</text:p>
      <text:p text:style-name="P9">Vilnius</text:p>
      <text:p text:style-name="P10"/>
      <text:p text:style-name="P11"><text:span text:style-name="T12">Lietuvos Respublikos Konstitucinis Teismas, susidedantis iš Konstitucinio Teismo teisėjų Eg</text:span><text:span text:style-name="T13">idijaus Bieliūno, Tomos Birmontienės, Prano Kuconio, Gedimino Mesonio, Ramutės Ruškytės, Egidijaus Šileikio, Algirdo Taminsko, Romualdo Kęstučio Urbaičio, Dainiaus Žalimo,</text:span></text:p>
      <text:p text:style-name="P14"><text:span text:style-name="T15">sekretoriaujant Daivai Pitrėnaitei,</text:span></text:p>
      <text:p text:style-name="P16">dalyvaujant suinteresuoto asmens – Lietuvos Respublikos Seimo atstovui Seimo Valstybės valdymo ir savivaldybių komiteto patarėjui Vytautui Kurpuvesui,<text:s/></text:p>
      <text:p text:style-name="P17">remdamasis Lietuvos Respublikos Konstitucijos 102, 105 straipsniais, Lietuvos Respublikos Konstitucinio Teismo įstatymo 1 straipsniu, viešame Teismo posėdyje 2013 m. balandžio 3 d. išnagrinėjo konstitucinės justicijos bylą Nr. 50/2010 pagal pareiškėjo – Vilniaus apygardos administracinio teismo prašymą (Nr. 1B-56/2010) ištirti, ar:</text:p>
      <text:p text:style-name="P18">– Lietuvos Respublikos valstybės politikų ir valstybės pareigūnų darbo apmokėjimo įstatymo 3 straipsnio 1 dalis (2008 m. lapkričio 6 d. redakcija) tiek, kiek joje nenustatytas mero ir mero pavaduotojų apmokėjimas už viršvalandinį darbą, darbą švenčių ir poilsio dienomis, neprieštarauja Lietuvos Respublikos Konstitucijos 48 straipsnio 1 daliai, konstituciniams lygiateisiškumo, teisingumo, teisinės valstybės principams;</text:p>
      <text:p text:style-name="P19">– Lietuvos Respublikos vietos savivaldos įstatymo (2008 m. rugsėjo 15 d. redakcija) 19 straipsnio 12 dalies nuostata, kad merui ir mero pavaduotojui atostogos suteikiamos savivaldybės tarybos sprendimu, tiek, kiek joje nėra nustatyta jokių išlygų dėl tokių atvejų, kai savivaldybės tarybos posėdis nuo prašymo suteikti atostogas pateikimo dienos iki prašyme nurodytos atostogų pradžios nėra šaukiamas, neprieštarauja Lietuvos Respublikos Konstitucijos 49 straipsnio 1 daliai, konstituciniams lygiateisiškumo, teisingumo, teisinės valstybės principams.</text:p>
      <text:p text:style-name="P20"><text:span text:style-name="T21">Konstitucinis Teismas</text:span></text:p>
      <text:p text:style-name="P22"><text:span text:style-name="T23">nustatė</text:span><text:span text:style-name="T24">:</text:span></text:p>
      <text:p text:style-name="P25"/>
      <text:p text:style-name="P26"><text:span text:style-name="T27">I</text:span></text:p>
      <text:p text:style-name="P28"/>
      <text:p text:style-name="P29">Pareiškėjo – Vilniaus apygardos administracinio teismo prašymas grindžiamas šiais<text:s/>argumentais.</text:p>
      <text:p text:style-name="P30"><text:span text:style-name="T31">1</text:span><text:span text:style-name="T32">. Valstybės politikų ir valstybės pareigūnų darbo apmokėjimo įstatymo 3 straipsnio 1 dalyje (2008 m. lapkričio 6 d. redakcija) nenustatyta, kad merui ir mero pavaduotojams apmokama už viršvalandinį darbą, darbą poilsio ir švenčių dienomis,</text:span><text:span text:style-name="T33"><text:s/>nors pagal Vietos savivaldos įstatymo (2008 m. rugsėjo 15 d. redakcija) 19 straipsnio 11 dalį jiems taikomos Lietuvos Respublikos darbo kodekso (toliau – ir DK) nuostatos, reglamentuojančios darbo ir poilsio laiką. Pareiškėjo teigimu, pagal Konstituciją,<text:s/></text:span><text:span text:style-name="T34">inter alia</text:span><text:span text:style-name="T35"><text:s/>jos 48 straipsnio 1 dalį, negalima tokia teisinė situacija, kai darbuotojams (šiuo atveju – merui ir mero pavaduotojui), dirbusiems viršvalandinį darbą, darbą poilsio ar švenčių dienomis, už jį nebūtų apmokama.<text:s/></text:span><text:soft-page-break/><text:span text:style-name="T36">Ginčijamu teisiniu reguliavimu paž</text:span><text:span text:style-name="T37">eidžiamas ir asmenų lygiateisiškumo principas, nes, nesureguliavus apmokėjimo už viršvalandinį darbą, darbą poilsio ir švenčių dienomis, mero ir mero pavaduotojo padėtis tampa nelygiavertė, palyginti su kitais dirbančiais asmenimis, kartu yra pažeidžiamas<text:s/></text:span><text:span text:style-name="T38">ir konstitucinis teisinės valstybės principas, kuris, be kitų reikalavimų, suponuoja ir tai, kad turi būti užtikrintos žmogaus teisės ir laisvės, kad visos valstybės valdžią įgyvendinančios ir kitos valstybės institucijos turi veikti remdamosi teise ir pak</text:span><text:span text:style-name="T39">lusdamos teisei, kad Konstitucija turi aukščiausią teisinę galią ir kad visi teisės aktai turi atitikti Konstituciją. Taigi Valstybės politikų ir valstybės pareigūnų darbo apmokėjimo įstatymo 3 straipsnio 1 dalyje (2008 m. lapkričio 6 d. redakcija) įtvirti</text:span><text:span text:style-name="T40">ntu teisiniu reguliavimu, pasak pareiškėjo, pažeidžiama Konstitucijos 48 straipsnio 1 dalis, konstituciniai teisingumo, lygiateisiškumo, teisinės valstybės principai.<text:s/></text:span></text:p>
      <text:p text:style-name="P41"><text:span text:style-name="T42">2</text:span><text:span text:style-name="T43">. Pagal Vietos savivaldos įstatymo (2008 m. rugsėjo 15 d. redakcija) 19 straipsnio 12 dalį merui ir mero pavaduotojui atostogos suteikiamos savivaldybės tarybos sprendimu; šioje nuostatoje nereglamentuojama, kaip merui ir mero pavaduotojui suteikiamos atos</text:span><text:span text:style-name="T44">togos, jei savivaldybės tarybos posėdis nėra šaukiamas. Todėl neaišku, kaip meras ir mero pavaduotojas gali pasinaudoti teise į atostogas (ypač esant svarbioms aplinkybėms), kai laikotarpiu nuo prašymo suteikti atostogas pateikimo dienos iki prašyme nurody</text:span><text:span text:style-name="T45">tos atostogų pradžios savivaldybės tarybos posėdis nėra šaukiamas. Dėl to mero ir mero pavaduotojo padėtis tampa nelygiavertė, palyginti su kitais dirbančiais asmenimis, nes nesušaukus savivaldybės tarybos posėdžio jie negali įgyvendinti savo teisės į atos</text:span><text:span text:style-name="T46">togas. Taigi šiuo teisiniu reguliavimu suvaržoma ir pažeidžiama merui ir mero pavaduotojui Konstitucijos 49 straipsnio 1 dalyje laiduojama teisė į atostogas, konstituciniai teisingumo, lygiateisiškumo, teisinės valstybės principai.<text:s/></text:span></text:p>
      <text:p text:style-name="P47"/>
      <text:p text:style-name="P48"><text:span text:style-name="T49">II</text:span></text:p>
      <text:p text:style-name="P50"/>
      <text:p text:style-name="P51">Rengiant bylą Konstitucinio Teismo posėdžiui buvo gauti suinteresuoto asmens – Seimo atstovo Seimo Valstybės valdymo ir savivaldybių komiteto pirmininko V. Kurpuveso rašytiniai paaiškinimai, kuriuose teigiama, kad ginčijamas teisinis reguliavimas neprieštarauja Konstitucijai. Suinteresuoto asmens atstovo pozicija grindžiama šiais argumentais.</text:p>
      <text:p text:style-name="P52"><text:span text:style-name="T53">1</text:span><text:span text:style-name="T54">. Meras ir mero pavaduotojas priskiriami prie valstybės politikų, todėl jiems netaikomas Lietuvos Respublikos valstybės tarnybos įstatymas, o taikomos Valstybės politikų ir<text:s/></text:span><text:span text:style-name="T55">valstybės pareigūnų darbo apmokėjimo įstatymo nuostatos, kuriose nustatytas baigtinis darbo užmokesčio elementų sąrašas – pareiginė alga ir priedas už ištarnautus Lietuvos valstybei metus. Merui ir mero pavaduotojui pagrįstai taikoma darbo apmokėjimo (darb</text:span><text:span text:style-name="T56">o užmokesčio) už pareigų vykdymą sistema, pagal kurią asmens pareiginės algos dydis nustatomas įvertinus jo darbo specifiką (sudėtingumą, atsakomybės laipsnį ir kita, įskaitant darbą (pareigų vykdymą) poilsio ar švenčių dienomis). Vietos savivaldos įstatym</text:span><text:span text:style-name="T57">o (2008 m. rugsėjo 15 d. redakcija) 19 straipsnio 11 dalies nuostatos įpareigoja merą ir mero pavaduotoją savo darbą (pareigų vykdymą) organizuoti taip, kad nebūtų pažeidžiamos DK nuostatos, reglamentuojančios darbo ir poilsio laiką, tačiau nesudaro priela</text:span><text:span text:style-name="T58">idų taikyti DK nuostatas, reglamentuojančias apmokėjimą už viršvalandinį darbą, darbą poilsio ir švenčių dienomis. Taigi, suinteresuoto asmens atstovo nuomone, Valstybės politikų ir valstybės pareigūnų darbo apmokėjimo įstatymo 3 straipsnio 1 dalies (2008 </text:span><text:span text:style-name="T59">m. lapkričio 6 d. redakcija) nuostatos tiek, kiek nurodyta pareiškėjo, neprieštarauja Konstitucijai.</text:span></text:p>
      <text:p text:style-name="P60"><text:span text:style-name="T61">2</text:span><text:span text:style-name="T62">. Suteikti atostogas merui ir mero pavaduotojui nėra priskirta išimtinei savivaldybės tarybos kompetencijai, todėl nėra draudžiama šią kompetenciją pe</text:span><text:span text:style-name="T63">rduoti kitoms savivaldybės institucijoms, t. y. savivaldybės vykdomajai institucijai. Suinteresuoto asmens atstovo teigimu, Vietos savivaldos įstatymo (2008 m. rugsėjo 15 d. redakcija) 19 straipsnio 12 dalies nuostata „merui ir mero pavaduotojui atostogos<text:s/></text:span><text:span text:style-name="T64">suteikiamos savivaldybės tarybos sprendimu reglamento nustatyta tvarka“ gali būti įgyvendinta įvairiai: savivaldybės taryba gali sprendimu patvirtinti kasmetinių mero ir mero pavaduotojo atostogų grafiką, sprendimu suteikti merui, mero pavaduotojui tikslin</text:span><text:span text:style-name="T65">es atostogas, sprendimu tvirtinamame savivaldybės<text:s/></text:span><text:soft-page-break/><text:span text:style-name="T66">tarybos veiklos reglamente nustatyti išimtinius atvejus, reglamentuoti konkrečią tvarką ir įgalioti subjektą, kuris suteikia merui ir mero pavaduotojui atostogas laikotarpiu tarp savivaldybės tarybos posėdž</text:span><text:span text:style-name="T67">ių, priimti kitus su galiojančiais teisės aktais suderintus sprendimus dėl mero ir mero pavaduotojo atostogų. Taigi savivaldybės taryba turi teisę priimti sprendimą, kokia tvarka išimtiniais atvejais galėtų būti priimami sprendimai dėl mero ir mero pavaduo</text:span><text:span text:style-name="T68">tojo atostogų suteikimo laikotarpiu tarp savivaldybės tarybos posėdžių, ir taip yra užtikrinamas mero ir mero pavaduotojo teisės į atostogas įgyvendinimas. Seimas 2010 m. birželio 30 d. priėmė Lietuvos Respublikos vietos savivaldos įstatymo 6, 7, 13, 16, 1</text:span><text:span text:style-name="T69">9, 20, 26, 30, 31, 32, 34, 56 straipsnių pakeitimo ir papildymo įstatymą, kurio 5 straipsniu buvo pakeistos Vietos savivaldos įstatymo (2008 m. rugsėjo 15 d. redakcija) 19 straipsnio 12 dalies nuostatos. Pagal pakeistą teisinį reguliavimą merui ir mero pav</text:span><text:span text:style-name="T70">aduotojui atostogos suteikiamos savivaldybės tarybos ar jos įgalioto asmens sprendimu reglamento nustatyta tvarka.</text:span></text:p>
      <text:p text:style-name="P71"/>
      <text:p text:style-name="P72"><text:span text:style-name="T73">III</text:span></text:p>
      <text:p text:style-name="P74"/>
      <text:p text:style-name="P75">Konstitucinio Teismo posėdyje suinteresuoto asmens – Seimo atstovas Seimo Valstybės valdymo ir savivaldybių komiteto patarėjas V.<text:s/>Kurpuvesas iš esmės pakartojo rašytiniuose paaiškinimuose išdėstytus argumentus ir atsakė į Konstitucinio Teismo teisėjų klausimus.</text:p>
      <text:p text:style-name="P76"><text:span text:style-name="T77">Konstitucinis Teismas</text:span></text:p>
      <text:p text:style-name="P78"><text:span text:style-name="T79">k o n s t a t u o j a:</text:span></text:p>
      <text:p text:style-name="P80"/>
      <text:p text:style-name="P81"><text:span text:style-name="T82">I</text:span></text:p>
      <text:p text:style-name="P83"/>
      <text:p text:style-name="P84"><text:span text:style-name="T85">1</text:span><text:span text:style-name="T86">. Pareiškėjas – Vilniaus apygardos administracinis teismas praš</text:span><text:span text:style-name="T87">o ištirti<text:s/></text:span><text:span text:style-name="T88">inter alia</text:span><text:span text:style-name="T89">, ar Valstybės politikų ir valstybės pareigūnų darbo apmokėjimo įstatymo 3 straipsnio 1 dalis (2008 m. lapkričio 6 d. redakcija) tiek, kiek joje nenustatytas mero ir mero pavaduotojų apmokėjimas už viršvalandinį darbą, darbą poilsio ir<text:s/></text:span><text:span text:style-name="T90">švenčių dienomis, neprieštarauja Konstitucijos 48 straipsnio 1 daliai, konstituciniams lygiateisiškumo, teisingumo, teisinės valstybės principams.</text:span></text:p>
      <text:p text:style-name="P91"><text:span text:style-name="T92">1.1</text:span><text:span text:style-name="T93">. Pažymėtina, kad pagal Valstybės politikų ir valstybės pareigūnų darbo apmokėjimo įstatymo 2 straipsnio</text:span><text:span text:style-name="T94"><text:s/>1 dalies (2003 m. birželio 3 d. redakcija) 6 punktą šio įstatymo nustatyti darbo užmokesčio dydžiai ir apmokėjimo sąlygos taikomi valstybės politikams,<text:s/></text:span><text:span text:style-name="T95">inter alia</text:span><text:span text:style-name="T96"><text:s/>merams ir merų pavaduotojams. Įstatymo 3 straipsnio 1 dalyje (2008 m. lapkričio 6 d. redakci</text:span><text:span text:style-name="T97">ja) nustatyta, kad valstybės politikų darbo užmokestis susideda iš pareiginės algos ir priedo už ištarnautus Lietuvos valstybei metus.</text:span></text:p>
      <text:p text:style-name="P98"><text:span text:style-name="T99">Taigi pareiškėjo prašymas ištirti Valstybės politikų ir valstybės pareigūnų darbo apmokėjimo įstatymo 3 straipsnio 1 dali</text:span><text:span text:style-name="T100">es (2008 m. lapkričio 6 d. redakcija) tiek, kiek joje nenustatytas mero ir mero pavaduotojų apmokėjimas už viršvalandinį darbą, darbą poilsio ir švenčių dienomis, atitiktį Konstitucijai traktuotinas kaip prašymas ištirti šio įstatymo 3 straipsnio 1 dalies<text:s/></text:span><text:span text:style-name="T101">(2008 m. lapkričio 6 d. redakcija) tiek, kiek joje nenustatyta, kad mero ir mero pavaduotojo darbo užmokesčio sudedamoji dalis yra ir apmokėjimas už viršvalandinį darbą, darbą poilsio ir švenčių dienomis, atitiktį Konstitucijai.</text:span></text:p>
      <text:p text:style-name="P102"><text:span text:style-name="T103">1.2</text:span><text:span text:style-name="T104">. Konstitucinis Teismas ne kartą yra konstatavęs, kad konstitucinis teisingumo principas yra neatskiriamas konstitucinio teisinės valstybės principo turinio elementas, todėl prašymas ištirti ginčijamo teisinio reguliavimo atitiktį konstituciniams teisinės<text:s/></text:span><text:span text:style-name="T105">valstybės, teisingumo principams traktuotinas kaip prašymas ištirti jo atitiktį konstituciniam teisinės valstybės principui.<text:s/></text:span></text:p>
      <text:p text:style-name="P106"><text:span text:style-name="T107">1.3</text:span><text:span text:style-name="T108">. Konstitucijos 48 straipsnio 1 dalyje nustatyta: „Kiekvienas žmogus gali laisvai pasirinkti darbą bei verslą ir turi teisę</text:span><text:span text:style-name="T109"><text:s/>turėti tinkamas, saugias ir sveikas darbo sąlygas, gauti teisingą apmokėjimą už darbą ir socialinę apsaugą nedarbo atveju.“</text:span></text:p>
      <text:p text:style-name="P110"><text:span text:style-name="T111">Nors pareiškėjas nurodyta apimtimi prašo ištirti Valstybės politikų ir valstybės<text:s/></text:span><text:soft-page-break/><text:span text:style-name="T112">pareigūnų darbo apmokėjimo įstatymo 3 straipsnio 1</text:span><text:span text:style-name="T113"><text:s/>dalies (2008 m. lapkričio 6 d. redakcija) atitiktį Konstitucijos 48 straipsnio 1 daliai, iš pareiškėjo prašymo matyti, kad jis abejoja šio teisinio reguliavimo atitiktimi ne visai nurodytajai 1 daliai, o jos nuostatai „kiekvienas žmogus &lt;...&gt; turi teisę &lt;</text:span><text:span text:style-name="T114">...&gt; gauti teisingą apmokėjimą už darbą &lt;...&gt;“.<text:s/></text:span></text:p>
      <text:p text:style-name="P115"><text:span text:style-name="T116">1.4</text:span><text:span text:style-name="T117">. Pažymėtina, kad nors pareiškėjas nurodyta apimtimi prašo ištirti Valstybės politikų ir valstybės pareigūnų darbo apmokėjimo įstatymo 3 straipsnio 1 dalies (2008 m. lapkričio 6 d. redakcija) atitiktį</text:span><text:span text:style-name="T118"><text:s/></text:span><text:span text:style-name="T119">inter alia</text:span><text:span text:style-name="T120"><text:s/>konstituciniam lygiateisiškumo principui, iš pareiškėjo prašymo matyti, kad jis abejoja ginčijamo teisinio reguliavimo atitiktimi Konstitucijos 29 straipsnio 1 dalyje įtvirtintam konstituciniam asmenų lygybės įstatymui principui.</text:span></text:p>
      <text:p text:style-name="P121"><text:span text:style-name="T122">2</text:span><text:span text:style-name="T123">. Minėt</text:span><text:span text:style-name="T124">a, jog pareiškėjas taip pat prašo ištirti, ar Vietos savivaldos įstatymo (2008 m. rugsėjo 15 d. redakcija) 19 straipsnio 12 dalies nuostata, kad merui ir mero pavaduotojui atostogos suteikiamos savivaldybės tarybos sprendimu, tiek, kiek joje nėra nustatyta</text:span><text:span text:style-name="T125"><text:s/>jokių išlygų dėl tokių atvejų, kai savivaldybės tarybos posėdis nuo prašymo suteikti atostogas pateikimo dienos iki prašyme nurodytos atostogų pradžios nėra šaukiamas, neprieštarauja Konstitucijos 49 straipsnio 1 daliai, konstituciniams lygiateisiškumo, t</text:span><text:span text:style-name="T126">eisingumo, teisinės valstybės principams.</text:span></text:p>
      <text:p text:style-name="P127"><text:span text:style-name="T128">2.1</text:span><text:span text:style-name="T129">. Vietos savivaldos įstatymo (2008 m. rugsėjo 15 d. redakcija) 19 straipsnio 12 dalyje buvo<text:s/></text:span><text:span text:style-name="T130">inter alia</text:span><text:span text:style-name="T131"><text:s/>nustatyta: „Merui ir mero pavaduotojui atostogos suteikiamos savivaldybės tarybos sprendimu reglamento nus</text:span><text:span text:style-name="T132">tatyta tvarka.“</text:span></text:p>
      <text:p text:style-name="P133"><text:span text:style-name="T134">Taigi pareiškėjo prašymas ištirti Vietos savivaldos įstatymo (2008 m. rugsėjo 15 d. redakcija) 19 straipsnio 12 dalies nuostatos, kad merui ir mero pavaduotojui atostogos suteikiamos savivaldybės tarybos sprendimu, tiek, kiek joje nėra nust</text:span><text:span text:style-name="T135">atyta jokių išlygų dėl tokių atvejų, kai savivaldybės tarybos posėdis nuo prašymo suteikti atostogas pateikimo dienos iki prašyme nurodytos atostogų pradžios nėra šaukiamas, atitiktį Konstitucijai traktuotinas kaip prašymas ištirti Vietos savivaldos įstaty</text:span><text:span text:style-name="T136">mo (2008 m. rugsėjo 15 d. redakcija) 19 straipsnio 12 dalies nuostatos „merui ir mero pavaduotojui atostogos suteikiamos savivaldybės tarybos sprendimu“ atitiktį Konstitucijai.</text:span></text:p>
      <text:p text:style-name="P137"><text:span text:style-name="T138">2.2</text:span><text:span text:style-name="T139">. Minėta, kad Konstitucinis Teismas ne kartą yra konstatavęs, jog konsti</text:span><text:span text:style-name="T140">tucinis teisingumo principas yra neatskiriamas konstitucinio teisinės valstybės principo turinio elementas, todėl prašymas ištirti ginčijamo teisinio reguliavimo atitiktį konstituciniams teisinės valstybės, teisingumo principams traktuotinas kaip prašymas<text:s/></text:span><text:span text:style-name="T141">ištirti jo atitiktį konstituciniam teisinės valstybės principui.<text:s/></text:span></text:p>
      <text:p text:style-name="P142"><text:span text:style-name="T143">2.3</text:span><text:span text:style-name="T144">. Konstitucijos 49 straipsnio 1 dalyje nustatyta: „Kiekvienas dirbantis žmogus turi teisę turėti poilsį ir laisvalaikį, taip pat kasmetines mokamas atostogas.“</text:span></text:p>
      <text:p text:style-name="P145"><text:span text:style-name="T146">Nors pareiškėjas nurody</text:span><text:span text:style-name="T147">ta apimtimi prašo ištirti Vietos savivaldos įstatymo (2008 m. rugsėjo 15 d. redakcija) 19 straipsnio 12 dalies nuostatos atitiktį Konstitucijos 49 straipsnio 1 daliai, iš pareiškėjo prašymo matyti, kad jis abejoja šio teisinio reguliavimo atitiktimi ne vis</text:span><text:span text:style-name="T148">ai nurodytajai 1 daliai, o jos nuostatai „kiekvienas dirbantis žmogus turi teisę turėti &lt;...&gt; laisvalaikį, taip pat kasmetines mokamas atostogas“.</text:span></text:p>
      <text:p text:style-name="P149"><text:span text:style-name="T150">2.4</text:span><text:span text:style-name="T151">. Pažymėtina, kad nors pareiškėjas nurodyta apimtimi prašo ištirti Vietos savivaldos įstatymo (2008 m.</text:span><text:span text:style-name="T152"><text:s/>rugsėjo 15 d. redakcija) 19 straipsnio 12 dalies nuostatos atitiktį<text:s/></text:span><text:span text:style-name="T153">inter alia</text:span><text:span text:style-name="T154"><text:s/>konstituciniam lygiateisiškumo principui, iš pareiškėjo prašymo matyti, kad jis abejoja ginčijamo teisinio reguliavimo atitiktimi Konstitucijos 29 straipsnio 1 dalyje įtvirtint</text:span><text:span text:style-name="T155">am konstituciniam asmenų lygybės įstatymui principui.</text:span></text:p>
      <text:p text:style-name="P156"><text:span text:style-name="T157">3</text:span><text:span text:style-name="T158">. Vadinasi, Konstitucinis Teismas šioje konstitucinės justicijos byloje pagal pareiškėjo prašymą tirs, ar:</text:span></text:p>
      <text:p text:style-name="P159">– Valstybės politikų ir valstybės pareigūnų darbo apmokėjimo įstatymo 3 straipsnio 1 dalis (2008 m. lapkričio 6 d. redakcija) tiek, kiek joje nenustatyta, kad mero ir mero pavaduotojo darbo užmokesčio sudedamoji dalis yra ir apmokėjimas už viršvalandinį darbą, darbą poilsio ir švenčių dienomis, neprieštarauja Konstitucijos 29 straipsnio 1 daliai, 48 straipsnio 1 dalies nuostatai „kiekvienas žmogus &lt;...&gt; turi teisę &lt;...&gt; gauti teisingą apmokėjimą už darbą &lt;...&gt;“, konstituciniam teisinės valstybės principui;</text:p>
      <text:soft-page-break/>
      <text:p text:style-name="P160">– Vietos savivaldos įstatymo (2008 m. rugsėjo 15 d. redakcija) 19 straipsnio 12 dalies<text:s/>nuostata „merui ir mero pavaduotojui atostogos suteikiamos savivaldybės tarybos sprendimu“ neprieštarauja Konstitucijos 29 straipsnio 1 daliai, 49 straipsnio 1 dalies nuostatai „kiekvienas dirbantis žmogus turi teisę turėti &lt;...&gt; laisvalaikį, taip pat kasmetines mokamas atostogas“, konstituciniam teisinės valstybės principui.</text:p>
      <text:p text:style-name="P161"/>
      <text:p text:style-name="P162"><text:span text:style-name="T163">II</text:span></text:p>
      <text:p text:style-name="P164"/>
      <text:p text:style-name="P165"><text:span text:style-name="T166">1</text:span><text:span text:style-name="T167">. Minėta, kad Konstitucinis Teismas šioje konstitucinės justicijos byloje<text:s/></text:span><text:span text:style-name="T168">inter alia</text:span><text:span text:style-name="T169"><text:s/></text:span><text:span text:style-name="T170">tirs, ar Konstitucijai neprieštarauja Valstybės politikų ir valstybės pareigūnų darbo apmokėjimo įstatymo 3 straipsnio 1 dalyje (2008 m. lapkričio 6 d. redakcija) įtvirtintas teisinis reguliavimas.<text:s/></text:span></text:p>
      <text:p text:style-name="P171"><text:span text:style-name="T172">1.1</text:span><text:span text:style-name="T173">. Seimas 2000 m. rugpjūčio 29 d. priėmė Lietuvos Res</text:span><text:span text:style-name="T174">publikos valstybės politikų, teisėjų ir valstybės pareigūnų darbo apmokėjimo įstatymą, kuriame nustatė<text:s/></text:span><text:span text:style-name="T175">inter alia</text:span><text:span text:style-name="T176"><text:s/>valstybės politikų ir valstybės pareigūnų, kuriems netaikomas Valstybės tarnybos įstatymas, darbo užmokesčio dydžius ir apmokėjimo sąlygas (1<text:s/></text:span><text:span text:style-name="T177">straipsnis). Šiame įstatyme įtvirtintas specialus<text:s/></text:span><text:span text:style-name="T178">inter alia</text:span><text:span text:style-name="T179"><text:s/>valstybės politikų darbo užmokesčio dydžių ir apmokėjimo sąlygų teisinis reguliavimas.<text:s/></text:span></text:p>
      <text:p text:style-name="P180"><text:span text:style-name="T181">1.2</text:span><text:span text:style-name="T182">. Valstybės politikų, teisėjų ir valstybės pareigūnų darbo apmokėjimo įstatymas buvo ne kartą keičia</text:span><text:span text:style-name="T183">mas ir (arba) papildomas,<text:s/></text:span><text:span text:style-name="T184">inter alia</text:span><text:span text:style-name="T185"><text:s/>Seimo 2008 m. lapkričio 6 d. priimtu Lietuvos Respublikos valstybės politikų, teisėjų ir valstybės pareigūnų darbo apmokėjimo įstatymo pavadinimo, 1, 2, 3, 4, 5, 7 straipsnių ir įstatymo priedėlio pakeitimo įstatymu, įs</text:span><text:span text:style-name="T186">igaliojusiu 2008 m. lapkričio 15 d. (su atitinkama išimtimi), kuriuo<text:s/></text:span><text:span text:style-name="T187">inter alia</text:span><text:span text:style-name="T188"><text:s/>buvo pakeistas Valstybės politikų, teisėjų ir valstybės pareigūnų darbo apmokėjimo įstatymo pavadinimas: nuo šio įstatymo įsigaliojimo jis vadinamas Lietuvos Respublikos valsty</text:span><text:span text:style-name="T189">bės politikų ir valstybės pareigūnų darbo apmokėjimo įstatymu.</text:span></text:p>
      <text:p text:style-name="P190">Valstybės politikų ir valstybės pareigūnų darbo apmokėjimo įstatymo 3 straipsnio „Valstybės politikų ir valstybės pareigūnų darbo užmokestis“ 1 dalyje (2008 m. lapkričio 6 d. redakcija), tiek,<text:s/>kiek nurodyta, ginčijamoje šioje konstitucinės justicijos byloje, nustatyta:</text:p>
      <text:p text:style-name="P191">„1. Valstybės politikų darbo užmokestis susideda iš:</text:p>
      <text:p text:style-name="P192">1) pareiginės algos;</text:p>
      <text:p text:style-name="P193">2) priedo už ištarnautus Lietuvos valstybei metus.“</text:p>
      <text:p text:style-name="P194"><text:span text:style-name="T195">Taigi Valstybės politikų ir valstybės pareigūnų darbo</text:span><text:span text:style-name="T196"><text:s/>apmokėjimo įstatymo 3 straipsnio 1 dalyje (2008 m. lapkričio 6 d. redakcija) nustatytos valstybės politikų darbo užmokesčio sudedamosios dalys: jų darbo užmokestis susideda iš pareiginės algos ir priedo už ištarnautus Lietuvos valstybei metus.<text:s/></text:span></text:p>
      <text:p text:style-name="P197"><text:span text:style-name="T198">2</text:span><text:span text:style-name="T199">. V</text:span><text:span text:style-name="T200">alstybės politikų ir valstybės pareigūnų darbo apmokėjimo įstatymo 3 straipsnio 1 dalies nuostatos aiškintinos kitų šio įstatymo nuostatų kontekste.</text:span></text:p>
      <text:p text:style-name="P201"><text:span text:style-name="T202">2.1</text:span><text:span text:style-name="T203">. Valstybės politikų ir valstybės pareigūnų darbo apmokėjimo įstatymo 2 straipsnio „Įstatymo taikymas“</text:span><text:span text:style-name="T204"><text:s/>1 dalyje (2003 m. birželio 3 d. redakcija) nustatyta:</text:span></text:p>
      <text:p text:style-name="P205"><text:span text:style-name="T206">„</text:span><text:span text:style-name="T207">1</text:span><text:span text:style-name="T208">. Šio įstatymo nustatyti darbo užmokesčio dydžiai ir apmokėjimo sąlygos taikomi valstybės politikams:</text:span></text:p>
      <text:p text:style-name="P209"><text:span text:style-name="T210">1</text:span><text:span text:style-name="T211">) Seimo Pirmininkui;</text:span></text:p>
      <text:p text:style-name="P212"><text:span text:style-name="T213">2</text:span><text:span text:style-name="T214">) Seimo pareigūnams;</text:span></text:p>
      <text:p text:style-name="P215"><text:span text:style-name="T216">3</text:span><text:span text:style-name="T217">) Seimo nariams;</text:span></text:p>
      <text:p text:style-name="P218"><text:span text:style-name="T219">4</text:span><text:span text:style-name="T220">) Ministrui<text:s/></text:span><text:span text:style-name="T221">Pirmininkui;</text:span></text:p>
      <text:p text:style-name="P222"><text:span text:style-name="T223">5</text:span><text:span text:style-name="T224">) ministrams;</text:span></text:p>
      <text:p text:style-name="P225"><text:span text:style-name="T226">6</text:span><text:span text:style-name="T227">) merams ir merų pavaduotojams;</text:span></text:p>
      <text:p text:style-name="P228"><text:span text:style-name="T229">7</text:span><text:span text:style-name="T230">) savivaldybių tarybų nariams.“</text:span></text:p>
      <text:p text:style-name="P231"><text:span text:style-name="T232">Taigi Valstybės politikų ir valstybės pareigūnų darbo apmokėjimo įstatymo 2 straipsnio 1 dalyje (2003 m. birželio 3 d. redakcija) nurodyta, koki</text:span><text:span text:style-name="T233">e asmenys pagal šį įstatymą priskirti prie valstybės politikų, kuriems taikomi šio įstatymo nustatyti darbo užmokesčio dydžiai ir<text:s/></text:span><text:soft-page-break/><text:span text:style-name="T234">apmokėjimo sąlygos. Pažymėtina, kad merai ir merų pavaduotojai priskirti tai pačiai darbo apmokėjimo teisinio reguliavimo poži</text:span><text:span text:style-name="T235">ūriu asmenų kategorijai, kaip ir Seimo Pirmininkas, Seimo pareigūnai, Seimo nariai, Ministras Pirmininkas, ministrai ir savivaldybių tarybų nariai.<text:s/></text:span></text:p>
      <text:p text:style-name="P236"><text:span text:style-name="T237">Aiškinant Valstybės politikų ir valstybės pareigūnų darbo apmokėjimo įstatymo 3 straipsnio 1 dalies (2008</text:span><text:span text:style-name="T238"> m. lapkričio 6 d. redakcija) nuostatas kartu su Valstybės politikų ir valstybės pareigūnų darbo apmokėjimo 2 straipsnio 1 dalies (2003 m. birželio 3 d. redakcija) 6 punkto nuostatomis, pažymėtina, kad šiuo teisiniu reguliavimu nustatytos<text:s/></text:span><text:span text:style-name="T239">inter alia</text:span><text:span text:style-name="T240"><text:s/>merų i</text:span><text:span text:style-name="T241">r merų pavaduotojų, priskirtų prie valstybės politikų, kuriems taikomi šio įstatymo nustatyti darbo užmokesčio dydžiai ir apmokėjimo sąlygos, darbo užmokesčio sudedamosios dalys: jis susideda iš pareiginės algos ir priedo už ištarnautus Lietuvos valstybei<text:s/></text:span><text:span text:style-name="T242">metus.</text:span></text:p>
      <text:p text:style-name="P243"><text:span text:style-name="T244">2.2</text:span><text:span text:style-name="T245">. Valstybės politikų ir valstybės pareigūnų darbo apmokėjimo įstatymo 4 straipsnio „Valstybės politikų ir valstybės pareigūnų pareiginės algos“ 1 dalyje (2008 m. lapkričio 6 d. redakcija) buvo nustatyta: „Valstybės politikų ir valstybės par</text:span><text:span text:style-name="T246">eigūnų pareiginės algos skaičiuojamos taikant pareiginės algos bazinį dydį (toliau – bazinis dydis), kurį Vyriausybės teikimu, įvertinus valstybės politikams ir valstybės pareigūnams atstovaujančių organizacijų pasiūlymus, praėjusių metų vidutinę metinę in</text:span><text:span text:style-name="T247">fliaciją (skaičiuojant nacionalinį vartotojų kainų indeksą) ir kitų vidutinio darbo užmokesčio viešajame sektoriuje dydžiui ir kitimui poveikį turinčių veiksnių įtaką, tvirtina Seimas iki Seimo pavasario sesijos pabaigos. &lt;...&gt;“</text:span></text:p>
      <text:p text:style-name="P248">Valstybės politikų ir valstybės pareigūnų darbo apmokėjimo įstatymo 4 straipsnio 2 dalyje (2006 m. liepos 19 d. redakcija) nustatyta: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249"><text:span text:style-name="T250">Taigi šiuo teisiniu reguliavimu nustatyta<text:s/></text:span><text:span text:style-name="T251">inter alia</text:span><text:span text:style-name="T252"><text:s/>valstybės politikų pareiginės algos apskaičiavimo tvarka – ji apskaičiuojama šio įstatym</text:span><text:span text:style-name="T253">o priedėlyje nustatytą atitinkamą pareiginės algos koeficientą padauginus iš Seimo tvirtinamo pareiginės algos bazinio dydžio.</text:span></text:p>
      <text:p text:style-name="P254"><text:span text:style-name="T255">2.3</text:span><text:span text:style-name="T256">. Valstybės politikų ir valstybės pareigūnų darbo apmokėjimo įstatymo 5 straipsnio „Priedas už ištarnautus Lietuvos<text:s/></text:span><text:span text:style-name="T257">valstybei metus“ (2007 m. liepos 3 d. redakcija) 1, 3 dalyse (2008 m. lapkričio 6 d. redakcija) nustatyta:</text:span></text:p>
      <text:p text:style-name="P258"><text:span text:style-name="T259">„</text:span><text:span text:style-name="T260">1</text:span><text:span text:style-name="T261">. Valstybės politikams ir valstybės pareigūnams mokamas priedas už ištarnautus Lietuvos valstybei metus nuo 1990 m. kovo 11 d., einant pareigas,<text:s/></text:span><text:span text:style-name="T262">nurodytas Valstybės tarnybos įstatymo 4 straipsnio 1–4 dalyse ir 5 dalies 1–4 punktuose (išskyrus savivaldybės tarybos narius, kurie nebuvo merais ir mero pavaduotojais). Į ištarnautus metus įskaitomi laikotarpiai, nurodyti minėto įstatymo 42 straipsnio 1<text:s/></text:span><text:span text:style-name="T263">dalyje. &lt;...&gt;</text:span></text:p>
      <text:p text:style-name="P264"><text:span text:style-name="T265">3</text:span><text:span text:style-name="T266">. Priedą už ištarnautus valstybei metus sudaro 3 procentai valstybės politiko ar valstybės pareigūno pareiginės algos už kiekvienus trejus metus, tačiau priedo dydis neturi viršyti 30 procentų pareiginės algos.“</text:span></text:p>
      <text:p text:style-name="P267"><text:span text:style-name="T268">Taigi šiuo teisiniu r</text:span><text:span text:style-name="T269">eguliavimu<text:s/></text:span><text:span text:style-name="T270">inter alia</text:span><text:span text:style-name="T271"><text:s/>nustatyta, kuriems valstybės politikams mokamas priedas už ištarnautus Lietuvos valstybei metus, šio priedo apskaičiavimo tvarka ir galimas maksimalus jo dydis.<text:s/></text:span></text:p>
      <text:p text:style-name="P272"><text:span text:style-name="T273">2.4</text:span><text:span text:style-name="T274">. Aiškinant Valstybės politikų ir valstybės pareigūnų darbo apm</text:span><text:span text:style-name="T275">okėjimo įstatymo 3 straipsnio 1 dalyje (2008 m. lapkričio 6 d. redakcija) įtvirtintą teisinį reguliavimą kartu su šio įstatymo 2 straipsnio 1 dalies (2003 m. birželio 3 d. redakcija) 6 punkte įtvirtintu teisiniu reguliavimu, 4 straipsnio 1 dalimi (2008 m.<text:s/></text:span><text:span text:style-name="T276">lapkričio 6 d. redakcija), 4 straipsnio 2 dalimi (2006 m. liepos 19 d. redakcija), 5 straipsnio (2007 m. liepos 3 d. redakcija) 1, 3 dalimis (2008 m. lapkričio 6 d. redakcija), pažymėtina, kad Valstybės politikų ir valstybės pareigūnų darbo apmokėjimo įsta</text:span><text:span text:style-name="T277">tymo 3 straipsnio 1 dalyje (2008 m. lapkričio 6 d. redakcija) nustatytos prie valstybės politikų priskirtų merų ir mero pavaduotojų darbo užmokesčio sudedamosios dalys: jų darbo užmokestis susideda iš pareiginės algos, apskaičiuojamos įstatymo priedėlyje n</text:span><text:span text:style-name="T278">ustatytą atitinkamą pareiginės algos koeficientą padauginus iš Seimo tvirtinamo pareiginės algos bazinio dydžio, ir nustatytąja tvarka apskaičiuoto priedo už ištarnautus Lietuvos<text:s/></text:span><text:soft-page-break/><text:span text:style-name="T279">valstybei metus.</text:span></text:p>
      <text:p text:style-name="P280"><text:span text:style-name="T281">Vadinasi, Valstybės politikų ir valstybės pareigūnų darbo apmokėjimo įstatymo 3 straipsnio 1 dalyje (2008 m. lapkričio 6 d. redakcija), kaip ir kitose šio įstatymo nuostatose, nenumatytas apmokėjimas už viršvalandinį darbą, darbą poilsio ir švenčių dienomi</text:span><text:span text:style-name="T282">s merui ir mero pavaduotojui.<text:s/></text:span></text:p>
      <text:p text:style-name="P283"><text:span text:style-name="T284">3</text:span><text:span text:style-name="T285">. Valstybės politikų ir valstybės pareigūnų darbo apmokėjimo įstatymo 3 straipsnio 1 dalyje (2008 m. lapkričio 6 d. redakcija) įtvirtintas teisinis reguliavimas aiškintinas Vietos savivaldos įstatymo (2008 m. rugsėjo 1</text:span><text:span text:style-name="T286">5 d. redakcija) nuostatų, susijusių su mero ir mero pavaduotojo funkcijomis, kontekste.</text:span></text:p>
      <text:p text:style-name="P287"><text:span text:style-name="T288">3.1</text:span><text:span text:style-name="T289">. Nagrinėjamos konstitucinės justicijos bylos kontekste paminėtinos šios Vietos savivaldos įstatymo (2008 m. rugsėjo 15 d. redakcija) nuostatos:</text:span></text:p>
      <text:p text:style-name="P290">– savivaldybės taryba savo įgaliojimų laikui iš tarybos narių renka savivaldybės merą ir mero siūlymu skiria vieną ar kelis mero pavaduotojus; meras yra savivaldybės vadovas; savivaldybės taryba gali nuspręsti, kad mero pavaduotojas pareigas atlieka visuomeniniais pagrindais (19 straipsnio 1 dalis);</text:p>
      <text:p text:style-name="P291">– meras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 reglamente nustatyta tvarka atstovauja pats arba įgalioja kitus asmenis atstovauti savivaldybei teisme, bendradarbiaujant su kitomis savivaldybėmis, valstybės ar užsienio šalių institucijomis, kitais juridiniais ir fiziniais asmenimis; kontroliuoja ir prižiūri savivaldybės viešojo administravimo institucijų, įstaigų ir įmonių vadovų veiklą, kaip jie įgyvendina įstatymus, Vyriausybės ir savivaldybės tarybos sprendimus (20 straipsnio 2 dalies 1, 2 ir 11 punktai);</text:p>
      <text:p text:style-name="P292"><text:span text:style-name="T293">– mero pavaduotojas atlieka savivaldybės tarybos nustatytas funkcijas ir mero pavedimus; kai meras negali eiti pareigų, mero pavaduotojas atlieka visas mero par</text:span><text:span text:style-name="T294">eigas, išskyrus šio straipsnio 2 dalies 4–8 punktuose numatytus įgaliojimus (20 straipsnio 2 dalis).</text:span></text:p>
      <text:p text:style-name="P295"><text:span text:style-name="T296">3.2</text:span><text:span text:style-name="T297">. Apibendrinant nurodytąsias Vietos savivaldos įstatymo (2008 m. rugsėjo 15 d. redakcija) nuostatas, susijusias su mero ir mero pavaduotojo funkcijo</text:span><text:span text:style-name="T298">mis bei teisiniu statusu, konstatuotina, kad:</text:span></text:p>
      <text:p text:style-name="P299"><text:span text:style-name="T300">– meras, būdamas savivaldybės tarybos narys, yra savivaldybės vadovas; jis<text:s/></text:span><text:span text:style-name="T301">inter alia</text:span><text:span text:style-name="T302"><text:s/>planuoja ir organizuoja savivaldybės tarybos veiklą, atstovauja savivaldybei santykiuose su kitais subjektais,<text:s/></text:span><text:span text:style-name="T303">inter alia</text:span><text:span text:style-name="T304"><text:s/>už</text:span><text:span text:style-name="T305">sienio šalių institucijomis, ir atlieka su savivaldybe susijusių subjektų veiklos kontrolės ir priežiūros funkcijas;</text:span></text:p>
      <text:p text:style-name="P306"><text:span text:style-name="T307">– mero pavaduotojas yra savivaldybės tarybos narys; kai meras negali eiti pareigų, jis atlieka mero pareigas, išskyrus nustatytąsias išimti</text:span><text:span text:style-name="T308">s, taip pat vykdo savivaldybės tarybos nustatytas funkcijas ir mero pavedimus.<text:s/></text:span></text:p>
      <text:p text:style-name="P309"><text:span text:style-name="T310">4</text:span><text:span text:style-name="T311">. Ginčijamas Valstybės politikų ir valstybės pareigūnų darbo apmokėjimo įstatymo 3 straipsnio 1 dalyje (2008 m. lapkričio 6 d. redakcija) įtvirtintas teisinis reguliavim</text:span><text:span text:style-name="T312">as taip pat aiškintinas Vietos savivaldos įstatymo (2008 m. rugsėjo 15 d. redakcija) 19 straipsnio 11 dalies nuostatų, DK įtvirtinto teisinio reguliavimo kontekste.</text:span></text:p>
      <text:p text:style-name="P313"><text:span text:style-name="T314">4.1</text:span><text:span text:style-name="T315">. Vietos savivaldos įstatymo (2008 m. rugsėjo 15 d. redakcija) 19 straipsnio 11 dalyje</text:span><text:span text:style-name="T316"><text:s/>nustatyta: „Merui, mero pavaduotojui netaikomos Darbo kodekso nuostatos, išskyrus nuostatas, reglamentuojančias darbo ir poilsio laiką, atostogas, nurodytas šio straipsnio 12 dalyje, materialinę atsakomybę, darbuotojų saugą ir sveikatą.“<text:s/></text:span></text:p>
      <text:p text:style-name="P317"><text:span text:style-name="T318">Taigi Vietos sav</text:span><text:span text:style-name="T319">ivaldos įstatymo (2008 m. rugsėjo 15 d. redakcija) 19 straipsnio 11 dalyje įtvirtinta bendra taisyklė, kad DK nuostatos merui ir mero pavaduotojui netaikomos, ir šios taisyklės išimtis – merui ir mero pavaduotojui taikomos DK nuostatos, reglamentuojančios<text:s/></text:span><text:span text:style-name="T320">inter alia</text:span><text:span text:style-name="T321"><text:s/>darbo ir poilsio laiką.<text:s/></text:span></text:p>
      <text:p text:style-name="P322"><text:span text:style-name="T323">Pabrėžtina, jog nurodytosios Vietos savivaldos įstatymo (2008 m. rugsėjo 15 d. redakcija) nuostatos turi būti aiškinamos sistemiškai, atsižvelgiant į merui ir mero<text:s/></text:span><text:soft-page-break/><text:span text:style-name="T324">pavaduotojui, esantiems savivaldybių politikais, priskir</text:span><text:span text:style-name="T325">tas funkcijas ir teisinį statusą.<text:s/></text:span></text:p>
      <text:p text:style-name="P326"><text:span text:style-name="T327">4.2</text:span><text:span text:style-name="T328">. Šiame kontekste pažymėtina, kad DK XIII skyriuje „Darbo laikas“ įtvirtintomis teisės normomis reguliuojama<text:s/></text:span><text:span text:style-name="T329">inter alia</text:span><text:span text:style-name="T330"><text:s/>darbo laiko sąvoka (142 straipsnis), darbo laiko struktūra (143 straipsnis), darbo laiko trukm</text:span><text:span text:style-name="T331">ė (144 straipsnis), viršvalandinių darbų ribojimas (150 straipsnis), išimtiniai atvejai, kada darbdavys gali skirti dirbti viršvalandinius darbus (151 straipsnis), viršvalandinių darbų trukmė (152 straipsnis), o DK XIV skyriuje „Poilsio laikas“ įtvirtintos</text:span><text:span text:style-name="T332"><text:s/>nuostatos, nustatančios<text:s/></text:span><text:span text:style-name="T333">inter alia</text:span><text:span text:style-name="T334"><text:s/>poilsio laiko rūšis (157 straipsnis), taip pat nuostatos dėl savaitės nepertraukiamo poilsio (161 straipsnis), atostogų rūšių (164 straipsnis).<text:s/></text:span></text:p>
      <text:p text:style-name="P335"><text:span text:style-name="T336">Pažymėtina ir tai, kad DK XIII ir XIV skyriuose, kuriuose įtvirtintos darbo</text:span><text:span text:style-name="T337"><text:s/>ir poilsio laiką reglamentuojančios teisės normos, nėra reguliuojamas viršvalandinio darbo, darbo poilsio ir švenčių dienomis apmokėjimas. Nuostatos, reglamentuojančios viršvalandinio darbo, darbo poilsio ir švenčių dienomis apmokėjimą, įtvirtintos DK XV<text:s/></text:span><text:span text:style-name="T338">skyriuje „Darbo užmokestis. Garantijos ir kompensacijos“, kuris merui ir mero pavaduotojui pagal Vietos savivaldos įstatymo (2008 m. rugsėjo 15 d. redakcija) 19 straipsnio 11 dalį netaikomas.<text:s/></text:span></text:p>
      <text:p text:style-name="P339"><text:span text:style-name="T340">4.3</text:span><text:span text:style-name="T341">. Valstybės politikų ir valstybės pareigūnų darbo apmokė</text:span><text:span text:style-name="T342">jimo įstatymo 3 straipsnio 1 dalyje (2008 m. lapkričio 6 d. redakcija) įtvirtintą teisinį reguliavimą aiškinant Vietos savivaldos įstatymo (2008 m. rugsėjo 15 d. redakcija) 19 straipsnio 11 dalies nuostatų, DK XIII ir XIV skyriuose įtvirtinto teisinio regu</text:span><text:span text:style-name="T343">liavimo kontekste pažymėtina, kad Valstybės politikų ir valstybės pareigūnų darbo apmokėjimo įstatymo 3 straipsnio 1 dalyje (2008 m. lapkričio 6 d. redakcija) įtvirtintas specialus teisinis reguliavimas skirtas mero ir mero pavaduotojo darbo užmokesčio sud</text:span><text:span text:style-name="T344">edamosioms dalims nustatyti, o DK nuostatos, reguliuojančios viršvalandinio darbo, darbo poilsio ir švenčių dienomis apmokėjimą, merui ir mero pavaduotojui netaikomos.</text:span></text:p>
      <text:p text:style-name="P345"><text:span text:style-name="T346">5</text:span><text:span text:style-name="T347">. Apibendrinant Valstybės politikų ir valstybės pareigūnų darbo apmokėjimo įstaty</text:span><text:span text:style-name="T348">mo, Vietos savivaldos įstatymo (2008 m. rugsėjo 15 d. redakcija) nuostatose įtvirtintą teisinį reguliavimą, pareiškėjo ginčijamu aspektu konstatuotina, kad:</text:span></text:p>
      <text:p text:style-name="P349">– merai ir merų pavaduotojai, kaip ir Seimo Pirmininkas, Seimo pareigūnai, Seimo nariai, Ministras<text:s/>Pirmininkas, ministrai, Valstybės politikų ir valstybės pareigūnų darbo apmokėjimo įstatymo kontekste priskirti prie valstybės politikų, kuriems taikomi šio įstatymo nustatyti darbo užmokesčio dydžiai ir apmokėjimo sąlygos;</text:p>
      <text:p text:style-name="P350"><text:span text:style-name="T351">– Valstybės politikų ir valstybė</text:span><text:span text:style-name="T352">s pareigūnų darbo apmokėjimo įstatymo 3 straipsnio 1 dalyje (2008 m. lapkričio 6 d. redakcija) įtvirtintu specialiu teisiniu reguliavimu nustatytos<text:s/></text:span><text:span text:style-name="T353">inter alia</text:span><text:span text:style-name="T354"><text:s/>mero ir mero pavaduotojo darbo užmokesčio sudedamosios dalys: jų darbo užmokestis susideda iš pareiginės algos, apskaičiuojamos Valstybės politikų ir valstybės pareigūnų darbo apmokėjimo įstatyme nustatytą atitinkamą pareiginės algos koeficientą padauginu</text:span><text:span text:style-name="T355">s iš Seimo tvirtinamo pareiginės algos bazinio dydžio, ir nustatytąja tvarka apskaičiuoto priedo už ištarnautus Lietuvos valstybei metus; nei minėtojo įstatymo 3 straipsnio 1 dalyje (2008 m. lapkričio 6 d. redakcija), nei kitose šio įstatymo nuostatose apm</text:span><text:span text:style-name="T356">okėjimas už viršvalandinį darbą, darbą poilsio ir švenčių dienomis nėra numatytas kaip sudedamoji mero ir mero pavaduotojo darbo užmokesčio dalis;<text:s/></text:span></text:p>
      <text:p text:style-name="P357"><text:span text:style-name="T358">– pagal nustatytąjį teisinį reguliavimą merui ir mero pavaduotojui taikomos DK nuostatos, reglamentuojančios</text:span><text:span text:style-name="T359"><text:s/></text:span><text:span text:style-name="T360">inter alia</text:span><text:span text:style-name="T361"><text:s/>darbo ir poilsio laiką, o nuostatos, reguliuojančios viršvalandinio darbo, darbo poilsio ir švenčių dienomis apmokėjimą, merui ir mero pavaduotojui netaikomos; Vietos savivaldos įstatymo (2008 m. rugsėjo 15 d. redakcija) nuostatos, sudarančios<text:s/></text:span><text:span text:style-name="T362">prielaidas merui ir mero pavaduotojui taikyti DK nuostatas, turi būti aiškinamos sistemiškai, atsižvelgiant į merui ir mero pavaduotojui, esantiems savivaldybių politikais, priskirtas funkcijas ir teisinį statusą;<text:s/></text:span></text:p>
      <text:p text:style-name="P363"><text:span text:style-name="T364">– meras yra savivaldybės vadovas, jis vyk</text:span><text:span text:style-name="T365">do<text:s/></text:span><text:span text:style-name="T366">inter alia</text:span><text:span text:style-name="T367"><text:s/>savivaldybės tarybos veiklos organizavimo, atstovavimo savivaldybei, su savivaldybe susijusių subjektų veiklos kontrolės ir priežiūros funkcijas; mero pavaduotojas atlieka savivaldybės tarybos nustatytas funkcijas ir vykdo mero pavedimus, tai</text:span><text:span text:style-name="T368">p pat, kai meras negali eiti pareigų, atlieka mero pareigas, išskyrus Vietos savivaldos įstatymo (2008 m. rugsėjo 15 d. redakcija) nustatytas išimtis.</text:span></text:p>
      <text:p text:style-name="P369"><text:span text:style-name="T370">6</text:span><text:span text:style-name="T371">. Nagrinėjamos konstitucinės justicijos bylos kontekste taip pat paminėtinas Europos<text:s/></text:span><text:soft-page-break/><text:span text:style-name="T372">Parlamento ir T</text:span><text:span text:style-name="T373">arybos 2003 m. lapkričio 4 d. direktyvoje 2003/88/EB dėl tam tikrų darbo laiko organizavimo aspektų (toliau – direktyva) įtvirtintas teisinis reguliavimas.</text:span></text:p>
      <text:p text:style-name="P374"><text:span text:style-name="T375">6.1</text:span><text:span text:style-name="T376">. Pagal direktyvos 1 straipsnį ji taikoma visiems veiklos sektoriams – tiek valstybiniam, tiek<text:s/></text:span><text:span text:style-name="T377">privačiajam; direktyva netaikoma toms sritims, kurių ypatumai, būdingi tam tikrai specifinei valstybės tarnybos veiklai, tokiai kaip ginkluotosios pajėgos ir policija, arba tam tikrai specifinei civilinės saugos srities veiklai, neišvengiamai jai prieštara</text:span><text:span text:style-name="T378">uja, – tuo atveju darbuotojų sauga ir sveikata turi būti užtikrinama kuo labiau atsižvelgiant į šioje direktyvoje nustatytus tikslus.</text:span></text:p>
      <text:p text:style-name="P379"><text:span text:style-name="T380">6.2</text:span><text:span text:style-name="T381">. Direktyvos 2 skyriuje įtvirtintas<text:s/></text:span><text:span text:style-name="T382">inter alia</text:span><text:span text:style-name="T383"><text:s/>minimalaus paros poilsio laiko (3 straipsnis), savaitės poilsio laiko (5 straipsnis),</text:span><text:span text:style-name="T384"><text:s/>maksimalaus savaitės darbo laiko (6 straipsnis) teisinis reguliavimas.<text:s/></text:span></text:p>
      <text:p text:style-name="P385"><text:span text:style-name="T386">6.3</text:span><text:span text:style-name="T387">. Direktyvos 17 straipsnyje<text:s/></text:span><text:span text:style-name="T388">inter alia</text:span><text:span text:style-name="T389"><text:s/>nustatyta, kad valstybės narės, deramai laikydamosi</text:span><text:span text:style-name="T390"><text:s/>darbuotojų saugos ir sveikatos apsaugos bendrųjų principų, gali nukrypti<text:s/></text:span><text:span text:style-name="T391">inter alia</text:span><text:span text:style-name="T392"><text:s/>nuo 3–6 straipsnių, kai, atsižvelgiant į minimos veiklos konkrečias ypatybes, darbo laikas neskaičiuojamas ir (arba) nenustatomas arba jį gali nusistatyti patys darbuotoja</text:span><text:span text:style-name="T393">i, pirmiausia vadovai ar kiti asmenys, galintys savarankiškai priimti sprendimus (1 dalis).<text:s/></text:span></text:p>
      <text:p text:style-name="P394"><text:span text:style-name="T395">6.4</text:span><text:span text:style-name="T396">. Taigi direktyvoje, taikomoje<text:s/></text:span><text:span text:style-name="T397">inter alia</text:span><text:span text:style-name="T398"><text:s/>valstybiniam sektoriui, išskyrus nustatytąsias išimtis, įtvirtintos nuostatos, reguliuojančios<text:s/></text:span><text:span text:style-name="T399">inter alia</text:span><text:span text:style-name="T400"><text:s/>minimalų</text:span><text:span text:style-name="T401"><text:s/>paros poilsio laiką, savaitės poilsio laiką, maksimalų darbo laiką. Direktyvoje taip pat įtvirtintos nuostatos, leidžiančios valstybėms narėms nukrypti nuo šio teisinio reguliavimo, jeigu tai lemia konkrečios veiklos ypatumai – jeigu atliekant tam tikrą v</text:span><text:span text:style-name="T402">eiklą darbo laikas</text:span><text:span text:style-name="T403"><text:s/></text:span><text:span text:style-name="T404">neskaičiuojamas ir (arba) nenustatomas arba jeigu nusistatyti darbo laiką gali patys darbuotojai – vadovai ar kiti asmenys, galintys savarankiškai priimti sprendimus.<text:s/></text:span></text:p>
      <text:p text:style-name="P405"><text:span text:style-name="T406">Vadinasi, pagal direktyvoje įtvirtintą teisinį reguliavimą dėl tam ti</text:span><text:span text:style-name="T407">krų veiklos ypatumų valstybės narės sprendimu gali būti nukrypstama nuo nustatytųjų<text:s/></text:span><text:span text:style-name="T408">inter alia</text:span><text:span text:style-name="T409"><text:s/>minimalaus paros poilsio laiko, savaitės poilsio laiko ir maksimalaus poilsio laiko normų, t. y. valstybės narės gali pasirinkti ir tokias priemones, kuriomis ta</text:span><text:span text:style-name="T410">m tikrų vadovų ar kitų asmenų, galinčių savarankiškai priimti sprendimus, darbo laiko trukmė būtų neribojama, konkretus jų darbo laikas nenustatomas.<text:s/></text:span></text:p>
      <text:p text:style-name="P411"><text:span text:style-name="T412">7</text:span><text:span text:style-name="T413">. Minėta, kad Konstitucinis Teismas šioje konstitucinės justicijos byloje<text:s/></text:span><text:span text:style-name="T414">inter alia</text:span><text:span text:style-name="T415"><text:s/></text:span><text:span text:style-name="T416">tirs, ar Kons</text:span><text:span text:style-name="T417">titucijai neprieštarauja Vietos savivaldos įstatymo (2008 m. rugsėjo 15 d. redakcija) 19 straipsnio 12 dalyje įtvirtintas teisinis reguliavimas.<text:s/></text:span></text:p>
      <text:p text:style-name="P418"><text:span text:style-name="T419">7.1</text:span><text:span text:style-name="T420">. Seimas 1994 m. liepos 7 d. priėmė Vietos savivaldos įstatymą.<text:s/></text:span></text:p>
      <text:p text:style-name="P421"><text:span text:style-name="T422">7.2</text:span><text:span text:style-name="T423">. Vietos savivaldos įstatymas ne<text:s/></text:span><text:span text:style-name="T424">kartą buvo keičiamas ir (arba) papildomas,<text:s/></text:span><text:span text:style-name="T425">inter alia</text:span><text:span text:style-name="T426"><text:s/>Seimo 2008 m. rugsėjo 15 d. priimtu Lietuvos Respublikos vietos savivaldos įstatymo pakeitimo įstatymu, įsigaliojusiu 2008 m. spalio 1 d. (su tam tikromis išimtimis), kuriuo Vietos savivaldos įstatymas<text:s/></text:span><text:span text:style-name="T427">buvo išdėstytas nauja redakcija.<text:s/></text:span></text:p>
      <text:p text:style-name="P428"><text:span text:style-name="T429">Vietos savivaldos įstatymo (2008 m. rugsėjo 15 d. redakcija) 19 straipsnio „Meras, mero pavaduotojas“ 12 dalyje, kuri</text:span><text:span text:style-name="T430"><text:s/></text:span><text:span text:style-name="T431">tiek, kiek nurodyta, ginčijama šioje konstitucinės justicijos byloje,<text:s/></text:span><text:span text:style-name="T432">inter alia</text:span><text:span text:style-name="T433"><text:s/>buvo nustatyta: „Merui ir mero pavaduotojui atostogos suteikiamos savivaldybės tarybos sprendimu reglamento nustatyta tvarka.“</text:span></text:p>
      <text:p text:style-name="P434"><text:span text:style-name="T435">Taigi Vietos savivaldos įstatymo (2008 m. rugsėjo 15 d. redakcija) 19 straipsnio 12 dalyje nustatyta atostogų suteikimo merui ir</text:span><text:span text:style-name="T436"><text:s/>mero pavaduotojui tvarka: atostogas suteikia savivaldybės taryba sprendimu. Šioje nuostatoje nurodyta ir tai, kad mero ir mero pavaduotojo atostogų suteikimo tvarka detalizuojama savivaldybės tarybos reglamente.<text:s/></text:span></text:p>
      <text:p text:style-name="P437"><text:span text:style-name="T438">8</text:span><text:span text:style-name="T439">. Nagrinėjamos konstitucinės justic</text:span><text:span text:style-name="T440">ijos bylos kontekste paminėtinos ir Vietos savivaldos įstatymo (2008 m. rugsėjo 15 d. redakcija) nuostatos, susijusios su savivaldybės tarybos posėdžių šaukimo ir organizavimo tvarka.</text:span></text:p>
      <text:p text:style-name="P441"><text:span text:style-name="T442">8.1</text:span><text:span text:style-name="T443">. Vietos savivaldos įstatymo (2008 m. rugsėjo 15 d. redakcija) 13 s</text:span><text:span text:style-name="T444">traipsnyje „Savivaldybės tarybos posėdžiai“<text:s/></text:span><text:span text:style-name="T445">inter alia</text:span><text:span text:style-name="T446"><text:s/>nustatyta:</text:span></text:p>
      <text:p text:style-name="P447">– savivaldybės tarybos posėdžius prireikus, bet ne rečiau kaip kas 3 mėnesiai, šaukia meras, o kai jo nėra, – mero pavaduotojas (4 dalis);</text:p>
      <text:soft-page-break/>
      <text:p text:style-name="P448">– savivaldybės tarybos posėdžiuose svarstomi tik tie klausimai, dėl kurių reglamento nustatyta tvarka yra pateikti sprendimų projektai (5 dalis);</text:p>
      <text:p text:style-name="P449">– savivaldybės tarybos posėdžio darbotvarkę sudaro meras; ne vėliau kaip prieš 4 darbo dienas iki savivaldybės tarybos posėdžio svarstytinus klausimus kartu su įregistruotais sprendimų projektais meras privalo įtraukti į posėdžio darbotvarkę (6 dalis);</text:p>
      <text:p text:style-name="P450"><text:span text:style-name="T451">– apie savivaldybės tarybos posėdžio laiką, svarstyti parengtus ir reglamento nustatyta tvarka įregistruotus klausimus kartu su sprendimų projektais meras, o kai jo</text:span><text:span text:style-name="T452"><text:s/>nėra (reglamento nustatytais atvejais), – mero pavaduotojas arba įgaliojimus iš 1/3 išrinktų tarybos narių gavęs tarybos narys ne vėliau kaip prieš 3 darbo dienas iki posėdžio pradžios reglamento nustatyta tvarka praneša<text:s/></text:span><text:span text:style-name="T453">inter alia</text:span><text:span text:style-name="T454"><text:s/>visiems tarybos nariams</text:span><text:span text:style-name="T455"><text:s/>(8 dalis).</text:span></text:p>
      <text:p text:style-name="P456"><text:span text:style-name="T457">8.2</text:span><text:span text:style-name="T458">. Apibendrinant išdėstytą teisinį reguliavimą, pažymėtina, kad savivaldybės tarybos posėdžiai šaukiami ne rečiau kaip kas 3 mėnesius, taip pat gali būti šaukiami prireikus. Vietos savivaldos įstatyme (2008 m. rugsėjo 15 d. redakcija) nus</text:span><text:span text:style-name="T459">tatyta savivaldybės tarybos posėdžių organizavimo tvarka,<text:s/></text:span><text:span text:style-name="T460">inter alia</text:span><text:span text:style-name="T461"><text:s/>tai, kad apie savivaldybės tarybos posėdį<text:s/></text:span><text:span text:style-name="T462">inter alia</text:span><text:span text:style-name="T463"><text:s/>savivaldybės tarybos nariams turi būti pranešama ne vėliau kaip prieš 3 darbo dienas iki posėdžio pradžios.<text:s/></text:span></text:p>
      <text:p text:style-name="P464"><text:span text:style-name="T465">9</text:span><text:span text:style-name="T466">. Apibendrinant iš</text:span><text:span text:style-name="T467">dėstytą teisinį reguliavimą pareiškėjo ginčijamu aspektu, konstatuotina, kad:</text:span></text:p>
      <text:p text:style-name="P468">– Vietos savivaldos įstatymo (2008 m. rugsėjo 15 d. redakcija) 19 straipsnio 12 dalyje nustatyta atostogų suteikimo merui ir mero pavaduotojui tvarka: atostogas suteikia savivaldybės taryba sprendimu; mero ir mero pavaduotojo atostogų suteikimo tvarka detalizuojama savivaldybės tarybos reglamente;</text:p>
      <text:p text:style-name="P469"><text:span text:style-name="T470">– pagal teisinį reguliavimą savivaldybės tarybos posėdžiai šaukiami ne rečiau kaip kas 3 mėnesius, taip pat gali būti šaukiami prireiku</text:span><text:span text:style-name="T471">s; įstatyme nustatyta savivaldybės tarybos posėdžių organizavimo tvarka,<text:s/></text:span><text:span text:style-name="T472">inter alia</text:span><text:span text:style-name="T473"><text:s/>tai, kad apie savivaldybės tarybos posėdį turi būti pranešama<text:s/></text:span><text:span text:style-name="T474">inter alia</text:span><text:span text:style-name="T475"><text:s/>savivaldybės tarybos nariams ne vėliau kaip prieš 3 darbo dienas iki posėdžio pradžios.<text:s/></text:span></text:p>
      <text:p text:style-name="P476"><text:span text:style-name="T477">10</text:span><text:span text:style-name="T478">. Na</text:span><text:span text:style-name="T479">grinėjamos konstitucinės justicijos bylos kontekste pažymėtina ir tai, kad Seimas 2010 m. birželio 30 d. priėmė Lietuvos Respublikos vietos savivaldos įstatymo 6, 7, 13, 16, 19, 20, 26, 30, 31, 32, 34, 56 straipsnių pakeitimo ir papildymo įstatymą, kuris į</text:span><text:span text:style-name="T480">sigaliojo 2010 m. liepos 20 d. (išskyrus tam tikras išimtis).</text:span></text:p>
      <text:p text:style-name="P481"><text:span text:style-name="T482">10.1</text:span><text:span text:style-name="T483">. Šio įstatymo 5 straipsniu pakeitus Vietos savivaldos įstatymo (2008 m. rugsėjo 15 d. redakcija) 19 straipsnio 12 dalį, joje<text:s/></text:span><text:span text:style-name="T484">inter alia</text:span><text:span text:style-name="T485"><text:s/>nustatyta: „Merui ir mero pavaduotojui atostogos su</text:span><text:span text:style-name="T486">teikiamos savivaldybės tarybos ar jos įgalioto asmens</text:span><text:span text:style-name="T487"><text:s/></text:span><text:span text:style-name="T488">sprendimu reglamento nustatyta tvarka.“</text:span></text:p>
      <text:p text:style-name="P489"><text:span text:style-name="T490">Taigi pagal Vietos savivaldos įstatymo (2008 m. rugsėjo 15 d. redakcija) 19 straipsnio 12 dalį (2010 m. birželio 30 d. redakcija) atostogas merui ir mero pavaduot</text:span><text:span text:style-name="T491">ojui sprendimu suteikia savivaldybės taryba arba jos įgaliotas asmuo, šis sprendimas priimamas savivaldybės tarybos reglamento nustatyta tvarka.</text:span></text:p>
      <text:p text:style-name="P492"><text:span text:style-name="T493">10.2</text:span><text:span text:style-name="T494">. Palyginus Vietos savivaldos įstatymo (2008 m. rugsėjo 15 d. redakcija) 19 straipsnio 12 dalyje (2010 </text:span><text:span text:style-name="T495">m. birželio 30 d. redakcija) įtvirtintą teisinį reguliavimą su įtvirtintuoju Vietos savivaldos įstatymo (2008 m. rugsėjo 15 d. redakcija) 19 straipsnio 12 dalyje matyti, jog teisinis reguliavimas pakito iš esmės – nurodyta, kad sprendimą dėl atostogų sutei</text:span><text:span text:style-name="T496">kimo merui ir mero pavaduotojui gali priimti ne tik savivaldybės taryba, bet ir jos įgaliotas asmuo.</text:span></text:p>
      <text:p text:style-name="P497"/>
      <text:p text:style-name="P498"><text:span text:style-name="T499">III</text:span></text:p>
      <text:p text:style-name="P500"/>
      <text:p text:style-name="P501"><text:span text:style-name="T502">1</text:span><text:span text:style-name="T503">. Šioje konstitucinės justicijos byloje tiek, kiek nurodyta, ginčijama teisinio reguliavimo, kuriuo nustatytas apmokėjimas už darbą merui<text:s/></text:span><text:span text:style-name="T504">ir jo pavaduotojui, esantiems savivaldybės tarybos nariais, ir teisinio reguliavimo, kuriuo buvo nustatyta atostogų jiems suteikimo tvarka, atitiktis Konstitucijai.</text:span></text:p>
      <text:p text:style-name="P505"><text:span text:style-name="T506">2</text:span><text:span text:style-name="T507">. Konstitucijos 48 straipsnio 1 dalyje nustatyta: „Kiekvienas žmogus &lt;...&gt; turi teisę<text:s/></text:span><text:span text:style-name="T508">&lt;...&gt; gauti teisingą apmokėjimą už darbą &lt;...&gt;.“</text:span></text:p>
      <text:p text:style-name="P509">Konstitucinis Teismas yra konstatavęs, kad Konstitucijos 48 straipsnio 1 dalyje įtvirtinta teisė gauti teisingą apmokėjimą už darbą yra neatsiejama nuo konstitucinių lygiateisiškumo, teisingumo, teisinės valstybės principų (Konstitucinio Teismo 2009 m. gruodžio 11 d. nutarimas). Konstitucinis Teismas, aiškindamas Konstitucijos 48 straipsnio 1 dalį, yra pažymėjęs ir tai, kad asmeniui, kuris atliko pavestą darbą, pagal Konstituciją atsiranda teisė reikalauti, kad jam būtų sumokėtas visas pagal teisės aktus priklausantis darbo užmokestis (atlyginimas), taip pat kad jis būtų sumokėtas nustatytu laiku (Konstitucinio Teismo 2004 m. gruodžio 13 d., 2009 m. gruodžio 11 d., 2011 m. vasario 14 d. nutarimai).<text:s/></text:p>
      <text:p text:style-name="P510"><text:span text:style-name="T511">2.1</text:span><text:span text:style-name="T512">. Nag</text:span><text:span text:style-name="T513">rinėjamos konstitucinės justicijos bylos kontekste Konstitucijos 48 straipsnio 1 dalies nuostata „kiekvienas žmogus &lt;...&gt; turi teisę &lt;...&gt; gauti teisingą apmokėjimą už darbą &lt;...&gt;“ aiškintina kartu su<text:s/></text:span><text:span text:style-name="T514">inter alia</text:span><text:span text:style-name="T515"><text:s/>Konstitucijos 119 straipsnio 3 dalimi.</text:span></text:p>
      <text:p text:style-name="P516">Konstitucijos 119 straipsnio 3 dalyje nustatyta: „Savivaldos institucijų organizavimo ir veiklos tvarką nustato įstatymas.“</text:p>
      <text:p text:style-name="P517"><text:span text:style-name="T518">Pažymėtina, kad pagal Konstitucijos 119 straipsnio 3 dalį įstatymų leidėjas, reguliuodamas<text:s/></text:span><text:span text:style-name="T519">inter alia</text:span><text:span text:style-name="T520"><text:s/>savivaldybių tarybų, kaip politinių</text:span><text:span text:style-name="T521"><text:s/>atstovaujamųjų vietos savivaldos institucijų, organizavimo ir veiklos tvarką, turi diskreciją nustatyti ir savivaldybės tarybos nario, kurį savivaldybės taryba išrenka<text:s/></text:span><text:span text:style-name="T522">inter alia</text:span><text:span text:style-name="T523"><text:s/>organizuoti savivaldybės tarybos veiklą ir įgyvendinti su tuo susijusius įga</text:span><text:span text:style-name="T524">liojimus, atstovauti savivaldybei, darbo organizavimo teisinį reguliavimą</text:span><text:span text:style-name="T525"><text:s/></text:span><text:span text:style-name="T526">ir darbo apmokėjimo sistemą.</text:span></text:p>
      <text:p text:style-name="P527"><text:span text:style-name="T528">2.2</text:span><text:span text:style-name="T529">. Šiame kontekste pažymėtina, jog Konstitucinis Teismas 2007 m. kovo 20 d. nutarime yra pažymėjęs</text:span><text:span text:style-name="T530"><text:s/>inter alia</text:span><text:span text:style-name="T531">, kad:</text:span></text:p>
      <text:p text:style-name="P532">– valstybė gali pasirinkti įvairias darbo apmokėjimo sistemas; nėra negalimos nei tokia sistema, kai nustatoma fiksuoto dydžio alga, nei tokia sistema, kai nustatomos minimali ir maksimali algos atitinkamoms pareigoms, nei tokia sistema, kai darbo užmokestis yra reguliuojamas taikant koeficientus, kurių pagrindu imamas tam tikras nustatytas dydis (tokį darbo užmokestį gali sudaryti ir kelios sudedamosios dalys);</text:p>
      <text:p text:style-name="P533">– konstituciniai teisingo apmokėjimo už darbą reikalavimai, taikytini valstybės politikams, teisėjams, valstybės pareigūnams, kariams, iš esmės nesiskiria nuo tų, kurie taikytini teisingam apmokėjimui už darbą valstybės tarnautojams;<text:s/></text:p>
      <text:p text:style-name="P534">– aiškūs kriterijai, kuriais remiantis valstybės tarnautojams nustatomas apmokėjimo už darbą dydis (darbo užmokestis), yra esminis kiekvieno piliečio teisės gauti teisingą apmokėjimą už darbą elementas ir turi būti nustatomi įstatymu;</text:p>
      <text:p text:style-name="P535"><text:span text:style-name="T536">– galimybė valstybės tarnautojų darbo apmokėjimo santykius teisiškai reguliuoti kitaip nei kitų asmenų darbo apmokėjimo santykius<text:s/></text:span><text:span text:style-name="T537">mutatis mutandis</text:span><text:span text:style-name="T538"><text:s/>taikytina ir valstybės</text:span><text:span text:style-name="T539"><text:s/>politikų, teisėjų, valstybės pareigūnų bei karių darbo apmokėjimo santykių teisiniam reguliavimui.</text:span></text:p>
      <text:p text:style-name="P540"><text:span text:style-name="T541">2.3</text:span><text:span text:style-name="T542">. Konstitucijos 48 straipsnio 1 dalyje laiduojama teisė gauti teisingą apmokėjimą už darbą ir 49 straipsnio 1 dalyje kiekvienam dirbančiam asmeniui l</text:span><text:span text:style-name="T543">aiduojama teisė į poilsį turi būti užtikrinta<text:s/></text:span><text:span text:style-name="T544">inter alia<text:s/></text:span><text:span text:style-name="T545">reguliuojant valstybės ir savivaldybės politikų veiklą. Konstitucijos 49 straipsnio 2 dalyje nustatyta, kad darbo laiko trukmę apibrėžia įstatymas. Ši konstitucinė nuostata nereiškia, kad reikalaujam</text:span><text:span text:style-name="T546">a visų kategorijų dirbantiems asmenims,<text:s/></text:span><text:span text:style-name="T547">inter alia</text:span><text:span text:style-name="T548"><text:s/>valstybės tarnautojams, valstybės ir savivaldybių politikams, nustatyti vienodą darbo organizavimo teisinį reguliavimą.<text:s/></text:span></text:p>
      <text:p text:style-name="P549"><text:span text:style-name="T550">Pažymėtina ir tai, kad nustatant valstybės ir savivaldybių politikų veiklos teisinį reguliavimą privalu atsižvelgti<text:s/></text:span><text:span text:style-name="T551">inter alia</text:span><text:span text:style-name="T552"><text:s/>į šios veiklos specifiką, kurią lemia iš Konstitucijos (</text:span><text:span text:style-name="T553">inter alia</text:span><text:span text:style-name="T554"><text:s/>jos 4, 5 straipsnių, 55 straipsnio 1 dalies, 77, 97, 98, 119 s</text:span><text:span text:style-name="T555">traipsnių) kylanti politikų funkcija atstovauti Tautos, valstybės ar tam tikros savivaldybės gyventojų interesams ir įgaliojimai spręsti valstybės, tam tikros jos valdymo srities ar savivaldybės kompetencijai priklausančių sričių politikos formavimo, jos į</text:span><text:span text:style-name="T556">gyvendinimo ir įgyvendinimo kontrolės klausimus, taip pat su tuo susiję atskaitomybės visuomenei ir viešumo reikalavimai, reprezentavimo ir kitos pareigos. <text:s/>Atsižvelgiant į šią specifiką, įstatymuose ar kituose teisės<text:s/></text:span><text:soft-page-break/><text:span text:style-name="T557">aktuose turi būti nustatyti tam tikri<text:s/></text:span><text:span text:style-name="T558">reikalavimai valstybės ir savivaldybių politikų veiklos organizavimui, kitus šios veiklos organizavimo klausimus paliekant spręsti patiems politikams (kolegialiai arba vienasmeniškai). Valstybės ir savivaldybių politikų funkcijų ir pareigų pobūdis lemia<text:s/></text:span><text:span text:style-name="T559">in</text:span><text:span text:style-name="T560">ter alia</text:span><text:span text:style-name="T561"><text:s/>tai, kad viso šioms funkcijoms ir pareigoms atlikti skiriamo laiko neįmanoma tiksliai apskaityti, politikų funkcijoms ir pareigoms atlikti būtinas laikas negali būti tapatinamas su nustatytu tam tikros įstaigos ar tam tikros darbuotojų kategorijos</text:span><text:span text:style-name="T562"><text:s/>darbo laiku, taip pat tai, kad neretai yra būtina jų funkcijas vykdyti ir nustatytomis poilsio ir valstybės švenčių dienomis.</text:span></text:p>
      <text:p text:style-name="P563"><text:span text:style-name="T564">Taigi valstybės ir savivaldybių politikų veikla darbo organizavimo požiūriu yra specifinė ir jos teisinis reguliavimas negali būt</text:span><text:span text:style-name="T565">i visiškai tapatus bendrajam darbo santykių teisiniam reguliavimui,<text:s/></text:span><text:span text:style-name="T566">inter alia</text:span><text:span text:style-name="T567"><text:s/>nustatant darbo laiko struktūros ir jo apskaitos reikalavimus. Į minėtą politikų veiklos specifiką turi būti atsižvelgiama ir įstatyme nustatant teisingą jų atlyginimo už darbą<text:s/></text:span><text:span text:style-name="T568">dydį, poilsio ir kasmetinių mokamų atostogų trukmę.</text:span></text:p>
      <text:p text:style-name="P569"><text:span text:style-name="T570">3</text:span><text:span text:style-name="T571">. Minėta, kad šioje konstitucinės justicijos byloje tiriama ginčijamo teisinio reguliavimo atitiktis<text:s/></text:span><text:span text:style-name="T572">inter alia</text:span><text:span text:style-name="T573"><text:s/>Konstitucijos 29 straipsnio 1 daliai, kurioje įtvirtintas konstitucinis asmenų lygybė</text:span><text:span text:style-name="T574">s įstatymui principas.<text:s/></text:span></text:p>
      <text:p text:style-name="P575"><text:span text:style-name="T576">3.1</text:span><text:span text:style-name="T577">. Konstitucinis Teismas ne kartą yra konstatavęs, jog pagal konstitucinį asmenų lygybės įstatymui principą reikalaujama, kad teisėje pagrindinės teisės ir pareigos būtų įtvirtintos visiems vienodai; konstitucinis asmenų lygybės</text:span><text:span text:style-name="T578"><text:s/>įstatymui principas reiškia žmogaus prigimtinę teisę būti traktuojamam vienodai su kitais bei įpareigoja vienodus faktus vertinti vienodai ir draudžia iš esmės tokius pat faktus savavališkai vertinti skirtingai; konstitucinis asmenų lygybės principas nepa</text:span><text:span text:style-name="T579">neigia to, kad įstatymu gali būti nustatytas nevienodas teisinis reguliavimas tam tikrų asmenų kategorijų, esančių skirtingose padėtyse, atžvilgiu (</text:span><text:span text:style-name="T580">inter alia</text:span><text:span text:style-name="T581"><text:s/>Konstitucinio Teismo 2013 m. vasario 15 d. nutarimas).</text:span></text:p>
      <text:p text:style-name="P582"><text:span text:style-name="T583">3.2</text:span><text:span text:style-name="T584">. Konstitucinis Teismas yra konstat</text:span><text:span text:style-name="T585">avęs ir tai, kad Konstitucijoje,<text:s/></text:span><text:span text:style-name="T586">inter alia</text:span><text:span text:style-name="T587"><text:s/>jos 29 straipsnyje, įtvirtintas asmenų lygiateisiškumo principas neatsiejamas nuo konstitucinio teisinės valstybės principo, kuris yra universalus principas ir kuriuo grindžiama visa Lietuvos teisės sistema bei p</text:span><text:span text:style-name="T588">ati Konstitucija (</text:span><text:span text:style-name="T589">inter alia</text:span><text:span text:style-name="T590"><text:s/>Konstitucinio Teismo 2010 m. gegužės 28 d., 2013 m. vasario 15 d. nutarimai). Konstitucinis Teismas taip pat yra konstatavęs, kad konstitucinis teisinės valstybės principas – universalus principas, kuriuo yra grindžiama visa Li</text:span><text:span text:style-name="T591">etuvos teisės sistema ir pati Konstitucija, kad šio konstitucinio principo turinys atsiskleidžia įvairiose Konstitucijos nuostatose,<text:s/></text:span><text:span text:style-name="T592">inter alia</text:span><text:span text:style-name="T593"><text:s/>jos 29 straipsnyje, kuriame įtvirtintas asmenų lygiateisiškumo principas. Konstitucinio asmenų lygiateisiškumo p</text:span><text:span text:style-name="T594">rincipo pažeidimas kartu yra ir konstitucinių teisingumo, darnios visuomenės imperatyvų, taigi ir konstitucinio teisinės valstybės principo, pažeidimas (</text:span><text:span text:style-name="T595">inter alia</text:span><text:span text:style-name="T596"><text:s/>Konstitucinio Teismo 2012 m. vasario 6 d., 2012 m. gruodžio 14 d., 2013 m. vasario 22 d. nut</text:span><text:span text:style-name="T597">arimai).</text:span></text:p>
      <text:p text:style-name="P598"><text:span text:style-name="T599">4</text:span><text:span text:style-name="T600">. Konstitucijos 49 straipsnio 1 dalyje nustatyta:</text:span><text:span text:style-name="T601"><text:s/></text:span><text:span text:style-name="T602">„Kiekvienas dirbantis žmogus turi teisę turėti poilsį ir laisvalaikį, taip pat kasmetines mokamas atostogas.“</text:span></text:p>
      <text:p text:style-name="P603"><text:span text:style-name="T604">4.1</text:span><text:span text:style-name="T605">. Taigi Konstitucijos 49 straipsnio 1 dalyje įtvirtinta<text:s/></text:span><text:span text:style-name="T606">inter alia</text:span><text:span text:style-name="T607"><text:s/>kiekvien</text:span><text:span text:style-name="T608">am dirbančiam asmeniui laiduojama konstitucinė teisė į laisvalaikį.</text:span></text:p>
      <text:p text:style-name="P609"><text:span text:style-name="T610">Ši konstitucinė teisė turi būti aiškinama kaip<text:s/></text:span><text:span text:style-name="T611">inter alia</text:span><text:span text:style-name="T612"><text:s/>reiškianti dirbančio asmens teisę įstatymų leidėjo nustatytais atvejais ir tvarka gauti laisvą nuo darbo laiką, kai šis asmuo dėl<text:s/></text:span><text:span text:style-name="T613">įstatymų leidėjo svarbiomis pripažintų aplinkybių negali atlikti darbo funkcijų. Įstatymų leidėjas turi nustatyti tokį teisinį reguliavimą, kuris užtikrintų dirbantiems asmenims galimybę realiai pasinaudoti šia teise.</text:span></text:p>
      <text:p text:style-name="P614"><text:span text:style-name="T615">4.2</text:span><text:span text:style-name="T616">. Konstitucinis Teismas, aiškin</text:span><text:span text:style-name="T617">damas Konstitucijos 49 straipsnio 1 dalį, yra pažymėjęs ir tai, kad dirbančio asmens teisė į kasmetines mokamas atostogas – jo konstitucinė teisė. Taigi šios teisės įgyvendinimo esminės sąlygos turi būti nustatomos įstatymu (Konstitucinio Teismo 2007 m. gr</text:span><text:span text:style-name="T618">uodžio 7 d. nutarimas).</text:span></text:p>
      <text:p text:style-name="P619">Nagrinėjamos konstitucinės justicijos bylos kontekste pažymėtina, kad įstatyme nustatant iš Konstitucijos 49 straipsnio 1 dalies kylančios konstitucinės teisės į kasmetines mokamas atostogas esmines įgyvendinimo sąlygas turi būti įtvirtintas toks teisinis reguliavimas, kuris užtikrintų dirbantiems asmenims galimybę realiai pasinaudoti šia savo<text:s/><text:soft-page-break/>konstitucine teise.<text:s/></text:p>
      <text:p text:style-name="P620"/>
      <text:p text:style-name="P621"><text:span text:style-name="T622">IV</text:span></text:p>
      <text:p text:style-name="P623"/>
      <text:p text:style-name="P624"><text:span text:style-name="T625">Dėl Valstybės politikų ir valstybės pareigūnų darbo apmokėjimo įstatymo 3 straipsnio 1 dalies (2008 m.<text:s/></text:span><text:span text:style-name="T626">lapkričio 6 d. redakcija) atitikties Konstitucijos 29 straipsnio 1 daliai, 48 straipsnio 1 dalies nuostatai „kiekvienas žmogus &lt;...&gt; turi teisę &lt;...&gt; gauti teisingą apmokėjimą už darbą &lt;...&gt;“, konstituciniam teisinės valstybės principui.</text:span></text:p>
      <text:p text:style-name="P627"><text:span text:style-name="T628">1</text:span><text:span text:style-name="T629">. Minėta, kad</text:span><text:span text:style-name="T630"><text:s/>šioje konstitucinės justicijos byloje pagal pareiškėjo prašymą<text:s/></text:span><text:span text:style-name="T631">inter alia</text:span><text:span text:style-name="T632"><text:s/>tiriama, ar Valstybės politikų ir valstybės pareigūnų darbo apmokėjimo įstatymo 3 straipsnio 1 dalis (2008 m. lapkričio 6 d. redakcija) tiek, kiek joje nenustatyta, kad mero ir mero</text:span><text:span text:style-name="T633"><text:s/>pavaduotojo darbo užmokesčio sudedamoji dalis yra ir apmokėjimas už viršvalandinį darbą, darbą poilsio ir švenčių dienomis, neprieštarauja Konstitucijos 29 straipsnio 1 daliai, 48 straipsnio 1 dalies nuostatai „kiekvienas žmogus &lt;...&gt; turi teisę &lt;...&gt; gau</text:span><text:span text:style-name="T634">ti teisingą apmokėjimą už darbą &lt;...&gt;“, konstituciniam teisinės valstybės principui.</text:span></text:p>
      <text:p text:style-name="P635"><text:span text:style-name="T636">2</text:span><text:span text:style-name="T637">. Minėta, kad Valstybės politikų ir valstybės pareigūnų darbo apmokėjimo įstatymo 3 straipsnio „Valstybės politikų ir valstybės pareigūnų darbo užmokestis“ 1 dalyje (</text:span><text:span text:style-name="T638">2008 m. lapkričio 6 d. redakcija) nustatyta:</text:span></text:p>
      <text:p text:style-name="P639"><text:span text:style-name="T640">„</text:span><text:span text:style-name="T641">1</text:span><text:span text:style-name="T642">. Valstybės politikų darbo užmokestis susideda iš:</text:span></text:p>
      <text:p text:style-name="P643"><text:span text:style-name="T644">1</text:span><text:span text:style-name="T645">) pareiginės algos;</text:span></text:p>
      <text:p text:style-name="P646"><text:span text:style-name="T647">2</text:span><text:span text:style-name="T648">) priedo už ištarnautus Lietuvos valstybei metus.“</text:span></text:p>
      <text:p text:style-name="P649"><text:span text:style-name="T650">3</text:span><text:span text:style-name="T651">. Pareiškėjo abejonės dėl ginčijamo teisinio reguliavimo atitikties Konstitucijai grindžiamos<text:s/></text:span><text:span text:style-name="T652">inter alia</text:span><text:span text:style-name="T653"><text:s/>tuo, kad pagal Konstituciją,<text:s/></text:span><text:span text:style-name="T654">inter alia</text:span><text:span text:style-name="T655"><text:s/>jos 48 straipsnio 1 dalį, negalima tokia teisinė situacija, kai darbuotojams (šiuo atveju – merui ir mero pavad</text:span><text:span text:style-name="T656">uotojui), kurie dirbo viršvalandinį darbą, darbą poilsio ar švenčių dienomis, už jį nebūtų apmokama. Ginčijamu teisiniu reguliavimu pažeidžiamas ir asmenų lygiateisiškumo principas, nes, nesureguliavus apmokėjimo už viršvalandinį darbą, darbą poilsio ir šv</text:span><text:span text:style-name="T657">enčių dienomis, mero ir mero pavaduotojo padėtis tampa nelygiavertė, palyginti su kitais dirbančiais asmenimis, kartu yra pažeidžiamas ir konstitucinis teisinės valstybės principas.<text:s/></text:span></text:p>
      <text:p text:style-name="P658"><text:span text:style-name="T659">4</text:span><text:span text:style-name="T660">. Sprendžiant, ar Valstybės politikų ir valstybės pareigūnų darbo ap</text:span><text:span text:style-name="T661">mokėjimo įstatymo 3 straipsnio 1 dalis (2008 m. lapkričio 6 d. redakcija) tiek, kiek joje nenustatyta, kad mero ir mero pavaduotojo darbo užmokesčio sudedamoji dalis yra ir apmokėjimas už viršvalandinį darbą, darbą poilsio ir švenčių dienomis, neprieštarau</text:span><text:span text:style-name="T662">ja Konstitucijos 48 straipsnio 1 dalies nuostatai „kiekvienas žmogus &lt;...&gt; turi teisę &lt;...&gt; gauti teisingą apmokėjimą už darbą &lt;...&gt;“, pažymėtina, kad, kaip minėta:</text:span></text:p>
      <text:p text:style-name="P663">– teisė gauti teisingą apmokėjimą už darbą yra neatsiejama nuo konstitucinių lygiateisiškumo, teisingumo, teisinės valstybės principų;<text:s/></text:p>
      <text:p text:style-name="P664"><text:span text:style-name="T665">– Konstitucijos 48 straipsnio 1 dalyje laiduojama teisė gauti teisingą apmokėjimą už darbą ir 49 straipsnio 1 dalyje kiekvienam dirbančiam asmeniui laiduojama teisė į poilsį turi būti užtikrinta<text:s/></text:span><text:span text:style-name="T666">inter alia<text:s/></text:span><text:span text:style-name="T667">reguliuojant valstybės ir savivaldybės politikų veiklą;<text:s/></text:span></text:p>
      <text:p text:style-name="P668"><text:span text:style-name="T669">– nustatant valstybės ir savivaldybių politikų veiklos teisinį reguliavimą privalu atsižvelgti<text:s/></text:span><text:span text:style-name="T670">inter alia</text:span><text:span text:style-name="T671"><text:s/>į šios veiklos specifiką, kurią lemia iš Konstitucijos (</text:span><text:span text:style-name="T672">inter alia</text:span><text:span text:style-name="T673"><text:s/>jos 4, 5 straipsnių, 55 st</text:span><text:span text:style-name="T674">raipsnio 1 dalies, 77, 97, 98, 119 straipsnių) kylanti politikų funkcija atstovauti Tautos, valstybės ar tam tikros savivaldybės gyventojų interesams ir įgaliojimai spręsti valstybės, tam tikros jos valdymo srities ar savivaldybės kompetencijai priklausanč</text:span><text:span text:style-name="T675">ių sričių politikos formavimo, jos įgyvendinimo ir įgyvendinimo kontrolės klausimus, taip pat su tuo susiję atskaitomybės visuomenei ir viešumo reikalavimai, reprezentavimo ir kitos pareigos; atsižvelgiant į šią specifiką, įstatymuose ar kituose teisės akt</text:span><text:span text:style-name="T676">uose turi būti nustatyti tam tikri reikalavimai valstybės ir savivaldybių politikų veiklos organizavimui, kitus šios veiklos organizavimo klausimus paliekant spręsti patiems politikams (kolegialiai arba vienasmeniškai); valstybės ir savivaldybių politikų f</text:span><text:span text:style-name="T677">unkcijų ir pareigų pobūdis lemia<text:s/></text:span><text:span text:style-name="T678">inter<text:s/></text:span><text:soft-page-break/><text:span text:style-name="T679">alia</text:span><text:span text:style-name="T680"><text:s/>tai, kad viso šioms funkcijoms ir pareigoms atlikti skiriamo laiko neįmanoma tiksliai apskaityti, politikų funkcijoms ir pareigoms atlikti būtinas laikas negali būti tapatinamas su nustatytu tam tikros įstaigos a</text:span><text:span text:style-name="T681">r tam tikros darbuotojų kategorijos darbo laiku, taip pat tai, kad neretai yra būtina funkcijas vykdyti ir nustatytomis poilsio ir valstybės švenčių dienomis.</text:span></text:p>
      <text:p text:style-name="P682"><text:span text:style-name="T683">4.1</text:span><text:span text:style-name="T684">. Minėta, kad merai ir merų pavaduotojai, kaip ir Seimo Pirmininkas, Seimo pareigūnai, Seimo</text:span><text:span text:style-name="T685"><text:s/>nariai, Ministras Pirmininkas, ministrai, Valstybės politikų ir valstybės pareigūnų darbo apmokėjimo įstatymo kontekste priskirti prie valstybės politikų, kuriems taikomi šio įstatymo nustatyti darbo užmokesčio dydžiai ir apmokėjimo sąlygos.</text:span></text:p>
      <text:p text:style-name="P686"><text:span text:style-name="T687">4.2</text:span><text:span text:style-name="T688">. Minė</text:span><text:span text:style-name="T689">ta ir tai, kad Valstybės politikų ir valstybės pareigūnų darbo apmokėjimo įstatymo 3 straipsnio 1 dalyje (2008 m. lapkričio 6 d. redakcija) įtvirtintu specialiu teisiniu reguliavimu nustatytos<text:s/></text:span><text:span text:style-name="T690">inter alia</text:span><text:span text:style-name="T691"><text:s/>mero ir mero pavaduotojo darbo užmokesčio sudedamosi</text:span><text:span text:style-name="T692">os dalys: jų darbo užmokestis susideda iš pareiginės algos, apskaičiuojamos Valstybės politikų ir valstybės pareigūnų darbo apmokėjimo įstatyme nustatytą atitinkamą pareiginės algos koeficientą padauginus iš Seimo tvirtinamo pareiginės algos bazinio dydžio</text:span><text:span text:style-name="T693">, ir nustatytąja tvarka apskaičiuoto priedo už ištarnautus Lietuvos valstybei metus.<text:s/></text:span></text:p>
      <text:p text:style-name="P694"><text:span text:style-name="T695">4.3</text:span><text:span text:style-name="T696">. Kaip minėta, pagal nustatytąjį teisinį reguliavimą merui ir mero pavaduotojui taikomos DK nuostatos, reglamentuojančios<text:s/></text:span><text:span text:style-name="T697">inter alia</text:span><text:span text:style-name="T698"><text:s/>darbo ir poilsio laiką, o nuos</text:span><text:span text:style-name="T699">tatos, reguliuojančios viršvalandinio darbo, darbo poilsio ir švenčių dienomis apmokėjimą, merui ir mero pavaduotojui netaikomos.</text:span></text:p>
      <text:p text:style-name="P700"><text:span text:style-name="T701">Kaip minėta, nei Valstybės politikų ir valstybės pareigūnų darbo apmokėjimo įstatymo 3 straipsnio 1 dalyje (2008 m. lapkričio<text:s/></text:span><text:span text:style-name="T702">6 d. redakcija), nei kitose šio įstatymo nuostatose apmokėjimas už viršvalandinį darbą, darbą poilsio ir švenčių dienomis nėra numatytas kaip sudedamoji mero ir mero pavaduotojo darbo užmokesčio dalis.</text:span></text:p>
      <text:p text:style-name="P703"><text:span text:style-name="T704">4.4</text:span><text:span text:style-name="T705">. Minėta, kad valstybės ir savivaldybių politik</text:span><text:span text:style-name="T706">ų funkcijų ir pareigų pobūdis pagal Konstituciją lemia<text:s/></text:span><text:span text:style-name="T707">inter alia</text:span><text:span text:style-name="T708"><text:s/>tai, kad viso šioms funkcijoms ir pareigoms atlikti skiriamo laiko neįmanoma tiksliai apskaityti, politikų funkcijoms ir pareigoms atlikti būtinas laikas negali būti tapatinamas su nustatytu</text:span><text:span text:style-name="T709"><text:s/>tam tikros įstaigos ar tam tikros darbuotojų kategorijos darbo laiku, taip pat tai, kad neretai yra būtina funkcijas vykdyti ir nustatytomis poilsio ir valstybės švenčių dienomis.</text:span></text:p>
      <text:p text:style-name="P710"><text:span text:style-name="T711">Taigi Valstybės politikų ir valstybės pareigūnų darbo apmokėjimo įstatymo 3</text:span><text:span text:style-name="T712"><text:s/>straipsnio 1 dalyje (2008 m. lapkričio 6 d. redakcija) įtvirtintu teisiniu reguliavimu, kuriuo nustatyta<text:s/></text:span><text:span text:style-name="T713">inter alia</text:span><text:span text:style-name="T714"><text:s/>mero ir mero pavaduotojo darbo užmokesčio struktūra, apmokėjimas už viršvalandinį darbą, darbą poilsio ir švenčių dienomis, atsižvelgiant į</text:span><text:span text:style-name="T715"><text:s/>šiems asmenims priskirtas funkcijas ir teisinį statusą, nenumatytas kaip sudedamoji darbo užmokesčio dalis.</text:span></text:p>
      <text:p text:style-name="P716"><text:span text:style-name="T717">Konstatuotina, kad tai, jog įstatymų leidėjas jam suteiktą diskreciją nustatyti mero ir mero pavaduotojo darbo apmokėjimo teisinį reguliavimą (teis</text:span><text:span text:style-name="T718">ės nustatyti darbo užmokesčio sudedamąsias dalis aspektu) įgyvendino įtvirtindamas tokį teisinį reguliavimą, kuriuo atsižvelgta į šių asmenų veiklos ir jos organizavimo specifiką, negali būti vertinama kaip prielaidų pažeisti Konstitucijos 48 straipsnio 1<text:s/></text:span><text:span text:style-name="T719">dalyje laiduojamą teisę gauti teisingą apmokėjimą už darbą sudarymas.<text:s/></text:span></text:p>
      <text:p text:style-name="P720"><text:span text:style-name="T721">4.5</text:span><text:span text:style-name="T722">. Atsižvelgiant į išdėstytus argumentus darytina išvada, kad Valstybės politikų ir valstybės pareigūnų darbo apmokėjimo įstatymo 3 straipsnio 1 dalis (2008 m. lapkričio 6 d. reda</text:span><text:span text:style-name="T723">kcija) tiek, kiek joje nenustatyta, kad mero ir mero pavaduotojo darbo užmokesčio sudedamoji dalis yra ir apmokėjimas už viršvalandinį darbą, darbą poilsio ir švenčių dienomis, neprieštarauja Konstitucijos 48 straipsnio 1 dalies nuostatai „kiekvienas žmogu</text:span><text:span text:style-name="T724">s &lt;...&gt; turi teisę &lt;...&gt; gauti teisingą apmokėjimą už darbą &lt;...&gt;“.</text:span></text:p>
      <text:p text:style-name="P725"><text:span text:style-name="T726">5</text:span><text:span text:style-name="T727">. Minėta, kad šioje konstitucinės justicijos byloje pagal pareiškėjo prašymą<text:s/></text:span><text:span text:style-name="T728">inter alia</text:span><text:span text:style-name="T729"><text:s/>tiriama, ar Valstybės politikų ir valstybės pareigūnų darbo apmokėjimo įstatymo 3 straipsnio<text:s/></text:span><text:span text:style-name="T730">1 dalis (2008 m. lapkričio 6 d. redakcija) tiek, kiek joje nenustatyta, kad mero ir mero pavaduotojo darbo užmokesčio sudedamoji dalis yra ir apmokėjimas už viršvalandinį darbą, darbą poilsio ir švenčių dienomis, neprieštarauja Konstitucijos 29 straipsnio<text:s/></text:span><text:span text:style-name="T731">1 daliai, konstituciniam teisinės valstybės principui.</text:span></text:p>
      <text:p text:style-name="P732"><text:span text:style-name="T733">6</text:span><text:span text:style-name="T734">. Minėta, kad, pasak pareiškėjo, ginčijamu teisiniu reguliavimu pažeidžiamas asmenų lygiateisiškumo principas, nes, nesureguliavus apmokėjimo už viršvalandinį darbą, darbą poilsio ir švenčių<text:s/></text:span><text:span text:style-name="T735">dienomis, mero ir mero pavaduotojo padėtis tampa nelygiavertė, palyginti su kitais dirbančiais asmenimis, kartu yra pažeidžiamas ir konstitucinis teisinės valstybės principas,</text:span><text:span text:style-name="T736"><text:s/></text:span><text:span text:style-name="T737">kuris, be kitų reikalavimų, suponuoja ir tai, kad turi būti užtikrintos žmogaus<text:s/></text:span><text:span text:style-name="T738">teisės ir laisvės, kad visos valstybės valdžią įgyvendinančios ir kitos valstybės institucijos turi veikti remdamosi teise ir paklusdamos teisei, kad Konstitucija turi aukščiausią teisinę galią ir kad visi teisės aktai turi atitikti Konstituciją.<text:s/></text:span></text:p>
      <text:p text:style-name="P739"><text:span text:style-name="T740">7</text:span><text:span text:style-name="T741">. S</text:span><text:span text:style-name="T742">prendžiant, ar Valstybės politikų ir valstybės pareigūnų darbo apmokėjimo įstatymo 3 straipsnio 1 dalis (2008 m. lapkričio 6 d. redakcija) tiek, kiek joje nenustatyta, kad mero ir mero pavaduotojo darbo užmokesčio sudedamoji dalis yra ir apmokėjimas už vir</text:span><text:span text:style-name="T743">švalandinį darbą, darbą poilsio ir švenčių dienomis, neprieštarauja Konstitucijos 29 straipsnio 1 daliai, konstituciniam teisinės valstybės principui, pažymėtina, kad, kaip minėta:</text:span></text:p>
      <text:p text:style-name="P744">– konstitucinis asmenų lygybės įstatymui principas reiškia žmogaus prigimtinę teisę būti traktuojamam vienodai su kitais bei įpareigoja vienodus faktus vertinti vienodai ir draudžia iš esmės tokius pat faktus savavališkai vertinti skirtingai; konstitucinis asmenų lygybės principas nepaneigia to, kad įstatymu gali būti nustatytas<text:s/>nevienodas teisinis reguliavimas tam tikrų asmenų kategorijų, esančių skirtingose padėtyse, atžvilgiu;</text:p>
      <text:p text:style-name="P745">– asmenų lygiateisiškumo principas neatsiejamas nuo konstitucinio teisinės valstybės principo, kuris yra universalus principas ir kuriuo grindžiama visa<text:s/>Lietuvos teisės sistema bei pati Konstitucija; konstitucinio asmenų lygiateisiškumo principo pažeidimas kartu yra ir konstitucinių teisingumo, darnios visuomenės imperatyvų, taigi ir konstitucinio teisinės valstybės principo, pažeidimas.</text:p>
      <text:p text:style-name="P746"><text:span text:style-name="T747">7.1</text:span><text:span text:style-name="T748">. Minėta, kad</text:span><text:span text:style-name="T749"><text:s/>Valstybės politikų ir valstybės pareigūnų darbo apmokėjimo įstatymo 3 straipsnio 1 dalyje (2008 m. lapkričio 6 d. redakcija) įtvirtintu teisiniu reguliavimu, kuriuo nustatyta<text:s/></text:span><text:span text:style-name="T750">inter alia</text:span><text:span text:style-name="T751"><text:s/>mero ir mero pavaduotojo darbo užmokesčio struktūra, apmokėjimas už v</text:span><text:span text:style-name="T752">iršvalandinį darbą, darbą poilsio ir švenčių dienomis nenumatytas kaip sudedamoji darbo užmokesčio dalis, atsižvelgiant į šiems asmenims priskirtas funkcijas ir teisinį statusą.<text:s/></text:span></text:p>
      <text:p text:style-name="P753"><text:span text:style-name="T754">Šiame kontekste pažymėtina, kad apmokėjimas už viršvalandinį darbą, darbą poi</text:span><text:span text:style-name="T755">lsio ir švenčių dienomis, skirtingai nei kitiems dirbantiems asmenims, nėra numatytas kaip sudedamoji mero ir mero pavaduotojo darbo užmokesčio dalis ne tik Valstybės politikų ir valstybės pareigūnų darbo apmokėjimo įstatyme, bet ir kitų įstatymų nuostatos</text:span><text:span text:style-name="T756">e.<text:s/></text:span></text:p>
      <text:p text:style-name="P757"><text:span text:style-name="T758">7.2</text:span><text:span text:style-name="T759">. Kaip minėta, valstybės ir savivaldybių politikų veikla darbo organizavimo požiūriu yra specifinė ir jos teisinis reguliavimas negali būti visiškai tapatus bendrajam darbo santykių teisiniam reguliavimui,<text:s/></text:span><text:span text:style-name="T760">inter alia</text:span><text:span text:style-name="T761"><text:s/>nustatant darbo laiko strukt</text:span><text:span text:style-name="T762">ūros ir jo apskaitos reikalavimus.</text:span></text:p>
      <text:p text:style-name="P763"><text:span text:style-name="T764">7.3</text:span><text:span text:style-name="T765">. Taigi valstybės ir savivaldybės politikų,<text:s/></text:span><text:span text:style-name="T766">inter alia</text:span><text:span text:style-name="T767"><text:s/>merų ir merų pavaduotojų, veiklos specifika lemia jų teisinės padėties skirtumus nuo kitų dirbančių asmenų, dėl kurios jie gali būti traktuojami skirtingai nei</text:span><text:span text:style-name="T768"><text:s/>kiti dirbantys asmenys ir jiems gali būti nustatomas nevienodas, palyginti su kitais dirbančiais asmenimis, darbo apmokėjimo teisinis reguliavimas.<text:s/></text:span></text:p>
      <text:p text:style-name="P769"><text:span text:style-name="T770">7.4</text:span><text:span text:style-name="T771">. Konstatuotina, kad nevienodu, palyginti su kitais dirbančiais asmenimis, mero ir mero pavaduotojo</text:span><text:span text:style-name="T772"><text:s/>darbo apmokėjimo teisiniu reguliavimu, atsižvelgiant į merui ir mero pavaduotojui, kurie yra savivaldybių politikai, kaip minėta, priskirtų funkcijų ir jų teisinio statuso nulemtą skirtingą padėtį, palyginti su kitais dirbančiais asmenimis, nebuvo sudaryt</text:span><text:span text:style-name="T773">a prielaidų pažeisti Konstitucijos 29 straipsnio 1 dalies.<text:s/></text:span></text:p>
      <text:p text:style-name="P774"><text:span text:style-name="T775">7.5</text:span><text:span text:style-name="T776">. Pažymėtina, kad pareiškėjas ginčija nurodyto teisinio reguliavimo atitiktį konstituciniam teisinės valstybės principui remdamasis tais pačiais argumentais kaip ir ginčydamas šio teisinio<text:s/></text:span><text:span text:style-name="T777">reguliavimo atitiktį Konstitucijos 29 straipsnio 1 daliai.</text:span></text:p>
      <text:p text:style-name="P778"><text:span text:style-name="T779">Taigi, konstatavus, kad Valstybės politikų ir valstybės pareigūnų darbo apmokėjimo įstatymo 3 straipsnio 1 dalimi (2008 m. lapkričio 6 d. redakcija) tiek, kiek joje nenustatyta, kad mero ir mero pa</text:span><text:span text:style-name="T780">vaduotojo darbo užmokesčio sudedamoji dalis yra ir apmokėjimas už viršvalandinį darbą, darbą poilsio ir švenčių dienomis, nebuvo sudaryta prielaidų pažeisti<text:s/></text:span><text:soft-page-break/><text:span text:style-name="T781">Konstitucijos 29 straipsnio 1 dalies, konstatuotina, jog ginčijamu aspektu nebuvo pažeistas ir kons</text:span><text:span text:style-name="T782">titucinis teisinės valstybės principas.</text:span></text:p>
      <text:p text:style-name="P783"><text:span text:style-name="T784">7.6</text:span><text:span text:style-name="T785">. Atsižvelgiant į išdėstytus argumentus darytina išvada, kad Valstybės politikų ir valstybės pareigūnų darbo apmokėjimo įstatymo 3 straipsnio 1 dalis (2008 m. lapkričio 6 d. redakcija) tiek, kiek joje<text:s/></text:span><text:span text:style-name="T786">nenustatyta, kad mero ir mero pavaduotojo darbo užmokesčio sudedamoji dalis yra ir apmokėjimas už viršvalandinį darbą, darbą poilsio ir švenčių dienomis, neprieštarauja Konstitucijos 29 straipsnio 1 daliai, konstituciniam teisinės valstybės principui.</text:span></text:p>
      <text:p text:style-name="P787"><text:span text:style-name="T788">8</text:span><text:span text:style-name="T789">. Kartu pažymėtina, kad įstatymų leidėjas, užtikrindamas valstybės ir savivaldybių politikams teisę gauti teisingą darbo apmokėjimą, pagal Konstituciją privalo nustatyti tokį teisinį reguliavimą, pagal kurį valstybės ir savivaldybių politikams nustatyta</text:span><text:span text:style-name="T790">s apmokėjimo už darbą dydis atitiktų šių asmenų veiklos specifiką ir nesudarytų prielaidų iš vienos darbo apmokėjimo teisinio reguliavimo požiūriu vertintinos asmenų kategorijos (šiuo atveju – valstybės politikų) nepagrįstai išskirti, nustatant darbo apmok</text:span><text:span text:style-name="T791">ėjimo dydį, tam tikros asmenų grupės (šiuo atveju – merų ir merų pavaduotojų).</text:span></text:p>
      <text:p text:style-name="P792">Pažymėtina ir tai, kad įstatyme (šiuo atveju – Valstybės politikų ir valstybės pareigūnų darbo apmokėjimo įstatyme) reguliuojant valstybės ir savivaldybių politikų darbo užmokesčio dydžius darbo apmokėjimo teisinio reguliavimo požiūriu vertintinos vienos asmenų kategorijos atskiroms asmenų grupėms darbo užmokesčio dydžiai gali būti diferencijuoti, tačiau tai turi būti pagrįsta tam tikrais aiškiais objektyviais kriterijais, kaip antai atskiroms šios kategorijos asmenų grupėms priklausantiems asmenims priskirtų funkcijų pobūdžiu, jų sudėtingumu, reikšmingumu, apimtimi, atsakomybe už šių funkcijų vykdymą; tai pasakytina ir apie tai pačiai darbo apmokėjimo teisinio reguliavimo požiūriu vertintinai asmenų grupei priklausančių asmenų darbo užmokesčio dydžių diferencijavimą: teisiniu reguliavimu darbo užmokesčio dydžiai gali būti diferencijuojami, tačiau tai turi būti pagrįsta aiškiais objektyviais kriterijais, atspindinčiais atitinkamai<text:s/>grupei priklausančių asmenų veiklos ypatumus.</text:p>
      <text:p text:style-name="P793">Teisiniu reguliavimu nustatant merų (merų pavaduotojų) darbo užmokesčio dydžius turi būti atsižvelgiama į aplinkybes, lemiančias būtinybę juos diferencijuoti.</text:p>
      <text:p text:style-name="P794"><text:span text:style-name="T795">Šiame kontekste pažymėtina tai, kad savivaldybės ga</text:span><text:span text:style-name="T796">li gerokai skirtis ne tik jų teritorijoje gyvenančių gyventojų skaičiumi, bet ir<text:s/></text:span><text:span text:style-name="T797">inter alia</text:span><text:span text:style-name="T798"><text:s/>savo dydžiu, savivaldybės kompetencijai priskirtų spręsti klausimų apimtimi dėl jų reikšmingumo ir sudėtingumo; taigi savivaldybių politikų veiklos apimtis ir jiems</text:span><text:span text:style-name="T799"><text:s/>tenkančios atsakomybės mastas taip pat gali skirtis dėl atitinkamos savivaldybės ypatumų, todėl teisiniu reguliavimu diferencijuojant merų (merų pavaduotojų) darbo užmokesčio dydžius turi būti atsižvelgta ir į šią jų veiklos specifiką.</text:span></text:p>
      <text:p text:style-name="P800"/>
      <text:p text:style-name="P801"><text:span text:style-name="T802">V</text:span></text:p>
      <text:p text:style-name="P803"/>
      <text:p text:style-name="P804"><text:span text:style-name="T805">Dėl<text:s/></text:span><text:span text:style-name="T806">Vietos savivaldos įstatymo (2008 m. rugsėjo 15 d. redakcija) 19 straipsnio 12 dalies atitikties Konstitucijos 29 straipsnio 1 daliai, Konstitucijos 49 straipsnio 1 dalies nuostatai „kiekvienas dirbantis žmogus turi teisę turėti &lt;...&gt; laisvalaikį, taip pat<text:s/></text:span><text:span text:style-name="T807">kasmetines mokamas atostogas“, konstituciniam teisinės valstybės principui.</text:span></text:p>
      <text:p text:style-name="P808"><text:span text:style-name="T809">1</text:span><text:span text:style-name="T810">. Minėta, kad šioje konstitucinės justicijos byloje<text:s/></text:span><text:span text:style-name="T811">inter alia</text:span><text:span text:style-name="T812"><text:s/>tiriama, ar Vietos savivaldos įstatymo (2008 m. rugsėjo 15 d. redakcija) 19 straipsnio 12 dalies nuostata „merui</text:span><text:span text:style-name="T813"><text:s/>ir mero pavaduotojui atostogos suteikiamos savivaldybės tarybos sprendimu“ neprieštarauja Konstitucijos 29 straipsnio 1 daliai, 49 straipsnio 1 dalies nuostatai „kiekvienas dirbantis žmogus turi teisę turėti &lt;...&gt; laisvalaikį, taip pat kasmetines mokamas<text:s/></text:span><text:span text:style-name="T814">atostogas“, konstituciniam teisinės valstybės principui.</text:span></text:p>
      <text:p text:style-name="P815"><text:span text:style-name="T816">2</text:span><text:span text:style-name="T817">. Pareiškėjo abejonės ginčijamo teisinio reguliavimo atitiktimi Konstitucijai grindžiamos<text:s/></text:span><text:span text:style-name="T818">inter alia</text:span><text:span text:style-name="T819"><text:s/>tuo, kad, pasak pareiškėjo, pagal Vietos savivaldos įstatymo (2008 m. rugsėjo 15 d. redakcija</text:span><text:span text:style-name="T820">) 19 straipsnio 12 dalį merui ir mero pavaduotojui atostogos suteikiamos savivaldybės tarybos sprendimu; šioje nuostatoje nereglamentuojama, kaip merui<text:s/></text:span><text:soft-page-break/><text:span text:style-name="T821">ir mero pavaduotojui suteikiamos atostogos, jei savivaldybės tarybos posėdis nėra šaukiamas. Todėl neaiš</text:span><text:span text:style-name="T822">ku, kaip meras ir mero pavaduotojas gali pasinaudoti teise į atostogas (ypač esant svarbioms aplinkybėms), kai laikotarpiu nuo prašymo suteikti atostogas pateikimo dienos iki prašyme nurodytos atostogų pradžios savivaldybės tarybos posėdis nėra šaukiamas.<text:s/></text:span><text:span text:style-name="T823">Dėl to mero ir mero pavaduotojo padėtis tampa nelygiavertė, palyginti su kitais dirbančiais asmenimis, nes nesušaukus savivaldybės tarybos posėdžio jie negali įgyvendinti savo teisės į atostogas.<text:s/></text:span></text:p>
      <text:p text:style-name="P824"><text:span text:style-name="T825">3</text:span><text:span text:style-name="T826">. Vietos savivaldos įstatymo (2008 m. rugsėjo 15 d. re</text:span><text:span text:style-name="T827">dakcija) 19 straipsnio „Meras, mero pavaduotojas“ 12 dalyje<text:s/></text:span><text:span text:style-name="T828">inter alia</text:span><text:span text:style-name="T829"><text:s/>buvo nustatyta: „Merui ir mero pavaduotojui atostogos suteikiamos savivaldybės tarybos sprendimu reglamento nustatyta tvarka.“</text:span></text:p>
      <text:p text:style-name="P830"><text:span text:style-name="T831">4</text:span><text:span text:style-name="T832">. Minėta, kad Vietos savivaldos įstatymo (2008 m. rug</text:span><text:span text:style-name="T833">sėjo 15 d. redakcija) 19 straipsnio 12 dalyje nustatyta atostogų suteikimo merui ir mero pavaduotojui tvarka: atostogas suteikia savivaldybės taryba sprendimu; mero ir mero pavaduotojo atostogų suteikimo tvarka detalizuojama savivaldybės tarybos reglamente</text:span><text:span text:style-name="T834">.</text:span></text:p>
      <text:p text:style-name="P835"><text:span text:style-name="T836">5</text:span><text:span text:style-name="T837">. Šiame kontekste vertinant suinteresuoto asmens atstovo teiginį, kad savivaldybės tarybos teisė suteikti atostogas merui ir merui pavaduotojui galėjo būti perduota kitoms savivaldybės institucijoms, t. y. savivaldybės vykdomajai institucijai, pažym</text:span><text:span text:style-name="T838">ėtina, kad Konstitucinis Teismas, atskleisdamas<text:s/></text:span><text:span text:style-name="T839">inter alia</text:span><text:span text:style-name="T840"><text:s/>pagrindinius vietos savivaldos principus, 2002 m. gruodžio 24 d. nutarime<text:s/></text:span><text:span text:style-name="T841">inter alia</text:span><text:span text:style-name="T842"><text:s/>konstatavo, kad:</text:span></text:p>
      <text:p text:style-name="P843">– savivaldybių tarybų ir jų vykdomųjų organų santykiai yra grindžiami konstituciniu vykdomųjų organų atskaitingumo atstovybei ir savivaldybių tarybų viršenybės joms atskaitingų vykdomųjų organų atžvilgiu principais;</text:p>
      <text:p text:style-name="P844">– savivaldybių tarybos turi įgaliojimus kontroliuoti savo sudaromus ir joms atskaitingus vykdomuosius organus.</text:p>
      <text:p text:style-name="P845"><text:span text:style-name="T846">5.1</text:span><text:span text:style-name="T847">. Minėta, kad meras yra savivaldybės vadovas, jis vykdo<text:s/></text:span><text:span text:style-name="T848">inter alia</text:span><text:span text:style-name="T849"><text:s/>savivaldybės tarybos veiklos organizavimo, atstovavimo savivaldybei, su savivaldybe susijusių subjektų veiklos kontrolės ir priežiūros funkcijas; mero pavaduotojas atlieka savivaldybės tary</text:span><text:span text:style-name="T850">bos nustatytas funkcijas ir vykdo mero pavedimus, taip pat, kai meras negali eiti pareigų, atlieka mero pareigas, išskyrus Vietos savivaldos įstatymo (2008 m. rugsėjo 15 d. redakcija) nustatytas išimtis.<text:s/></text:span></text:p>
      <text:p text:style-name="P851"><text:span text:style-name="T852">Taigi meras ir mero pavaduotojas<text:s/></text:span><text:span text:style-name="T853">inter alia</text:span><text:span text:style-name="T854"><text:s/>atlieka</text:span><text:span text:style-name="T855"><text:s/>savivaldybės tarybos, kaip politinės atstovaujamosios savivaldybės institucijos, veiklos organizavimo funkciją, o sprendimo dėl atostogų suteikimo merui ir mero pavaduotojui priėmimas yra susijęs su<text:s/></text:span><text:span text:style-name="T856">inter alia</text:span><text:span text:style-name="T857"><text:s/>savivaldybės tarybos, t. y. politinės atstova</text:span><text:span text:style-name="T858">ujamosios savivaldybės institucijos, darbo organizavimu.</text:span></text:p>
      <text:p text:style-name="P859"><text:span text:style-name="T860">5.2</text:span><text:span text:style-name="T861">. Taigi ginčijamą teisinį reguliavimą aiškinant kaip suteikiantį teisę savivaldybės vykdomajai institucijai priimti sprendimą dėl atostogų suteikimo merui ir mero pavaduotojui, būtų panaikinta</text:span><text:span text:style-name="T862">s esminis skirtumas tarp savivaldybės tarybų, kaip politinių atstovaujamųjų savivaldybės institucijų, per kurias įgyvendinama savivaldos teisė, ir jų sudaromų bei joms atskaitingų vykdomųjų institucijų, nepagrįstai išplėtus savivaldybės vykdomosios institu</text:span><text:span text:style-name="T863">cijos galias.</text:span></text:p>
      <text:p text:style-name="P864"><text:span text:style-name="T865">Vadinasi, ginčijamą teisinį reguliavimą aiškinant tik taip, kad pagal jį teisė suteikti atostogas merui ir mero pavaduotojui priklausė savivaldybės tarybai ir ji negalėjo būti perduota savivaldybės vykdomajai institucijai, būtų laikomasi Kons</text:span><text:span text:style-name="T866">titucijoje įtvirtinto savivaldybių tarybų sudarytų vykdomųjų institucijų atskaitingumo savivaldybių taryboms ir savivaldybių tarybų viršenybės joms atskaitingų vykdomųjų institucijų atžvilgiu principų.</text:span></text:p>
      <text:p text:style-name="P867"><text:span text:style-name="T868">6</text:span><text:span text:style-name="T869">. Sprendžiant, ar Vietos savivaldos įstatymo (2</text:span><text:span text:style-name="T870">008 m. rugsėjo 15 d. redakcija) 19 straipsnio 12 dalies nuostata „merui ir mero pavaduotojui atostogos suteikiamos savivaldybės tarybos sprendimu“ neprieštarauja Konstitucijos 49 straipsnio 1 dalies nuostatai „kiekvienas dirbantis žmogus turi teisę turėti<text:s/></text:span><text:span text:style-name="T871">&lt;...&gt; laisvalaikį, taip pat kasmetines mokamas atostogas“, pažymėtina, kad, kaip minėta:</text:span></text:p>
      <text:p text:style-name="P872"><text:span text:style-name="T873">– Konstitucijos 49 straipsnio 1 dalyje<text:s/></text:span><text:span text:style-name="T874">inter alia</text:span><text:span text:style-name="T875"><text:s/>įtvirtinta kiekvienam dirbančiam<text:s/></text:span><text:soft-page-break/><text:span text:style-name="T876">asmeniui laiduojama konstitucinė teisė į laisvalaikį; ši konstitucinė teisė turi būt</text:span><text:span text:style-name="T877">i aiškinama kaip<text:s/></text:span><text:span text:style-name="T878">inter alia</text:span><text:span text:style-name="T879"><text:s/>reiškianti dirbančio asmens teisę įstatymų leidėjo nustatytais atvejais ir tvarka gauti laisvą nuo darbo laiką, kai šis asmuo dėl įstatymų leidėjo svarbiomis pripažintų aplinkybių negali atlikti darbo funkcijų; įstatymų leidėjas</text:span><text:span text:style-name="T880"><text:s/>turi nustatyti tokį teisinį reguliavimą, kuris užtikrintų dirbantiems asmenims galimybę realiai pasinaudoti šia teise;</text:span></text:p>
      <text:p text:style-name="P881">– įstatyme nustatant iš Konstitucijos 49 straipsnio 1 dalies kylančios konstitucinės teisės į kasmetines mokamas atostogas esmines įgyvendinimo sąlygas turi būti įtvirtintas toks teisinis reguliavimas, kuris užtikrintų dirbantiems asmenims galimybę realiai pasinaudoti šia savo konstitucine teise.<text:s/></text:p>
      <text:p text:style-name="P882"><text:span text:style-name="T883">6.1</text:span><text:span text:style-name="T884">. Minėta, kad Vietos savivaldos įstatymo (2008 m. rugsėjo 15 d. redakcija) 19 straipsnio</text:span><text:span text:style-name="T885"><text:s/>12 dalyje nustatyta atostogų suteikimo merui ir mero pavaduotojui tvarka: atostogas suteikia savivaldybės taryba sprendimu; mero ir mero pavaduotojo atostogų suteikimo tvarka detalizuojama savivaldybės tarybos reglamente.</text:span></text:p>
      <text:p text:style-name="P886"><text:span text:style-name="T887">6.2</text:span><text:span text:style-name="T888">. Minėta, kad pagal teisin</text:span><text:span text:style-name="T889">į reguliavimą savivaldybės tarybos posėdžiai šaukiami ne rečiau kaip kas 3 mėnesius, taip pat gali būti šaukiami prireikus; įstatyme nustatyta savivaldybės tarybos posėdžių organizavimo tvarka,<text:s/></text:span><text:span text:style-name="T890">inter alia</text:span><text:span text:style-name="T891"><text:s/>tai, kad apie savivaldybės tarybos posėdį turi būti</text:span><text:span text:style-name="T892"><text:s/>pranešama<text:s/></text:span><text:span text:style-name="T893">inter alia</text:span><text:span text:style-name="T894"><text:s/>savivaldybės tarybos nariams ne vėliau kaip prieš 3 darbo dienas iki posėdžio pradžios.<text:s/></text:span></text:p>
      <text:p text:style-name="P895"><text:span text:style-name="T896">Taigi savivaldybės tarybos posėdžiai turi būti šaukiami ir organizuojami vadovaujantis nustatytąja savivaldybės tarybos posėdžių šaukimo ir<text:s/></text:span><text:span text:style-name="T897">organizavimo tvarka, pagal kurią,</text:span><text:span text:style-name="T898"><text:s/></text:span><text:span text:style-name="T899">atsiradus būtinybei priimti sprendimą<text:s/></text:span><text:span text:style-name="T900">inter alia</text:span><text:span text:style-name="T901"><text:s/>dėl atostogų suteikimo merui ir mero pavaduotojui, savivaldybės tarybos posėdžiai negali būti sušaukti nedelsiant.</text:span></text:p>
      <text:p text:style-name="P902"><text:span text:style-name="T903">6.3</text:span><text:span text:style-name="T904">. Nagrinėjamos konstitucinės justicijos bylos konte</text:span><text:span text:style-name="T905">kste pažymėtina, kad turi būti nustatytas toks teisinis reguliavimas, kuriuo būtų sudarytos galimybės merui ir mero pavaduotojui įgyvendinti konstitucines teises į kasmetines mokamas atostogas, laisvalaikį ir tuo laikotarpiu, kai jie suteikiami ne pagal iš</text:span><text:span text:style-name="T906"><text:s/>anksto pateiktą prašymą ar išreikštą kasmetinių mokamų atostogų poreikį, taip pat atsiradus įstatymų leidėjo svarbiomis pripažintoms aplinkybėms, dėl kurių meras ir mero pavaduotojas negali atlikti darbo funkcijų.</text:span></text:p>
      <text:p text:style-name="P907"><text:span text:style-name="T908">Priešingu atveju, teisiniu reguliavimu nu</text:span><text:span text:style-name="T909">stačius tokią kasmetinių mokamų atostogų ir ypač minėto kitokio laisvo nuo darbo laiko suteikimo tvarką, kuri gali lemti tai, kad nebus įmanoma realiai įgyvendinti mero ir mero pavaduotojo konstitucinių teisių į kasmetines mokamas atostogas ir laisvalaikį,</text:span><text:span text:style-name="T910"><text:s/>būtų sudaromos prielaidos riboti merui ir mero pavaduotojui Konstitucijos 49 straipsnio 1 dalyje laiduojamas konstitucines teises į kasmetines mokamas atostogas ir laisvalaikį.</text:span></text:p>
      <text:p text:style-name="P911"><text:span text:style-name="T912">6.4</text:span><text:span text:style-name="T913">. Taigi Vietos savivaldos įstatymo (2008 m. rugsėjo 15 d. redakcija) 19</text:span><text:span text:style-name="T914"><text:s/>straipsnio 12 dalyje įtvirtintu teisiniu reguliavimu nenustatyta atostogų suteikimo merui ir mero pavaduotojui tvarka, kuria būtų sudarytos prielaidos merui ir mero pavaduotojui laikotarpiu tarp savivaldybės tarybos posėdžių įgyvendinti savo konstitucines</text:span><text:span text:style-name="T915"><text:s/>teises į kasmetines mokamas atostogas ir laisvalaikį.</text:span></text:p>
      <text:p text:style-name="P916"><text:span text:style-name="T917">Vadinasi, Vietos savivaldos įstatymo (2008 m. rugsėjo 15 d. redakcija) 19 straipsnio 12 dalyje nustačius, kad merui ir mero pavaduotojui atostogos suteikiamos savivaldybės tarybos sprendimu, ir nenusta</text:span><text:span text:style-name="T918">čius teisinio reguliavimo, kuriuo būtų sudarytos prielaidos merui ir mero pavaduotojui įgyvendinti teisę į kasmetines mokamas atostogas ir laisvalaikį laikotarpiu tarp savivaldybės tarybos posėdžių, buvo sudarytos prielaidos pažeisti Konstitucijos 49 strai</text:span><text:span text:style-name="T919">psnio 1 dalies nuostatą „kiekvienas dirbantis žmogus turi teisę turėti &lt;...&gt; laisvalaikį, taip pat kasmetines mokamas atostogas“.</text:span></text:p>
      <text:p text:style-name="P920"><text:span text:style-name="T921">6.5</text:span><text:span text:style-name="T922">. Darytina išvada, kad Vietos savivaldos įstatymo (2008 m. rugsėjo 15 d. redakcija) 19 straipsnio 12 dalies nuostata „m</text:span><text:span text:style-name="T923">erui ir mero pavaduotojui atostogos suteikiamos savivaldybės tarybos sprendimu“ tiek, kiek joje nustatytu teisiniu reguliavimu nesudarytos prielaidos merui ir mero pavaduotojui laikotarpiu tarp savivaldybės tarybos posėdžių įgyvendinti savo konstitucines t</text:span><text:span text:style-name="T924">eises į kasmetines mokamas atostogas ir laisvalaikį, prieštaravo Konstitucijos 49 straipsnio 1 dalies nuostatai „kiekvienas dirbantis žmogus turi teisę turėti &lt;...&gt; laisvalaikį, taip pat kasmetines mokamas atostogas“.</text:span></text:p>
      <text:p text:style-name="P925"><text:span text:style-name="T926">7</text:span><text:span text:style-name="T927">. Tai konstatavęs,<text:s/></text:span><text:span text:style-name="T928">Konstitucinis Teismas šioje konstitucinės justicijos byloje toliau netirs, ar Vietos savivaldos įstatymo (2008 m. rugsėjo 15 d. redakcija) 19 straipsnio 12 dalies nuostata „merui ir mero pavaduotojui atostogos suteikiamos savivaldybės tarybos sprendimu“ ne</text:span><text:span text:style-name="T929">prieštaravo Konstitucijos 29 straipsnio 1 daliai, konstituciniam teisinės valstybės principui.</text:span></text:p>
      <text:p text:style-name="P930">Vadovaudamasis Lietuvos Respublikos Konstitucijos 102, 105 straipsniais, Lietuvos Respublikos Konstitucinio Teismo įstatymo 1, 53, 54, 55, 56 straipsniais, Lietuvos Respublikos Konstitucinis Teismas<text:s/></text:p>
      <text:p text:style-name="P931"/>
      <text:p text:style-name="P932"><text:span text:style-name="T933">nutaria:</text:span></text:p>
      <text:p text:style-name="P934"/>
      <text:p text:style-name="P935"><text:span text:style-name="T936">1</text:span><text:span text:style-name="T937">. Pripažinti, kad Lietuvos Respublikos valstybės politikų ir valstybės pareigūnų darbo apmokėjimo įstatymo 3 straipsnio 1 dalis (2008 m. lapkričio 6 d. redakcija; Žin., 2008, Nr. </text:span><text:a xlink:href="https://www.e-tar.lt/portal/lt/legalAct/TAR.164287C1E451" office:target-frame-name="_blank" xlink:show="new"><text:span text:style-name="T938">131-5021</text:span></text:a><text:span text:style-name="T939">) tiek, kiek joje nenustatyta, kad mero ir mero pavaduotojo darbo užmokesčio sudedamoji dalis yra ir apmokėjimas už viršvalandinį darbą, darbą poilsio ir švenčių dienomis, neprieštarauj</text:span><text:span text:style-name="T940">a Lietuvos Respublikos Konstitucijai.<text:s/></text:span></text:p>
      <text:p text:style-name="P941"><text:span text:style-name="T942">2</text:span><text:span text:style-name="T943">. Pripažinti, kad</text:span><text:span text:style-name="T944"><text:s/></text:span><text:span text:style-name="T945">Lietuvos Respublikos vietos savivaldos įstatymo (2008 m. rugsėjo 15 d. redakcija; Žin., 2008, Nr. </text:span><text:a xlink:href="https://www.e-tar.lt/portal/lt/legalAct/TAR.CF599A1A6DD5" office:target-frame-name="_blank" xlink:show="new"><text:span text:style-name="T946">113-4290</text:span></text:a><text:span text:style-name="T947">) 19 stra</text:span><text:span text:style-name="T948">ipsnio 12 dalies nuostata „merui ir mero pavaduotojui atostogos suteikiamos savivaldybės tarybos sprendimu“ tiek, kiek joje nustatytu teisiniu reguliavimu nesudarytos prielaidos merui ir mero pavaduotojui laikotarpiu tarp savivaldybės tarybos posėdžių įgyv</text:span><text:span text:style-name="T949">endinti savo konstitucines teises į kasmetines mokamas atostogas ir laisvalaikį, prieštaravo Lietuvos Respublikos Konstitucijos 49 straipsnio 1 dalies nuostatai „kiekvienas dirbantis žmogus turi teisę turėti &lt;...&gt; laisvalaikį, taip pat kasmetines mokamas a</text:span><text:span text:style-name="T950">tostogas“.</text:span></text:p>
      <text:p text:style-name="P951">Šis Konstitucinio Teismo nutarimas yra galutinis ir neskundžiamas.<text: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Konstitucinio Teismo teisėjai:</text:p>
          </table:table-cell>
          <table:table-cell table:style-name="TableCell959">
            <text:p text:style-name="P960">Egidijus Bieliūnas</text:p>
          </table:table-cell>
        </table:table-row>
        <table:table-row table:style-name="TableRow961">
          <table:table-cell table:style-name="TableCell962">
            <text:p text:style-name="P963"/>
          </table:table-cell>
          <table:table-cell table:style-name="TableCell964">
            <text:p text:style-name="P965">Toma Birmontienė</text:p>
          </table:table-cell>
        </table:table-row>
        <table:table-row table:style-name="TableRow966">
          <table:table-cell table:style-name="TableCell967">
            <text:p text:style-name="P968"/>
          </table:table-cell>
          <table:table-cell table:style-name="TableCell969">
            <text:p text:style-name="P970">Pranas Kuconis</text:p>
          </table:table-cell>
        </table:table-row>
        <table:table-row table:style-name="TableRow971">
          <table:table-cell table:style-name="TableCell972">
            <text:p text:style-name="P973"/>
          </table:table-cell>
          <table:table-cell table:style-name="TableCell974">
            <text:p text:style-name="P975">Gediminas Mesonis</text:p>
          </table:table-cell>
        </table:table-row>
        <table:table-row table:style-name="TableRow976">
          <table:table-cell table:style-name="TableCell977">
            <text:p text:style-name="P978"/>
          </table:table-cell>
          <table:table-cell table:style-name="TableCell979">
            <text:p text:style-name="P980">Ramutė Ruškytė</text:p>
          </table:table-cell>
        </table:table-row>
        <table:table-row table:style-name="TableRow981">
          <table:table-cell table:style-name="TableCell982">
            <text:p text:style-name="P983"/>
          </table:table-cell>
          <table:table-cell table:style-name="TableCell984">
            <text:p text:style-name="P985">Egidijus Šileikis</text:p>
          </table:table-cell>
        </table:table-row>
        <table:table-row table:style-name="TableRow986">
          <table:table-cell table:style-name="TableCell987">
            <text:p text:style-name="P988"/>
          </table:table-cell>
          <table:table-cell table:style-name="TableCell989">
            <text:p text:style-name="P990">Algirdas Taminskas</text:p>
          </table:table-cell>
        </table:table-row>
        <table:table-row table:style-name="TableRow991">
          <table:table-cell table:style-name="TableCell992">
            <text:p text:style-name="P993"/>
          </table:table-cell>
          <table:table-cell table:style-name="TableCell994">
            <text:p text:style-name="P995">Romualdas<text:s/>Kęstutis Urbaitis</text:p>
          </table:table-cell>
        </table:table-row>
        <table:table-row table:style-name="TableRow996">
          <table:table-cell table:style-name="TableCell997">
            <text:p text:style-name="P998"/>
          </table:table-cell>
          <table:table-cell table:style-name="TableCell999">
            <text:p text:style-name="P1000">Dainius Žalimas</text:p>
          </table:table-cell>
        </table:table-row>
      </table:table>
      <text:p text:style-name="P1001"/>
      <text:p text:style-name="P1002"><text:span text:style-name="T10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Kamilija</meta:initial-creator>
    <dc:creator>Adlib User</dc:creator>
    <meta:creation-date>2015-09-09T16:53:00Z</meta:creation-date>
    <dc:date>2015-09-09T16:53:00Z</dc:date>
    <meta:template xlink:href="Normal" xlink:type="simple"/>
    <meta:editing-cycles>2</meta:editing-cycles>
    <meta:editing-duration>PT0S</meta:editing-duration>
    <meta:document-statistic meta:page-count="19" meta:paragraph-count="253" meta:word-count="9718" meta:character-count="75939" meta:row-count="1208" meta:non-whitespace-character-count="66474"/>
  </office:meta>
</office:document-meta>
</file>