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2.4159in" style:use-optimal-column-width="false"/>
    </style:style>
    <style:style style:name="TableColumn33" style:family="table-column">
      <style:table-column-properties style:column-width="0.3534in" style:use-optimal-column-width="false"/>
    </style:style>
    <style:style style:name="TableColumn34" style:family="table-column">
      <style:table-column-properties style:column-width="3.9229in" style:use-optimal-column-width="false"/>
    </style:style>
    <style:style style:name="Table31"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0416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min-row-height="0.4791in"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0416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416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04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416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paragraph-properties fo:text-align="justify"/>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text-transform="uppercase"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 style:parent-style-name="Normal" style:family="paragraph">
      <style:paragraph-properties fo:text-align="justify">
        <style:tab-stops>
          <style:tab-stop style:type="left" style:position="0.2125in"/>
        </style:tab-stops>
      </style:paragraph-properties>
      <style:text-properties fo:color="#000000"/>
    </style:style>
    <style:style style:name="P306"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07" style:parent-style-name="Normal" style:family="paragraph">
      <style:paragraph-properties fo:text-align="end" fo:text-indent="0.4923in">
        <style:tab-stops>
          <style:tab-stop style:type="left" style:position="0.2125in"/>
        </style:tab-stops>
      </style:paragraph-properties>
    </style:style>
    <style:style style:name="T308" style:parent-style-name="DefaultParagraphFont" style:family="text">
      <style:text-properties fo:text-transform="uppercase" fo:color="#000000" fo:letter-spacing="0.0416in"/>
    </style:style>
    <style:style style:name="P309"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10" style:parent-style-name="Normal" style:family="paragraph">
      <style:paragraph-properties fo:text-align="justify">
        <style:tab-stops>
          <style:tab-stop style:type="left" style:position="0.2125in"/>
        </style:tab-stops>
      </style:paragraph-properties>
      <style:text-properties fo:color="#000000"/>
    </style:style>
    <style:style style:name="P311" style:parent-style-name="Normal" style:family="paragraph">
      <style:paragraph-properties fo:text-align="justify">
        <style:tab-stops>
          <style:tab-stop style:type="left" style:position="0.2125in"/>
        </style:tab-stops>
      </style:paragraph-properties>
      <style:text-properties fo:color="#000000"/>
    </style:style>
    <style:style style:name="P312"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13" style:parent-style-name="Normal" style:family="paragraph">
      <style:paragraph-properties fo:text-align="justify" fo:text-indent="0.4923in">
        <style:tab-stops>
          <style:tab-stop style:type="left" style:position="0.21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tab-stops>
          <style:tab-stop style:type="left" style:position="0.2125in"/>
        </style:tab-stops>
      </style:paragraph-properties>
      <style:text-properties fo:color="#000000"/>
    </style:style>
    <style:style style:name="P318"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19"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20"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21" style:parent-style-name="Normal" style:family="paragraph">
      <style:paragraph-properties fo:text-align="justify" fo:text-indent="0.4923in">
        <style:tab-stops>
          <style:tab-stop style:type="left" style:leader-style="solid" style:leader-text="_" style:position="5.897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leader-style="solid" style:leader-text="_" style:position="5.8979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leader-style="solid" style:leader-text="_" style:position="5.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leader-style="solid" style:leader-text="_" style:position="5.8979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leader-style="solid" style:leader-text="_" style:position="5.8979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2125in"/>
          <style:tab-stop style:type="left" style:position="5.8979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leader-style="solid" style:leader-text="_" style:position="5.897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2125in"/>
          <style:tab-stop style:type="left" style:position="5.897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52"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53"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54" style:parent-style-name="Normal" style:family="paragraph">
      <style:paragraph-properties fo:text-align="justify" fo:text-indent="0.4923in">
        <style:tab-stops>
          <style:tab-stop style:type="left" style:position="0.2125in"/>
        </style:tab-stops>
      </style:paragraph-properties>
      <style:text-properties fo:color="#000000"/>
    </style:style>
    <style:style style:name="P355"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356" style:parent-style-name="Normal" style:family="paragraph">
      <style:paragraph-properties>
        <style:tab-stops>
          <style:tab-stop style:type="center" style:position="0.9104in"/>
          <style:tab-stop style:type="center" style:position="3.2458in"/>
          <style:tab-stop style:type="center" style:position="5.6604in"/>
        </style:tab-stops>
      </style:paragraph-properties>
      <style:text-properties fo:color="#000000"/>
    </style:style>
    <style:style style:name="P357" style:parent-style-name="Normal" style:family="paragraph">
      <style:paragraph-properties fo:text-align="center"/>
    </style:style>
    <style:style style:name="T358" style:parent-style-name="DefaultParagraphFont" style:family="text">
      <style:text-properties fo:color="#000000"/>
    </style:style>
    <style:style style:name="P359" style:parent-style-name="Normal" style:master-page-name="MPF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70" style:parent-style-name="Normal" style:family="paragraph">
      <style:paragraph-properties fo:text-align="justify">
        <style:tab-stops>
          <style:tab-stop style:type="left" style:position="0.2145in"/>
        </style:tab-stops>
      </style:paragraph-properties>
      <style:text-properties fo:color="#000000"/>
    </style:style>
    <style:style style:name="P371"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72" style:parent-style-name="Normal" style:family="paragraph">
      <style:paragraph-properties fo:text-align="end" fo:text-indent="0.4923in">
        <style:tab-stops>
          <style:tab-stop style:type="left" style:position="0.2145in"/>
        </style:tab-stops>
      </style:paragraph-properties>
      <style:text-properties fo:color="#000000" fo:letter-spacing="0.0416in"/>
    </style:style>
    <style:style style:name="P373" style:parent-style-name="Normal" style:family="paragraph">
      <style:paragraph-properties fo:text-align="end" fo:text-indent="0.4923in">
        <style:tab-stops>
          <style:tab-stop style:type="left" style:position="0.2145in"/>
          <style:tab-stop style:type="center" style:position="0.95in"/>
        </style:tab-stops>
      </style:paragraph-properties>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382" style:parent-style-name="Normal" style:family="paragraph">
      <style:paragraph-properties fo:text-align="justify">
        <style:tab-stops>
          <style:tab-stop style:type="center" style:position="0.95in"/>
          <style:tab-stop style:type="center" style:position="3.2458in"/>
          <style:tab-stop style:type="center" style:position="5.6604in"/>
        </style:tab-stops>
      </style:paragraph-properties>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style:tab-stops>
          <style:tab-stop style:type="left" style:position="0.2145in"/>
        </style:tab-stops>
      </style:paragraph-properties>
      <style:text-properties fo:color="#000000"/>
    </style:style>
    <style:style style:name="P397" style:parent-style-name="Normal" style:family="paragraph">
      <style:paragraph-properties fo:text-align="justify">
        <style:tab-stops>
          <style:tab-stop style:type="left" style:position="0.2145in"/>
        </style:tab-stops>
      </style:paragraph-properties>
      <style:text-properties fo:color="#000000"/>
    </style:style>
    <style:style style:name="P398" style:parent-style-name="Normal" style:family="paragraph">
      <style:paragraph-properties fo:text-align="end" fo:text-indent="0.4923in">
        <style:tab-stops>
          <style:tab-stop style:type="left" style:position="0.2145in"/>
        </style:tab-stops>
      </style:paragraph-properties>
      <style:text-properties fo:color="#000000" fo:letter-spacing="0.0416in"/>
    </style:style>
    <style:style style:name="P399" style:parent-style-name="Normal" style:family="paragraph">
      <style:paragraph-properties fo:text-align="justify">
        <style:tab-stops>
          <style:tab-stop style:type="left" style:position="0.2145in"/>
        </style:tab-stops>
      </style:paragraph-properties>
      <style:text-properties fo:color="#000000"/>
    </style:style>
    <style:style style:name="P400" style:parent-style-name="Normal" style:family="paragraph">
      <style:paragraph-properties fo:text-align="justify">
        <style:tab-stops>
          <style:tab-stop style:type="left" style:position="0.2145in"/>
        </style:tab-stops>
      </style:paragraph-properties>
      <style:text-properties fo:color="#000000"/>
    </style:style>
    <style:style style:name="P401" style:parent-style-name="Normal" style:family="paragraph">
      <style:paragraph-properties fo:text-align="justify" fo:text-indent="1.1041in">
        <style:tab-stops>
          <style:tab-stop style:type="left" style:position="0.2145in"/>
          <style:tab-stop style:type="left" style:position="1.1041in"/>
        </style:tab-stops>
      </style:paragraph-properties>
      <style:text-properties fo:color="#000000"/>
    </style:style>
    <style:style style:name="P402" style:parent-style-name="Normal" style:family="paragraph">
      <style:paragraph-properties fo:text-align="justify">
        <style:tab-stops>
          <style:tab-stop style:type="left" style:position="0.2145in"/>
        </style:tab-stops>
      </style:paragraph-properties>
      <style:text-properties fo:color="#000000"/>
    </style:style>
    <style:style style:name="P403" style:parent-style-name="Normal" style:family="paragraph">
      <style:paragraph-properties fo:text-align="justify">
        <style:tab-stops>
          <style:tab-stop style:type="left" style:position="0.2145in"/>
        </style:tab-stops>
      </style:paragraph-properties>
      <style:text-properties fo:color="#000000"/>
    </style:style>
    <style:style style:name="P404"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05"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0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07"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08" style:parent-style-name="Normal" style:family="paragraph">
      <style:paragraph-properties fo:text-align="justify" fo:text-indent="-0.0395in"/>
      <style:text-properties fo:color="#000000"/>
    </style:style>
    <style:style style:name="P40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410"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411" style:parent-style-name="Normal" style:family="paragraph">
      <style:paragraph-properties fo:text-align="justify">
        <style:tab-stops>
          <style:tab-stop style:type="center" style:position="0.95in"/>
          <style:tab-stop style:type="center" style:position="3.2062in"/>
          <style:tab-stop style:type="center" style:position="5.6604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master-page-name="MPF5"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end" fo:text-indent="0.4923in"/>
      <style:text-properties fo:color="#000000" fo:letter-spacing="0.0416in"/>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438" style:parent-style-name="Normal" style:family="paragraph">
      <style:paragraph-properties fo:text-align="justify">
        <style:tab-stops>
          <style:tab-stop style:type="center" style:position="0.9104in"/>
          <style:tab-stop style:type="center" style:position="3.2458in"/>
          <style:tab-stop style:type="center" style:position="5.6604in"/>
        </style:tab-stops>
      </style:paragraph-properties>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style:text-properties fo:color="#000000"/>
    </style:style>
    <style:style style:name="P453" style:parent-style-name="Normal" style:family="paragraph">
      <style:paragraph-properties fo:text-align="end" fo:text-indent="0.4923in"/>
      <style:text-properties fo:color="#000000" fo:letter-spacing="0.0416in"/>
    </style:style>
    <style:style style:name="P454" style:parent-style-name="Normal" style:family="paragraph">
      <style:paragraph-properties fo:text-align="justify"/>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end" fo:text-indent="0.4923in"/>
      <style:text-properties fo:color="#000000"/>
    </style:style>
    <style:style style:name="P461" style:parent-style-name="Normal" style:family="paragraph">
      <style:paragraph-properties fo:text-align="justify" fo:text-indent="0.4923in">
        <style:tab-stops>
          <style:tab-stop style:type="left" style:position="0.8347in"/>
          <style:tab-stop style:type="left" style:position="1.6534in"/>
          <style:tab-stop style:type="left" style:position="2.5194in"/>
          <style:tab-stop style:type="left" style:position="3.425in"/>
          <style:tab-stop style:type="left" style:position="4.2916in"/>
          <style:tab-stop style:type="left" style:position="5.0784in"/>
          <style:tab-stop style:type="left" style:position="5.9055in"/>
        </style:tab-stops>
      </style:paragraph-properties>
      <style:text-properties fo:color="#000000"/>
    </style:style>
    <style:style style:name="TableColumn463" style:family="table-column">
      <style:table-column-properties style:column-width="0.993in"/>
    </style:style>
    <style:style style:name="TableColumn464" style:family="table-column">
      <style:table-column-properties style:column-width="0.7958in"/>
    </style:style>
    <style:style style:name="TableColumn465" style:family="table-column">
      <style:table-column-properties style:column-width="1.0298in"/>
    </style:style>
    <style:style style:name="TableColumn466" style:family="table-column">
      <style:table-column-properties style:column-width="0.8006in"/>
    </style:style>
    <style:style style:name="TableColumn467" style:family="table-column">
      <style:table-column-properties style:column-width="0.8159in"/>
    </style:style>
    <style:style style:name="TableColumn468" style:family="table-column">
      <style:table-column-properties style:column-width="0.7888in"/>
    </style:style>
    <style:style style:name="TableColumn469" style:family="table-column">
      <style:table-column-properties style:column-width="0.7729in"/>
    </style:style>
    <style:style style:name="TableColumn470" style:family="table-column">
      <style:table-column-properties style:column-width="0.8465in"/>
    </style:style>
    <style:style style:name="Table462" style:family="table">
      <style:table-properties style:width="6.8437in" fo:margin-left="0in" table:align="left"/>
    </style:style>
    <style:style style:name="TableRow471" style:family="table-row">
      <style:table-row-properties style:min-row-height="0.381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P527" style:parent-style-name="Normal" style:family="paragraph">
      <style:paragraph-properties fo:text-align="justify" fo:text-indent="0.4923in">
        <style:tab-stops>
          <style:tab-stop style:type="left" style:position="0.8347in"/>
          <style:tab-stop style:type="left" style:position="1.6534in"/>
          <style:tab-stop style:type="left" style:position="2.5194in"/>
          <style:tab-stop style:type="left" style:position="3.425in"/>
          <style:tab-stop style:type="left" style:position="4.2916in"/>
          <style:tab-stop style:type="left" style:position="5.0784in"/>
          <style:tab-stop style:type="left" style:position="5.9055in"/>
        </style:tab-stops>
      </style:paragraph-properties>
      <style:text-properties fo:color="#000000"/>
    </style:style>
    <style:style style:name="P528"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529" style:parent-style-name="Normal" style:family="paragraph">
      <style:paragraph-properties fo:text-align="justify">
        <style:tab-stops>
          <style:tab-stop style:type="center" style:position="0.95in"/>
          <style:tab-stop style:type="center" style:position="3.2062in"/>
          <style:tab-stop style:type="center" style:position="5.6604in"/>
        </style:tab-stops>
      </style:paragraph-properties>
      <style:text-properties fo:color="#000000"/>
    </style:style>
    <style:style style:name="P530" style:parent-style-name="Normal" style:family="paragraph">
      <style:paragraph-properties fo:text-align="center"/>
    </style:style>
    <style:style style:name="T531" style:parent-style-name="DefaultParagraphFont" style:family="text">
      <style:text-properties fo:color="#000000"/>
    </style:style>
    <style:style style:name="P532" style:parent-style-name="Normal" style:master-page-name="MPF7"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end" fo:text-indent="0.4923in"/>
      <style:text-properties fo:color="#000000" fo:letter-spacing="0.0416in"/>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555" style:parent-style-name="Normal" style:family="paragraph">
      <style:paragraph-properties fo:text-align="justify">
        <style:tab-stops>
          <style:tab-stop style:type="center" style:position="0.95in"/>
          <style:tab-stop style:type="center" style:position="3.2062in"/>
          <style:tab-stop style:type="center" style:position="5.6604in"/>
        </style:tab-stops>
      </style:paragraph-properties>
      <style:text-properties fo:color="#000000"/>
    </style:style>
    <style:style style:name="P5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7" style:parent-style-name="DefaultParagraphFont" style:family="text">
      <style:text-properties fo:color="#000000"/>
    </style:style>
    <style:style style:name="P558"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end" fo:text-indent="0.4923in"/>
      <style:text-properties fo:color="#000000" fo:letter-spacing="0.0416in"/>
    </style:style>
    <style:style style:name="P571" style:parent-style-name="Normal" style:family="paragraph">
      <style:paragraph-properties fo:text-align="justify"/>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end" fo:text-indent="0.4923in"/>
      <style:text-properties fo:color="#000000"/>
    </style:style>
    <style:style style:name="P578" style:parent-style-name="Normal" style:family="paragraph">
      <style:paragraph-properties fo:text-align="end" fo:text-indent="0.4923in"/>
      <style:text-properties fo:color="#000000"/>
    </style:style>
    <style:style style:name="TableColumn580" style:family="table-column">
      <style:table-column-properties style:column-width="0.993in"/>
    </style:style>
    <style:style style:name="TableColumn581" style:family="table-column">
      <style:table-column-properties style:column-width="0.8534in"/>
    </style:style>
    <style:style style:name="TableColumn582" style:family="table-column">
      <style:table-column-properties style:column-width="0.9861in"/>
    </style:style>
    <style:style style:name="TableColumn583" style:family="table-column">
      <style:table-column-properties style:column-width="0.7611in"/>
    </style:style>
    <style:style style:name="TableColumn584" style:family="table-column">
      <style:table-column-properties style:column-width="0.8638in"/>
    </style:style>
    <style:style style:name="TableColumn585" style:family="table-column">
      <style:table-column-properties style:column-width="0.7333in"/>
    </style:style>
    <style:style style:name="TableColumn586" style:family="table-column">
      <style:table-column-properties style:column-width="0.7548in"/>
    </style:style>
    <style:style style:name="TableColumn587" style:family="table-column">
      <style:table-column-properties style:column-width="0.8979in"/>
    </style:style>
    <style:style style:name="Table579" style:family="table">
      <style:table-properties style:width="6.8437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P661" style:parent-style-name="Normal" style:family="paragraph">
      <style:paragraph-properties fo:text-align="justify"/>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665" style:parent-style-name="Normal" style:family="paragraph">
      <style:paragraph-properties fo:text-align="justify">
        <style:tab-stops>
          <style:tab-stop style:type="center" style:position="0.9104in"/>
          <style:tab-stop style:type="center" style:position="3.2062in"/>
          <style:tab-stop style:type="center" style:position="5.6604in"/>
        </style:tab-stops>
      </style:paragraph-properties>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master-page-name="MPF9"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end" fo:text-indent="0.4923in"/>
      <style:text-properties fo:color="#000000" fo:letter-spacing="0.0416in"/>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TableColumn692" style:family="table-column">
      <style:table-column-properties style:column-width="0.993in"/>
    </style:style>
    <style:style style:name="TableColumn693" style:family="table-column">
      <style:table-column-properties style:column-width="0.868in"/>
    </style:style>
    <style:style style:name="TableColumn694" style:family="table-column">
      <style:table-column-properties style:column-width="0.9694in"/>
    </style:style>
    <style:style style:name="TableColumn695" style:family="table-column">
      <style:table-column-properties style:column-width="0.7611in"/>
    </style:style>
    <style:style style:name="TableColumn696" style:family="table-column">
      <style:table-column-properties style:column-width="0.8638in"/>
    </style:style>
    <style:style style:name="TableColumn697" style:family="table-column">
      <style:table-column-properties style:column-width="0.7333in"/>
    </style:style>
    <style:style style:name="TableColumn698" style:family="table-column">
      <style:table-column-properties style:column-width="0.7562in"/>
    </style:style>
    <style:style style:name="TableColumn699" style:family="table-column">
      <style:table-column-properties style:column-width="0.8986in"/>
    </style:style>
    <style:style style:name="Table691" style:family="table">
      <style:table-properties style:width="6.8437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style:tab-stops>
          <style:tab-stop style:type="left" style:position="0in"/>
          <style:tab-stop style:type="left" style:leader-style="solid" style:leader-text="_" style:position="1.9395in"/>
          <style:tab-stop style:type="left" style:position="2.5729in"/>
          <style:tab-stop style:type="left" style:leader-style="solid" style:leader-text="_" style:position="3.9187in"/>
          <style:tab-stop style:type="left" style:position="4.6708in"/>
          <style:tab-stop style:type="right" style:leader-style="solid" style:leader-text="_" style:position="6.6895in"/>
        </style:tab-stops>
      </style:paragraph-properties>
      <style:text-properties fo:color="#000000"/>
    </style:style>
    <style:style style:name="P1048" style:parent-style-name="Normal" style:family="paragraph">
      <style:paragraph-properties fo:text-align="justify">
        <style:tab-stops>
          <style:tab-stop style:type="center" style:position="0.9104in"/>
          <style:tab-stop style:type="center" style:position="3.2062in"/>
          <style:tab-stop style:type="center" style:position="5.6604in"/>
        </style:tab-stops>
      </style:paragraph-properties>
      <style:text-properties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text:p>
      <text:p text:style-name="P15"/>
      <text:p text:style-name="P16">1999 m. vasario 23 d. Nr. 49</text:p>
      <text:p text:style-name="P17">Vilnius</text:p>
      <text:p text:style-name="P18"/>
      <text:p text:style-name="P19"><text:span text:style-name="T20">Vadovaudamasis Lietuvos Respublikos Vyriausybės 1999 m. vasario 4 d. nutarimu Nr. 123 „Dėl sutikimo vykdyti viešąjį pirkimą kainų apklausos būdu“ (Žin., 1999, Nr.<text:s/></text:span><text:a xlink:href="https://www.e-tar.lt/portal/lt/legalAct/TAR.4EBB04933923" office:target-frame-name="_blank" xlink:show="new"><text:span text:style-name="T21">15-394</text:span></text:a><text:span text:style-name="T22">):</text:span></text:p>
      <text:p text:style-name="P23"><text:span text:style-name="T24">1</text:span><text:span text:style-name="T25">.<text:s/></text:span><text:span text:style-name="T26">Tvirtinu</text:span><text:span text:style-name="T27"><text:s/>Lietuvos Respublikos Vyriausybės vertybinių popierių, platinamų mažmeniniu būdu, apyvartos tvarkymo reikalavimus.</text:span></text:p>
      <text:p text:style-name="P28"><text:span text:style-name="T29">2</text:span><text:span text:style-name="T30">. Įsakau sudaryti šią Lietuvos Respublikos Vyriausybės vertybinių popierių, platinamų mažmeniniu būdu, apyvartos tvarkymo paslaugų pirkimo kainų apklausos būdu komisiją rezultatams įvertinti ir nugalėtojams nustatyti:</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L. Urbšienė</text:p>
          </table:table-cell>
          <table:table-cell table:style-name="TableCell38">
            <text:p text:style-name="P39">–<text:s/></text:p>
          </table:table-cell>
          <table:table-cell table:style-name="TableCell40">
            <text:p text:style-name="P41">finansų viceministrė (komisijos pirmininkė);</text:p>
          </table:table-cell>
        </table:table-row>
        <table:table-row table:style-name="TableRow42">
          <table:table-cell table:style-name="TableCell43">
            <text:p text:style-name="P44">R. Lygis</text:p>
          </table:table-cell>
          <table:table-cell table:style-name="TableCell45">
            <text:p text:style-name="P46">– <text:s/></text:p>
          </table:table-cell>
          <table:table-cell table:style-name="TableCell47">
            <text:p text:style-name="P48">Finansų ministerijos Valstybės skolos valdymo departamento direktorius (komisijos<text:s/></text:p>
            <text:p text:style-name="P49">pirmininkės pavaduotojas);</text:p>
          </table:table-cell>
        </table:table-row>
        <table:table-row table:style-name="TableRow50">
          <table:table-cell table:style-name="TableCell51">
            <text:p text:style-name="P52">I. Dūdienė</text:p>
          </table:table-cell>
          <table:table-cell table:style-name="TableCell53">
            <text:p text:style-name="P54">–<text:s/></text:p>
          </table:table-cell>
          <table:table-cell table:style-name="TableCell55">
            <text:p text:style-name="P56">Finansų ministerijos sekretoriaus pavaduotoja;</text:p>
          </table:table-cell>
        </table:table-row>
        <table:table-row table:style-name="TableRow57">
          <table:table-cell table:style-name="TableCell58">
            <text:p text:style-name="P59">V. Medišauskas</text:p>
          </table:table-cell>
          <table:table-cell table:style-name="TableCell60">
            <text:p text:style-name="P61">–<text:s/></text:p>
          </table:table-cell>
          <table:table-cell table:style-name="TableCell62">
            <text:p text:style-name="P63">Lietuvos Respublikos Vyriausybės kanceliarijos patarėjas valstybės iždo klausimais;</text:p>
          </table:table-cell>
        </table:table-row>
        <table:table-row table:style-name="TableRow64">
          <table:table-cell table:style-name="TableCell65">
            <text:p text:style-name="P66">A. Ungulaitienė</text:p>
          </table:table-cell>
          <table:table-cell table:style-name="TableCell67">
            <text:p text:style-name="P68">–<text:s/></text:p>
          </table:table-cell>
          <table:table-cell table:style-name="TableCell69">
            <text:p text:style-name="P70">Finansų ministerijos Valstybės skolos valdymo departamento Rinkos operacijų skyriaus<text:s/></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viršininkė;</text:p>
          </table:table-cell>
        </table:table-row>
        <table:table-row table:style-name="TableRow78">
          <table:table-cell table:style-name="TableCell79">
            <text:p text:style-name="P80">A. Abramčik</text:p>
          </table:table-cell>
          <table:table-cell table:style-name="TableCell81">
            <text:p text:style-name="P82">–<text:s/></text:p>
          </table:table-cell>
          <table:table-cell table:style-name="TableCell83">
            <text:p text:style-name="P84">Finansų ministerijos Valstybės skolos valdymo departamento Rinkos operacijų skyriaus<text:s/></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vyriausioji ekonomistė.</text:p>
          </table:table-cell>
        </table:table-row>
      </table:table>
      <text:p text:style-name="P92"/>
      <text:p text:style-name="P93"/>
      <text:p text:style-name="P94"/>
      <text:p text:style-name="P95"/>
      <text:p text:style-name="P96"><text:span text:style-name="T97">FINANSŲ MINISTRAS</text:span><text:span text:style-name="T98"><text:tab/>ALGIRDAS ŠEMETA</text:span></text:p>
      <text:soft-page-break/>
      <text:p text:style-name="P99"><text:span text:style-name="T107">Patvirtinta<text:s/></text:span></text:p>
      <text:p text:style-name="P108">Lietuvos Respublikos finansų ministro<text:s/></text:p>
      <text:p text:style-name="P109">1999 m. vasario 23 d. įsakymu Nr. 49</text:p>
      <text:p text:style-name="P110"/>
      <text:p text:style-name="P111"><text:span text:style-name="T112">Lietuvos Respublikos Vyriausybės vertybinių popierių, platinamų mažmeniniu būdu, apyvartos tvarkymo reikalavimai</text:span></text:p>
      <text:p text:style-name="P113"/>
      <text:p text:style-name="P114"><text:span text:style-name="T115">I. Bendroji dalis</text:span></text:p>
      <text:p text:style-name="P116"/>
      <text:p text:style-name="P117"><text:span text:style-name="T118">1</text:span><text:span text:style-name="T119">. Šie reikalavimai yra nustatomi Lietuvos Respublikos Vyriausybės vertybinių popierių, platinamų mažmeniniu būdu, kurie vadinami Lietuvos Respublikos Vyriausybės taupymo lakštais (toliau vadinama – taupymo lakštai), apyvartos tvarkymui.</text:span></text:p>
      <text:p text:style-name="P120"><text:span text:style-name="T121">2</text:span><text:span text:style-name="T122">. Taupymo lakštų apyvartos tvarkymo reikalavimuose vartojamos sąvokos:</text:span></text:p>
      <text:p text:style-name="P123"><text:span text:style-name="T124">2.1</text:span><text:span text:style-name="T125">. taupymo lakštų platinimas – tarpininkavimas perleidžiant taupymo lakštus investuotojams ir investuotojų apmokėjimas už įsigyjamus taupymo lakštus;</text:span></text:p>
      <text:p text:style-name="P126"><text:span text:style-name="T127">2.2</text:span><text:span text:style-name="T128">. taupymo lakštų pirmalaikis išpirkimas – skolinio įsipareigojimo pagal išleistus taupymo lakštus įvykdymas anksčiau negu tam tikros emisijos taupymo lakštų paskutinę galiojimo dieną;</text:span></text:p>
      <text:p text:style-name="P129"><text:span text:style-name="T130">2.3</text:span><text:span text:style-name="T131">. taupymo lakštų apmokėjimo diena – diena, kai investuotojas sumoka bankui arba finansų maklerio įmonei – taupymo lakštų platintojui (toliau vadinama – Platintojas) už įsigytus taupymo lakštus;</text:span></text:p>
      <text:p text:style-name="P132"><text:span text:style-name="T133">2.4</text:span><text:span text:style-name="T134">. taupymo lakštų išpirkimo diena – diena, kai Platintojas sumoka investuotojui arba perveda pinigus į jo sąskaitą už taupymo lakštus</text:span><text:span text:style-name="T135">.</text:span></text:p>
      <text:p text:style-name="P136"/>
      <text:p text:style-name="P137"><text:span text:style-name="T138">II</text:span><text:span text:style-name="T139">.<text:s/></text:span><text:span text:style-name="T140">Taupymo lakštų išleidimas</text:span></text:p>
      <text:p text:style-name="P141"/>
      <text:p text:style-name="P142"><text:span text:style-name="T143">3</text:span><text:span text:style-name="T144">. Sudaroma Finansų ministerijos (toliau vadinama – Emitentas) ir Platintojo sutartis dėl taupymo lakštų apyvartos tvarkymo.</text:span></text:p>
      <text:p text:style-name="P145"><text:span text:style-name="T146">4</text:span><text:span text:style-name="T147">. Emitentas ne vėliau kaip prieš 10 kalendorinių dienų iki tam tikros emisijos taupymo lakštų platinimo pradžios privalo pateikti Platintojui įgaliojimą dėl atitinkamos emisijos taupymo lakštų apyvartos tvarkymo (1 priedas).</text:span></text:p>
      <text:p text:style-name="P148"><text:span text:style-name="T149">5</text:span><text:span text:style-name="T150">. Platintojas ne vėliau kaip per dvi darbo dienas nuo įgaliojimo gavimo pateikia Emitentui raštišką patvirtinimą apie įgaliojimo gavimą (2 priedas).</text:span></text:p>
      <text:p text:style-name="P151"><text:span text:style-name="T152">6</text:span><text:span text:style-name="T153">. Emitentas ne vėliau kaip prieš 7 kalendorines dienas iki tam tikros emisijos taupymo lakštų platinimo pradžios viešai paskelbia leidinyje „Valstybės žinios“ kiekvienos emisijos sąlygas ir taupymo lakštų parametrus.</text:span></text:p>
      <text:p text:style-name="P154"><text:span text:style-name="T155">7</text:span><text:span text:style-name="T156">. Pagrindinės taupymo lakštų emisijos sąlygos:</text:span></text:p>
      <text:p text:style-name="P157"><text:span text:style-name="T158">7.1</text:span><text:span text:style-name="T159">. taupymo lakštai platinami 28 kalendorines dienas;</text:span></text:p>
      <text:p text:style-name="P160"><text:span text:style-name="T161">7.2</text:span><text:span text:style-name="T162">. taupymo lakštai platinami su nuolaida, kuri nustatoma emisijos sąlygose;</text:span></text:p>
      <text:p text:style-name="P163"><text:span text:style-name="T164">7.3</text:span><text:span text:style-name="T165">. taupymo lakštų emisija turi būti registruota Lietuvos centriniame vertybinių popierių depozitoriume (toliau vadinama – Depozitoriumas);</text:span></text:p>
      <text:p text:style-name="P166"><text:span text:style-name="T167">7.4</text:span><text:span text:style-name="T168">. taupymo lakštų emisijos trukmė skaičiuojama nuo pirmos darbo dienos po paskutinės tos emisijos taupymo lakštų platinimo dienos;</text:span></text:p>
      <text:p text:style-name="P169"><text:span text:style-name="T170">7.5</text:span><text:span text:style-name="T171">. taupymo lakštai išperkami kitą darbo dieną po paskutinės jų galiojimo dienos. Taupymo lakštai išperkami sumokant nominalią vertę ir priskaičiuotas palūkanas. Taupymo lakštų metinė palūkanų norma priklauso nuo investavimo laikotarpio. Palūkanos pradedamos skaičiuoti kitą darbo dieną po paskutinės tos emisijos taupymo lakštų platinimo dienos. Paskutinė diena, už kurią skaičiuojamos palūkanos, yra taupymo lakštų paskutinė galiojimo diena;</text:span></text:p>
      <text:p text:style-name="P172"><text:span text:style-name="T173">7.6</text:span><text:span text:style-name="T174">. taupymo lakštai gali būti išpirkti anksčiau negu baigiasi jų galiojimo trukmė (pirma laiko), jeigu tai nustatyta emisijos sąlygose.</text:span><text:span text:style-name="T175"><text:s/></text:span><text:span text:style-name="T176">Palūkanų norma už pirma laiko išperkamus taupymo lakštus nustatoma tos emisijos sąlygose. Taupymo lakštų pirmalaikio išpirkimo diena neįeina į palūkanų skaičiavimo laikotarpį.</text:span></text:p>
      <text:p text:style-name="P177"><text:span text:style-name="T178">8</text:span><text:span text:style-name="T179">. Emitentas ne vėliau kaip prieš 7 kalendorines dienas iki tam tikros emisijos taupymo lakštų platinimo pradžios pateikia pranešimą Depozitoriumui apie numatomą taupymo lakštų emisiją (3 priedas).</text:span></text:p>
      <text:p text:style-name="P180"/>
      <text:p text:style-name="P181"><text:span text:style-name="T182">III</text:span><text:span text:style-name="T183">.<text:s/></text:span><text:span text:style-name="T184">Taupymo lakštų platinimas</text:span></text:p>
      <text:p text:style-name="P185"/>
      <text:p text:style-name="P186"><text:span text:style-name="T187">9</text:span><text:span text:style-name="T188">. Platintojas, platinantis taupymo lakštus, sudaro su kiekvienu investuotoju į taupymo lakštus sutartį-pavedimą.</text:span></text:p>
      <text:p text:style-name="P189"><text:span text:style-name="T190">10</text:span><text:span text:style-name="T191">. Kai investuotojui apmoka už sutartyje-pavedime nurodytus taupymo lakštus, Platintojas atidaro investuotojui asmeninę vertybinių popierių sąskaitą ir išduoda investuotojui nustatytos formos išrašą iš asmeninės vertybinių popierių sąskaitos.</text:span></text:p>
      <text:p text:style-name="P192"><text:span text:style-name="T193">11</text:span><text:span text:style-name="T194">. Platintojo padaliniai kiekvieną darbo dieną pateikia informaciją apie išplatintus taupymo lakštus Platintojo finansų maklerio skyriui (departamentui). Visą Platintojo taupymo lakštų apskaitą ir asmeninių sąskaitų atidarymą koordinuoja ir kontroliuoja Platintojo finansų maklerio skyrius (departamentas).</text:span></text:p>
      <text:p text:style-name="P195"><text:span text:style-name="T196">12</text:span><text:span text:style-name="T197">. Platintojas privalo pateikti Depozitoriumui nustatytos formos taupymo lakštų išplatinimo pranešimą (4 priedas) ne vėliau kaip kitą darbo dieną po kiekvienos apmokėjimo už taupymo lakštus dienos.</text:span></text:p>
      <text:p text:style-name="P198"><text:span text:style-name="T199">13</text:span><text:span text:style-name="T200">. Už parduotus taupymo lakštus gautas lėšas Platintojas privalo pervesti į Lietuvos banko atsiskaitymų centre atidarytą Depozitoriumo kliringo sąskaitą, skirtą atsiskaitymams už išplatintus taupymo lakštus, ne vėliau kaip pirmo kliringo metu antrąją darbo dieną po kiekvienos apmokėjimo už taupymo lakštus dienos.</text:span></text:p>
      <text:p text:style-name="P201"><text:span text:style-name="T202">14</text:span><text:span text:style-name="T203">. Kai Platintojas perveda šių reikalavimų 11 punkte nurodytas lėšas, Depozitoriumas sutikrina Platintojo ataskaitoje nurodytą atitinkamą darbo dieną išplatintų taupymo lakštų skaičių ir į Depozitoriumo sąskaitą pervestų lėšų sumą ir įregistruoja taupymo lakštus Emisijos registravimo sąskaitoje ir Platintojų bendrosiose vertybinių popierių sąskaitose. Lėšos už apmokėtus taupymo lakštus tą pačią dieną, antro kliringo metu, pervedamos į Emitento sąskaitą.</text:span></text:p>
      <text:p text:style-name="P204"><text:span text:style-name="T205">15</text:span><text:span text:style-name="T206">. Depozitoriumas taupymo lakštų platinimo laikotarpiu, įregistravęs išplatintus lakštus, kiekvieną darbo dieną privalo pateikti Emitentui pranešimą apie taupymo lakštų likučius Platintojų sąskaitose (5 priedas) bei pateikti Platintojams išrašus iš vertybinių popierių sąskaitų.</text:span></text:p>
      <text:p text:style-name="P207"/>
      <text:p text:style-name="P208"><text:span text:style-name="T209">IV</text:span><text:span text:style-name="T210">.<text:s/></text:span><text:span text:style-name="T211">Pirmalaikis taupymo lakštų išpirkimas</text:span></text:p>
      <text:p text:style-name="P212"/>
      <text:p text:style-name="P213"><text:span text:style-name="T214">16</text:span><text:span text:style-name="T215">. Jeigų taupymo lakštų emisijos sąlygose nustatyta, kad taupymo lakštai gali būti išpirkti pirma laiko:</text:span></text:p>
      <text:p text:style-name="P216"><text:span text:style-name="T217">16.1</text:span><text:span text:style-name="T218">. taupymo lakštai bus išperkami pirma laiko kiekvienos savaitės paskutinę darbo dieną;</text:span></text:p>
      <text:p text:style-name="P219"><text:span text:style-name="T220">16.2</text:span><text:span text:style-name="T221">. investuotojas, pageidaujantis, kad taupymo lakštai būtų išpirkti pirma laiko, pateikia Platintojui prašymą ne vėliau kaip prieš 5 darbo dienas iki pageidaujamos išpirkimo dienos (t. y. paskutinės savaitės darbo dienos);</text:span></text:p>
      <text:p text:style-name="P222"><text:span text:style-name="T223">16.3</text:span><text:span text:style-name="T224">. taupymo lakštai neišperkami jų platinimo laikotarpiu, 30 kalendorinių dienų po paskutinės tos emisijos taupymo lakštų platinimo dienos ir likus mažiau negu 10 darbo dienų iki paskutinės taupymo lakštų galiojimo dienos;</text:span></text:p>
      <text:p text:style-name="P225"><text:span text:style-name="T226">16.4</text:span><text:span text:style-name="T227">. vadovaudamasis Emitento nustatytomis emisijos sąlygomis, Platintojas apskaičiuoja investuotojui priklausančią išmokėti palūkanų sumą ir ne vėliau kaip prieš tris darbo dienas iki nustatytos pirmalaikio taupymo lakštų išpirkimo dienos pateikia Depozitoriumui pranešimą dėl pirmalaikio taupymo lakštų išpirkimo (6 priedas). Depozitoriumas ne vėliau kaip prieš dvi darbo dienas iki pirmalaikio taupymo lakštų išpirkimo pateikia Emitentui pranešimą apie kiekvieno Platintojo atliekamą pirmalaikį taupymo lakštų išpirkimą (7 priedas);</text:span></text:p>
      <text:p text:style-name="P228"><text:span text:style-name="T229">16.5</text:span><text:span text:style-name="T230">. Emitentas pirmo kliringo metu prieš vieną darbo dieną iki pirmalaikio taupymo lakštų išpirkimo ir palūkanų mokėjimo perveda į Depozitoriumo sąskaitą, skirtą atsiskaitymams už taupymo lakštus, lėšas minėtoms operacijoms atlikti;</text:span></text:p>
      <text:p text:style-name="P231"><text:span text:style-name="T232">16.6</text:span><text:span text:style-name="T233">. Depozitoriumas sutikrina Platintojo pranešime dėl pirmalaikio taupymo lakštų išpirkimo nurodytą bei</text:span><text:span text:style-name="T234"><text:s/></text:span><text:span text:style-name="T235">sąskaitose įregistruotą taupymo lakštų skaičių ir Emitento pervestą lėšų sumą ir tą pačią dieną antro kliringo metu perveda lėšas į Platintojo nurodytą sąskaitą;</text:span></text:p>
      <text:p text:style-name="P236"><text:span text:style-name="T237">16.7</text:span><text:span text:style-name="T238">. Depozitoriumas, pervedęs lėšas į Platintojų sąskaitas, padaro atitinkamus įrašus Emisijos registracijos ir bendrosiose vertybinių popierių sąskaitose bei pateikia išrašus iš vertybinių popierių sąskaitų Platintojui ir Emitentui;</text:span></text:p>
      <text:p text:style-name="P239"><text:span text:style-name="T240">16.8</text:span><text:span text:style-name="T241">. investuotojo prašyme nurodytą taupymo lakštų pirmalaikio išpirkimo dieną (t. y. paskutinę savaitės darbo dieną) nuo 15 val. Platintojas išperka taupymo lakštus, sumokėdamas nominalią vertę ir apskaičiuotas palūkanas. Priklausomai nuo investuotojo ir Platintojo susitarimo lėšos išmokamos grynaisiais arba pervedamos į Platintojo ir investuotojo sutartyje-pavedime nurodytą sąskaitą. Platintojas išduoda investuotojui nustatytos formos išrašą iš asmeninės vertybinių popierių sąskaitos;</text:span></text:p>
      <text:p text:style-name="P242"><text:span text:style-name="T243">16.9</text:span><text:span text:style-name="T244">. taupymo lakštai laikomi išpirktais (Emitentas už juos palūkanų nebemoka) ir tuo atveju, jeigu investuotojas išpirkimo dieną neatvyksta atsiimti pinigų. Šios lėšos saugomos Platintojo ir investuotojo sudarytoje taupymo lakštų pirkimo sutartyje-pavedime nurodytoje</text:span><text:span text:style-name="T245"><text:s/></text:span><text:span text:style-name="T246">sąskaitoje.</text:span></text:p>
      <text:p text:style-name="P247"/>
      <text:p text:style-name="P248"><text:span text:style-name="T249">V</text:span><text:span text:style-name="T250">.<text:s/></text:span><text:span text:style-name="T251">Taupymo lakštų išpirkimas pasibaigus vertybinių popierių trukmei ir (arba) palūkanų mokėjimas</text:span></text:p>
      <text:p text:style-name="P252"/>
      <text:p text:style-name="P253"><text:span text:style-name="T254">17</text:span><text:span text:style-name="T255">. Prieš tris darbo dienas iki taupymo lakštų išpirkimo arba palūkanų mokėjimo</text:span><text:span text:style-name="T256"><text:s/></text:span><text:span text:style-name="T257">dienos Depozitoriumas pateikia Emitentui pranešimą apie konkrečios taupymo lakštų emisijos likučius Platintojų bendrosiose sąskaitose (8 priedas).</text:span></text:p>
      <text:p text:style-name="P258"><text:span text:style-name="T259">18</text:span><text:span text:style-name="T260">. Emitentas prieš vieną darbo dieną iki taupymo lakštų išpirkimo arba palūkanų mokėjimo</text:span><text:span text:style-name="T261"><text:s/></text:span><text:span text:style-name="T262">dienos pirmo kliringo metu perveda lėšas taupymo lakštams išpirkti ir (arba) palūkanoms mokėti į Depozitoriumo kliringo sąskaitą Lietuvos banko atsiskaitymų centre, skirtą atsiskaityti už taupymo lakštus.</text:span></text:p>
      <text:p text:style-name="P263"><text:span text:style-name="T264">19</text:span><text:span text:style-name="T265">. Depozitoriumas sutikrina Emitento pervestų lėšų sumą ir Platintojų sąskaitose įregistruotų taupymo lakštų skaičių ir tą pačią dieną antro kliringo metu perveda lėšas į Platintojo nurodytą sąskaitą.</text:span></text:p>
      <text:p text:style-name="P266"><text:span text:style-name="T267">20</text:span><text:span text:style-name="T268">. Taupymo lakštų išpirkimo dieną Depozitoriumas padaro atitinkamus įrašus Emisijos registracijos ir bendrosiose vertybinių popierių sąskaitose bei pateikia išrašus iš vertybinių popierių sąskaitų Platintojams ir Emitentui.</text:span></text:p>
      <text:p text:style-name="P269"><text:span text:style-name="T270">21</text:span><text:span text:style-name="T271">. Kitą darbo dieną po paskutinės taupymo lakštų galiojimo dienos Platintojas išperka taupymo lakštus, sumokėdamas nominalią vertę ir apskaičiuotas palūkanas. Priklausomai nuo investuotojo ir Platintojo susitarimo lėšos išmokamos grynaisiais arba pervedamos į Platintojo ir investuotojo sutartyje-pavedime nurodytą sąskaitą.</text:span></text:p>
      <text:p text:style-name="P272"><text:span text:style-name="T273">22</text:span><text:span text:style-name="T274">. Taupymo lakštai laikomi išpirktais (Emitentas už juos palūkanų nebemoka) ir tuo atveju, jeigu investuotojas išpirkimo dieną neatvyksta atsiimti pinigų. Šios lėšos saugomos Platintojo ir investuotojo taupymo lakštų pirkimo sutartyje-pavedime nurodytoje</text:span><text:span text:style-name="T275"><text:s/></text:span><text:span text:style-name="T276">sąskaitoje.</text:span></text:p>
      <text:p text:style-name="P277"><text:span text:style-name="T278">23</text:span><text:span text:style-name="T279">. Jeigu dėl Emitento, Platintojo arba Depozitoriumo kaltės taupymo lakštai nebuvo laiku išpirkti ir (arba) 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laikoma, kad metai turi 365 dienas.</text:span></text:p>
      <text:p text:style-name="P280"/>
      <text:p text:style-name="P281"><text:span text:style-name="T282">VI</text:span><text:span text:style-name="T283">.<text:s/></text:span><text:span text:style-name="T284">Baigiamieji nuostatai</text:span></text:p>
      <text:p text:style-name="P285"/>
      <text:p text:style-name="P286"><text:span text:style-name="T287">24</text:span><text:span text:style-name="T288">. Finansų ministerija turi teisę keisti šiuos taupymo lakštų apyvartos tvarkymo reikalavimus.</text:span></text:p>
      <text:p text:style-name="P289"><text:span text:style-name="T290">25</text:span><text:span text:style-name="T291">. Šių reikalavimų priedų formos yra rekomendacinio pobūdžio, esant reikalui, jos gali būti tikslinamos.</text:span></text:p>
      <text:soft-page-break/>
      <text:p text:style-name="P292"><text:span text:style-name="T293">______________</text:span></text:p>
      <text:p text:style-name="P294"><text:span text:style-name="T302">1</text:span><text:span text:style-name="T303"><text:s/>priedas</text:span></text:p>
      <text:p text:style-name="P304"/>
      <text:p text:style-name="P305">________________ bankui (FMĮ)</text:p>
      <text:p text:style-name="P306"/>
      <text:p text:style-name="P307"><text:span text:style-name="T308">ĮGALIOJIMAS</text:span></text:p>
      <text:p text:style-name="P309"/>
      <text:p text:style-name="P310">Dėl Lietuvos Respublikos Vyriausybės taupymo lakštų</text:p>
      <text:p text:style-name="P311">emisijos Nr.______</text:p>
      <text:p text:style-name="P312"/>
      <text:p text:style-name="P313"><text:span text:style-name="T314">Pagal Lietuvos Respublikos finansų ministerijos ir ___________________ banko 199_ m. _______ d. sutartį Nr._______ Lietuvos Respublikos finansų ministerija įgalioja _______________ banką tvarkyti Lietuvos Respublikos Vyriausybės taupymo lakštų (toliau – taupymo lakštai), emisijos Nr. ________, apyvartą ir asmenines investuotojų</text:span><text:span text:style-name="T315"><text:s/></text:span><text:span text:style-name="T316">šios emisijos taupymo lakštų sąskaitas. Lėšas, gautas už parduotus taupymo lakštus, ____________ bankas privalo pervesti į Lietuvos centrinio vertybinių popierių depozitoriumo sąskaitą Nr. _____________ Lietuvos banko atsiskaitymų centre.</text:span></text:p>
      <text:p text:style-name="P317">Šios emisijos taupymo lakštai išleidžiami Lietuvos Respublikos finansų ministerijos 199 _ m. __________ d. sprendimu Nr. _______.</text:p>
      <text:p text:style-name="P318"/>
      <text:p text:style-name="P319">Emisijos sąlygos:</text:p>
      <text:p text:style-name="P320"/>
      <text:p text:style-name="P321"><text:span text:style-name="T322">1</text:span><text:span text:style-name="T323">. Vertybinių popierių rūšis:</text:span><text:span text:style-name="T324"><text:tab/>.</text:span></text:p>
      <text:p text:style-name="P325"><text:span text:style-name="T326">2</text:span><text:span text:style-name="T327">. Emisijos apimtis</text:span><text:span text:style-name="T328"><text:tab/>.</text:span></text:p>
      <text:p text:style-name="P329"><text:span text:style-name="T330">3</text:span><text:span text:style-name="T331">. Nominalioji vieno taupymo lakšto vertė<text:s/></text:span><text:span text:style-name="T332"><text:tab/>litų.</text:span></text:p>
      <text:p text:style-name="P333"><text:span text:style-name="T334">4</text:span><text:span text:style-name="T335">. Taupymo lakštų platinimo ir apmokėjimo terminas<text:s/></text:span><text:span text:style-name="T336"><text:tab/>.</text:span></text:p>
      <text:p text:style-name="P337"><text:span text:style-name="T338">5</text:span><text:span text:style-name="T339">. Taupymo lakštų paskutinė galiojimo diena<text:s/></text:span><text:span text:style-name="T340"><text:tab/>.</text:span></text:p>
      <text:p text:style-name="P341"><text:span text:style-name="T342">6</text:span><text:span text:style-name="T343">. Taupymo lakštai parduodami tik fiziniams asmenims.</text:span></text:p>
      <text:p text:style-name="P344"><text:span text:style-name="T345">7</text:span><text:span text:style-name="T346">. Taupymo lakštų metinė palūkanų norma<text:s/></text:span><text:span text:style-name="T347"><text:tab/>.</text:span></text:p>
      <text:p text:style-name="P348"><text:span text:style-name="T349">8</text:span><text:span text:style-name="T350">. Išleidimo forma – nemateriali. Nuosavybės teisė į taupymo lakštus fiksuojama įrašų forma _______________ banko tvarkomose asmeninėse vertybinių popierių sąskaitose.</text:span></text:p>
      <text:p text:style-name="P351"/>
      <text:p text:style-name="P352">(kitos sąlygos):</text:p>
      <text:p text:style-name="P353">.</text:p>
      <text:p text:style-name="P354">.</text:p>
      <text:p text:style-name="P355"><text:tab/><text:tab/><text:tab/><text:tab/><text:tab/></text:p>
      <text:p text:style-name="P356"><text:tab/>(pareigos)<text:tab/>(parašas)<text:tab/>(vardas, pavardė)</text:p>
      <text:p text:style-name="P357"><text:span text:style-name="T358">______________</text:span></text:p>
      <text:p text:style-name="P359"><text:span text:style-name="T367">2</text:span><text:span text:style-name="T368"><text:s/>priedas</text:span></text:p>
      <text:p text:style-name="P369"/>
      <text:p text:style-name="P370">__________________ bankas (FMĮ)</text:p>
      <text:p text:style-name="P371"/>
      <text:p text:style-name="P372">PATVIRTINIMAS</text:p>
      <text:p text:style-name="P373">____________________ d.</text:p>
      <text:p text:style-name="P374"/>
      <text:p text:style-name="P375">Lietuvos Respublikos</text:p>
      <text:p text:style-name="P376">finansų ministerijai</text:p>
      <text:p text:style-name="P377"/>
      <text:p text:style-name="P378">_______________ bankas gavo Finansų ministerijos įgaliojimą platinti Lietuvos Respublikos Vyriausybės taupymo lakštus, emisijos Nr. _______________, ir tvarkyti asmenines šios emisijos taupymo lakštų sąskaitas.</text:p>
      <text:p text:style-name="P379">Įgaliojimas gautas laiku ir jame nurodytos visos sąlygos, reikalingos banko įsipareigojimams pagal Lietuvos Respublikos finansų ministerijos ir ___________________ banko 199_ m. _______ d. sutartį Nr._______ įvykdyti.</text:p>
      <text:p text:style-name="P380"/>
      <text:p text:style-name="P381"><text:tab/><text:tab/><text:tab/><text:tab/><text:tab/></text:p>
      <text:p text:style-name="P382"><text:tab/>(pareigos)<text:tab/>(parašas)<text:tab/>(vardas, pavardė)</text:p>
      <text:p text:style-name="P383"><text:span text:style-name="T384">______________</text:span></text:p>
      <text:p text:style-name="P385"><text:span text:style-name="T393">3</text:span><text:span text:style-name="T394"><text:s/>priedas</text:span></text:p>
      <text:p text:style-name="P395"/>
      <text:p text:style-name="P396">Lietuvos Respublikos</text:p>
      <text:p text:style-name="P397">finansų ministerija</text:p>
      <text:p text:style-name="P398">PRANEŠIMAS</text:p>
      <text:p text:style-name="P399">Lietuvos centriniam vertybinių popierių</text:p>
      <text:p text:style-name="P400">depozitoriumui</text:p>
      <text:p text:style-name="P401"/>
      <text:p text:style-name="P402">Dėl Lietuvos Respublikos Vyriausybės taupymo lakštų</text:p>
      <text:p text:style-name="P403">emisijos Nr..............</text:p>
      <text:p text:style-name="P404"/>
      <text:p text:style-name="P405">Informuojame, kad Finansų ministerija išleidžia Lietuvos Respublikos Vyriausybės taupymo lakštus, emisijos Nr.............., kurios apimtis neribojama, vertybinių popierių rūšis – taupymo lakštai, vieno taupymo lakšto nominali vertė............ litų, taupymo lakštų paskutinė galiojimo diena............. d.</text:p>
      <text:p text:style-name="P406">Prašome įregistruoti taupymo lakštus, emisijos Nr.........., pagal........,..........,........., bankų pateiktus duomenis apie parduotus bei apmokėtus šios emisijos taupymo lakštus ir pagal pervestas lėšas už šios emisijos taupymo lakštus į Depozitoriumo sąskaitą Nr......... Lėšas už išplatintus, apmokėtus ir įregistruotus taupymo lakštus prašome pervesti į Finansų ministerijos sąskaitą Nr..............</text:p>
      <text:p text:style-name="P407"/>
      <text:p text:style-name="P408">PRIEDAS. 199.. m................ d. pranešimas Nr......... „Dėl Lietuvos Respublikos vertybinių popierių emisijos Nr.......“</text:p>
      <text:p text:style-name="P409"/>
      <text:p text:style-name="P410"><text:tab/><text:tab/><text:tab/><text:tab/><text:tab/></text:p>
      <text:p text:style-name="P411"><text:tab/>(pareigos)<text:tab/>(parašas)<text:tab/>(vardas, pavardė)</text:p>
      <text:p text:style-name="P412"><text:span text:style-name="T413">______________</text:span></text:p>
      <text:p text:style-name="P414"><text:span text:style-name="T422">4</text:span><text:span text:style-name="T423"><text:s/>priedas</text:span></text:p>
      <text:p text:style-name="P424"/>
      <text:p text:style-name="P425">........................ bankas (FMĮ)</text:p>
      <text:p text:style-name="P426"/>
      <text:p text:style-name="P427">PRANEŠIMAS</text:p>
      <text:p text:style-name="P428">Lietuvos centriniam vertybinių popierių</text:p>
      <text:p text:style-name="P429">depozitoriumui</text:p>
      <text:p text:style-name="P430"/>
      <text:p text:style-name="P431">Dėl Lietuvos Respublikos Vyriausybės taupymo lakštų</text:p>
      <text:p text:style-name="P432">emisijos Nr..............</text:p>
      <text:p text:style-name="P433"/>
      <text:p text:style-name="P434">Pranešame, kad 199..... m.................. d. buvo nupirkta ir apmokėta už............(vnt.) Lietuvos Respublikos Vyriausybės taupymo lakštų (toliau vadinama – taupymo lakštai), emisijos Nr........., kurios vieno taupymo lakšto nominali vertė...... litų, taupymo lakštų paskutinė galiojimo diena 199.... m........... d.</text:p>
      <text:p text:style-name="P435">Prašome įregistruoti apmokėtus............(vnt.) emisijos Nr........... taupymo lakštus.</text:p>
      <text:p text:style-name="P436"/>
      <text:p text:style-name="P437"><text:tab/><text:tab/><text:tab/><text:tab/><text:tab/></text:p>
      <text:p text:style-name="P438"><text:tab/>(pareigos)<text:tab/>(parašas)<text:tab/>(vardas, pavardė)</text:p>
      <text:p text:style-name="P439"><text:span text:style-name="T440">______________</text:span></text:p>
      <text:p text:style-name="P441"><text:span text:style-name="T449">5</text:span><text:span text:style-name="T450"><text:s/>priedas</text:span></text:p>
      <text:p text:style-name="P451"/>
      <text:p text:style-name="P452">Lietuvos centrinis vertybinių popierių depozitoriumas</text:p>
      <text:p text:style-name="P453">PRANEŠIMAS</text:p>
      <text:p text:style-name="P454">Finansų ministerijai</text:p>
      <text:p text:style-name="P455"/>
      <text:p text:style-name="P456">Dėl Lietuvos Respublikos Vyriausybės taupymo lakštų,</text:p>
      <text:p text:style-name="P457">emisijos Nr......., platinimo rezultatų</text:p>
      <text:p text:style-name="P458"/>
      <text:p text:style-name="P459">Pateikiame informaciją apie 199............ d. parduotus ir investuotojų apmokėtus Lietuvos Respublikos Vyriausybės taupymo lakštus (toliau vadinama – taupymo lakštai), emisijos Nr..........</text:p>
      <text:p text:style-name="P460">litai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199... m.................. d.<text:s/></text:p>
          </table:table-cell>
          <table:covered-table-cell/>
          <table:covered-table-cell/>
          <table:covered-table-cell/>
          <table:covered-table-cell/>
          <table:table-cell table:style-name="TableCell474" table:number-columns-spanned="3">
            <text:p text:style-name="P475">Nuo emisijos platinimo pradžios</text:p>
          </table:table-cell>
          <table:covered-table-cell/>
          <table:covered-table-cell/>
        </table:table-row>
        <table:table-row table:style-name="TableRow476">
          <table:table-cell table:style-name="TableCell477">
            <text:p text:style-name="P478">CD dalyvio pavadinimas</text:p>
          </table:table-cell>
          <table:table-cell table:style-name="TableCell479">
            <text:p text:style-name="P480">Išplatintų taupymo lakštų kaičius</text:p>
          </table:table-cell>
          <table:table-cell table:style-name="TableCell481">
            <text:p text:style-name="P482">Vieno taupy mo lakšto par davimo kaina</text:p>
          </table:table-cell>
          <table:table-cell table:style-name="TableCell483">
            <text:p text:style-name="P484">Įplaukos už tau pymo lakštus</text:p>
          </table:table-cell>
          <table:table-cell table:style-name="TableCell485">
            <text:p text:style-name="P486">Išplatintų taupymo lakštų nominali vertė</text:p>
          </table:table-cell>
          <table:table-cell table:style-name="TableCell487">
            <text:p text:style-name="P488">Išplatintų taupymo lakštų skaičius</text:p>
          </table:table-cell>
          <table:table-cell table:style-name="TableCell489">
            <text:p text:style-name="P490">Gauta įplaukų lakštus</text:p>
          </table:table-cell>
          <table:table-cell table:style-name="TableCell491">
            <text:p text:style-name="P492">Išplatintų taupymo lakštų nominali vertė</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tab/><text:tab/><text:tab/><text:tab/><text:tab/></text:p>
      <text:p text:style-name="P529"><text:tab/>(pareigos)<text:tab/>(parašas)<text:tab/>(vardas, pavardė)</text:p>
      <text:p text:style-name="P530"><text:span text:style-name="T531">______________</text:span></text:p>
      <text:p text:style-name="P532"><text:span text:style-name="T540">6</text:span><text:span text:style-name="T541"><text:s/>priedas</text:span></text:p>
      <text:p text:style-name="P542"/>
      <text:p text:style-name="P543">................ bankas (FMĮ)</text:p>
      <text:p text:style-name="P544">PRANEŠIMAS</text:p>
      <text:p text:style-name="P545">Lietuvos centriniam vertybinių popierių</text:p>
      <text:p text:style-name="P546">depozitoriumui</text:p>
      <text:p text:style-name="P547"/>
      <text:p text:style-name="P548">Dėl Lietuvos Respublikos Vyriausybės taupymo lakštų,</text:p>
      <text:p text:style-name="P549">emisijos Nr......., pirmalaikio išpirkimo</text:p>
      <text:p text:style-name="P550"/>
      <text:p text:style-name="P551">Pranešame, kad 199............ d. vyks Lietuvos Respublikos Vyriausybės taupymo lakštų (toliau vadinama – taupymo lakštai), emisijos Nr........., pirmalaikis išpirkimas. Numatoma išpirkti........(vnt.) taupymo lakštų, kurių vieneto nominali vertė yra...... litų. Investuotojams bus išmokėta.......... litų, iš to skaičiaus palūkanų –.......... litų (metinė palūkanų norma –...... proc.).</text:p>
      <text:p text:style-name="P552">Banko sąskaitos, skirtos atsiskaityti už taupymo lakštus, rekvizitai:.......................</text:p>
      <text:p text:style-name="P553"/>
      <text:p text:style-name="P554"><text:tab/><text:tab/><text:tab/><text:tab/><text:tab/></text:p>
      <text:p text:style-name="P555"><text:tab/>(pareigos)<text:tab/>(parašas)<text:tab/>(vardas, pavardė)</text:p>
      <text:p text:style-name="P556"><text:span text:style-name="T557">______________</text:span></text:p>
      <text:p text:style-name="P558"><text:span text:style-name="T566">7</text:span><text:span text:style-name="T567"><text:s/>priedas</text:span></text:p>
      <text:p text:style-name="P568"/>
      <text:p text:style-name="P569">Lietuvos centrinis vertybinių popierių depozitoriumas</text:p>
      <text:p text:style-name="P570">PRANEŠIMAS</text:p>
      <text:p text:style-name="P571">Finansų ministerijai</text:p>
      <text:p text:style-name="P572"/>
      <text:p text:style-name="P573">Dėl Lietuvos Respublikos Vyriausybės taupymo lakštų,</text:p>
      <text:p text:style-name="P574">emisijos Nr......., pirmalaikio išpirkimo</text:p>
      <text:p text:style-name="P575"/>
      <text:p text:style-name="P576">Pateikiame informaciją apie 199............ d. numatomą Lietuvos Respublikos Vyriausybės taupymo lakštų (toliau vadinama – taupymo lakštai), emisijos Nr........., pirmalaikį išpirkimą.</text:p>
      <text:p text:style-name="P577"/>
      <text:p text:style-name="P578">litai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199... m................... d.</text:p>
          </table:table-cell>
          <table:covered-table-cell/>
          <table:covered-table-cell/>
          <table:covered-table-cell/>
          <table:table-cell table:style-name="TableCell591" table:number-columns-spanned="4">
            <text:p text:style-name="P592">Nuo emisijos platinimo pradžios</text:p>
          </table:table-cell>
          <table:covered-table-cell/>
          <table:covered-table-cell/>
          <table:covered-table-cell/>
        </table:table-row>
        <table:table-row table:style-name="TableRow593">
          <table:table-cell table:style-name="TableCell594">
            <text:p text:style-name="P595">pavadinimas</text:p>
          </table:table-cell>
          <table:table-cell table:style-name="TableCell596">
            <text:p text:style-name="P597">Išperkamų taupymo lakštų skaičius</text:p>
          </table:table-cell>
          <table:table-cell table:style-name="TableCell598">
            <text:p text:style-name="P599">Išperkamų taupymo lakštų nominali vertė</text:p>
          </table:table-cell>
          <table:table-cell table:style-name="TableCell600">
            <text:p text:style-name="P601">Metinė palūkanų norma</text:p>
          </table:table-cell>
          <table:table-cell table:style-name="TableCell602">
            <text:p text:style-name="P603">Mokėtinos palūkanos</text:p>
          </table:table-cell>
          <table:table-cell table:style-name="TableCell604">
            <text:p text:style-name="P605">Išpirktų taupymo lakštų skaičius</text:p>
          </table:table-cell>
          <table:table-cell table:style-name="TableCell606">
            <text:p text:style-name="P607">Išpirktų taupymo lakštų nominali vertė</text:p>
          </table:table-cell>
          <table:table-cell table:style-name="TableCell608">
            <text:p text:style-name="P609">Sumokėtos palūkanos</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 litų sumą už pirmalaikį taupymo lakštų išpirkimą prašome pervesti į sąskaitą Nr.............</text:p>
      <text:p text:style-name="P663"/>
      <text:p text:style-name="P664"><text:tab/><text:tab/><text:tab/><text:tab/><text:tab/></text:p>
      <text:p text:style-name="P665"><text:tab/>(pareigos)<text:tab/>(parašas)<text:tab/>(vardas, pavardė)</text:p>
      <text:p text:style-name="P666"><text:span text:style-name="T667">______________</text:span></text:p>
      <text:p text:style-name="P668"><text:span text:style-name="T676">8</text:span><text:span text:style-name="T677"><text:s/>priedas</text:span></text:p>
      <text:p text:style-name="P678"/>
      <text:p text:style-name="P679">Lietuvos centrinis vertybinių popierių depozitoriumas</text:p>
      <text:p text:style-name="P680">PRANEŠIMAS</text:p>
      <text:p text:style-name="P681">Finansų ministerijai</text:p>
      <text:p text:style-name="P682"/>
      <text:p text:style-name="P683"/>
      <text:p text:style-name="P684">Dėl Lietuvos Respublikos Vyriausybės taupymo lakštų,</text:p>
      <text:p text:style-name="P685">emisijos Nr......., išpirkimo ir (arba) palūkanų mokėjimo</text:p>
      <text:p text:style-name="P686"/>
      <text:p text:style-name="P687"/>
      <text:p text:style-name="P688">Pateikiame informaciją apie 199............ d. numatomą Lietuvos Respublikos Vyriausybės taupymo lakštų (toliau vadinama – taupymo lakštai), emisijos Nr....., išpirkimą.</text:p>
      <text:p text:style-name="P689"/>
      <text:p text:style-name="P690"><text:tab/>litai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199.. m................... d.</text:p>
          </table:table-cell>
          <table:covered-table-cell/>
          <table:covered-table-cell/>
          <table:covered-table-cell/>
          <table:table-cell table:style-name="TableCell703" table:number-columns-spanned="4">
            <text:p text:style-name="P704">Nuo emisijos platinimo pradžios</text:p>
          </table:table-cell>
          <table:covered-table-cell/>
          <table:covered-table-cell/>
          <table:covered-table-cell/>
        </table:table-row>
        <table:table-row table:style-name="TableRow705">
          <table:table-cell table:style-name="TableCell706">
            <text:p text:style-name="P707">CD dalyvio pavadinimas</text:p>
          </table:table-cell>
          <table:table-cell table:style-name="TableCell708">
            <text:p text:style-name="P709">Taupymo lakštų, kurie išperkami arba už kuriuos bus mokamos palūkanos, skaičius</text:p>
          </table:table-cell>
          <table:table-cell table:style-name="TableCell710">
            <text:p text:style-name="P711">Taupymo lakštų, kurie išperkami arba už kuriuos bus mokamos palūkanos, nominali vertė</text:p>
          </table:table-cell>
          <table:table-cell table:style-name="TableCell712">
            <text:p text:style-name="P713">Metinė palūkanų norma</text:p>
          </table:table-cell>
          <table:table-cell table:style-name="TableCell714">
            <text:p text:style-name="P715">Mokėtinos palūkanos</text:p>
          </table:table-cell>
          <table:table-cell table:style-name="TableCell716">
            <text:p text:style-name="P717">Išpirktų taupymo lakštų skaičius</text:p>
          </table:table-cell>
          <table:table-cell table:style-name="TableCell718">
            <text:p text:style-name="P719">Išpirktų taupymo lakštų nominali vertė</text:p>
          </table:table-cell>
          <table:table-cell table:style-name="TableCell720">
            <text:p text:style-name="P721">Sumokėtos palūkano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litų sumą už taupymo lakštų išpirkimą prašome pervesti į sąskaitą Nr............</text:p>
      <text:p text:style-name="P1046"/>
      <text:p text:style-name="P1047"><text:tab/><text:tab/><text:tab/><text:tab/><text:tab/></text:p>
      <text:p text:style-name="P1048"><text:tab/>(pareigos)<text:tab/>(parašas)<text:tab/>(vardas, pavardė)</text:p>
      <text:p text:style-name="P1049">______________</text:p>
      <text:p text:style-name="P10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 style:parent-style-name="DefaultParagraphFont" style:family="text">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 style:parent-style-name="DefaultParagraphFont" style:family="text">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style:tab-stops>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 style:parent-style-name="DefaultParagraphFont" style:family="text">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 style:parent-style-name="Normal" style:family="paragraph">
      <style:paragraph-properties>
        <style:tab-stops>
          <style:tab-stop style:type="center" style:position="2.884in"/>
          <style:tab-stop style:type="right" style:position="5.768in"/>
        </style:tab-stops>
      </style:paragraph-properties>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2" style:parent-style-name="DefaultParagraphFont" style:family="text">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5</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296"><draw:frame draw:style-name="F297" text:anchor-type="paragraph" svg:y="0.0006in" draw:z-index="0"><draw:text-box fo:min-height="0in" fo:min-width="0in"><text:p text:style-name="P295"><text:span text:style-name="T298"><text:page-number text:fixed="false">5</text:page-number></text:span></text:p></draw:text-box></draw:frame></text:p>
      </style:header>
      <style:footer>
        <text:p text:style-name="P299"/>
      </style:footer>
    </style:master-page>
    <style:master-page style:next-style-name="MP2" style:name="MPF2" style:page-layout-name="PL2">
      <style:header>
        <text:p text:style-name="P300"/>
      </style:header>
      <style:footer>
        <text:p text:style-name="P301"/>
      </style:footer>
    </style:master-page>
    <style:master-page style:name="MP3" style:page-layout-name="PL3">
      <style:header>
        <text:p text:style-name="P361"><draw:frame draw:style-name="F362" text:anchor-type="paragraph" svg:y="0.0006in" draw:z-index="0"><draw:text-box fo:min-height="0in" fo:min-width="0in"><text:p text:style-name="P360"><text:span text:style-name="T363"><text:page-number text:fixed="false">5</text:page-number></text:span></text:p></draw:text-box></draw:frame></text:p>
      </style:header>
      <style:footer>
        <text:p text:style-name="P364"/>
      </style:footer>
    </style:master-page>
    <style:master-page style:next-style-name="MP3" style:name="MPF3" style:page-layout-name="PL3">
      <style:header>
        <text:p text:style-name="P365"/>
      </style:header>
      <style:footer>
        <text:p text:style-name="P366"/>
      </style:footer>
    </style:master-page>
    <style:master-page style:name="MP4" style:page-layout-name="PL4">
      <style:header>
        <text:p text:style-name="P387"><draw:frame draw:style-name="F388" text:anchor-type="paragraph" svg:y="0.0006in" draw:z-index="0"><draw:text-box fo:min-height="0in" fo:min-width="0in"><text:p text:style-name="P386"><text:span text:style-name="T389"><text:page-number text:fixed="false">5</text:page-number></text:span></text:p></draw:text-box></draw:frame></text:p>
      </style:header>
      <style:footer>
        <text:p text:style-name="P390"/>
      </style:footer>
    </style:master-page>
    <style:master-page style:next-style-name="MP4" style:name="MPF4" style:page-layout-name="PL4">
      <style:header>
        <text:p text:style-name="P391"/>
      </style:header>
      <style:footer>
        <text:p text:style-name="P392"/>
      </style:footer>
    </style:master-page>
    <style:master-page style:name="MP5" style:page-layout-name="PL5">
      <style:header>
        <text:p text:style-name="P416"><draw:frame draw:style-name="F417" text:anchor-type="paragraph" svg:y="0.0006in" draw:z-index="0"><draw:text-box fo:min-height="0in" fo:min-width="0in"><text:p text:style-name="P415"><text:span text:style-name="T418"><text:page-number text:fixed="false">5</text:page-number></text:span></text:p></draw:text-box></draw:frame></text:p>
      </style:header>
      <style:footer>
        <text:p text:style-name="P419"/>
      </style:footer>
    </style:master-page>
    <style:master-page style:next-style-name="MP5" style:name="MPF5" style:page-layout-name="PL5">
      <style:header>
        <text:p text:style-name="P420"/>
      </style:header>
      <style:footer>
        <text:p text:style-name="P421"/>
      </style:footer>
    </style:master-page>
    <style:master-page style:name="MP6" style:page-layout-name="PL6">
      <style:header>
        <text:p text:style-name="P443"><draw:frame draw:style-name="F444" text:anchor-type="paragraph" svg:y="0.0006in" draw:z-index="0"><draw:text-box fo:min-height="0in" fo:min-width="0in"><text:p text:style-name="P442"><text:span text:style-name="T445"><text:page-number text:fixed="false">5</text:page-number></text:span></text:p></draw:text-box></draw:frame></text:p>
      </style:header>
      <style:footer>
        <text:p text:style-name="P446"/>
      </style:footer>
    </style:master-page>
    <style:master-page style:next-style-name="MP6" style:name="MPF6" style:page-layout-name="PL6">
      <style:header>
        <text:p text:style-name="P447"/>
      </style:header>
      <style:footer>
        <text:p text:style-name="P448"/>
      </style:footer>
    </style:master-page>
    <style:master-page style:name="MP7" style:page-layout-name="PL7">
      <style:header>
        <text:p text:style-name="P534"><draw:frame draw:style-name="F535" text:anchor-type="paragraph" svg:y="0.0006in" draw:z-index="0"><draw:text-box fo:min-height="0in" fo:min-width="0in"><text:p text:style-name="P533"><text:span text:style-name="T536"><text:page-number text:fixed="false">5</text:page-number></text:span></text:p></draw:text-box></draw:frame></text:p>
      </style:header>
      <style:footer>
        <text:p text:style-name="P537"/>
      </style:footer>
    </style:master-page>
    <style:master-page style:next-style-name="MP7" style:name="MPF7" style:page-layout-name="PL7">
      <style:header>
        <text:p text:style-name="P538"/>
      </style:header>
      <style:footer>
        <text:p text:style-name="P539"/>
      </style:footer>
    </style:master-page>
    <style:master-page style:name="MP8" style:page-layout-name="PL8">
      <style:header>
        <text:p text:style-name="P560"><draw:frame draw:style-name="F561" text:anchor-type="paragraph" svg:y="0.0006in" draw:z-index="0"><draw:text-box fo:min-height="0in" fo:min-width="0in"><text:p text:style-name="P559"><text:span text:style-name="T562"><text:page-number text:fixed="false">5</text:page-number></text:span></text:p></draw:text-box></draw:frame></text:p>
      </style:header>
      <style:footer>
        <text:p text:style-name="P563"/>
      </style:footer>
    </style:master-page>
    <style:master-page style:next-style-name="MP8" style:name="MPF8" style:page-layout-name="PL8">
      <style:header>
        <text:p text:style-name="P564"/>
      </style:header>
      <style:footer>
        <text:p text:style-name="P565"/>
      </style:footer>
    </style:master-page>
    <style:master-page style:name="MP9" style:page-layout-name="PL9">
      <style:header>
        <text:p text:style-name="P670"><draw:frame draw:style-name="F671" text:anchor-type="paragraph" svg:y="0.0006in" draw:z-index="0"><draw:text-box fo:min-height="0in" fo:min-width="0in"><text:p text:style-name="P669"><text:span text:style-name="T672"><text:page-number text:fixed="false">5</text:page-number></text:span></text:p></draw:text-box></draw:frame></text:p>
      </style:header>
      <style:footer>
        <text:p text:style-name="P673"/>
      </style:footer>
    </style:master-page>
    <style:master-page style:next-style-name="MP9" style:name="MPF9" style:page-layout-name="PL9">
      <style:header>
        <text:p text:style-name="P674"/>
      </style:header>
      <style:footer>
        <text:p text:style-name="P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2T11:40:00Z</meta:creation-date>
    <dc:date>2017-01-12T11:40:00Z</dc:date>
    <meta:template xlink:href="Normal.dotm" xlink:type="simple"/>
    <meta:editing-cycles>2</meta:editing-cycles>
    <meta:editing-duration>PT0S</meta:editing-duration>
    <meta:document-statistic meta:page-count="13" meta:paragraph-count="311" meta:word-count="2545" meta:character-count="19288" meta:row-count="588" meta:non-whitespace-character-count="17054"/>
  </office:meta>
</office:document-meta>
</file>