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keep-with-next="always" fo:text-align="center"/>
      <style:text-properties fo:letter-spacing="0.0138in"/>
    </style:style>
    <style:style style:name="P13" style:parent-style-name="Normal" style:family="paragraph">
      <style:paragraph-properties fo:keep-with-next="always" fo:text-align="center"/>
      <style:text-properties fo:letter-spacing="0.0416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T22" style:parent-style-name="DefaultParagraphFont" style:family="text">
      <style:text-properties fo:letter-spacing="0.0694in"/>
    </style:style>
    <style:style style:name="TableColumn24" style:family="table-column">
      <style:table-column-properties style:column-width="2.6347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3.3687in"/>
    </style:style>
    <style:style style:name="Table23" style:family="table">
      <style:table-properties style:width="6.2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3937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3937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393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393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3937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3937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3937in" fo:background-color="#FFFFFF"/>
    </style:style>
    <style:style style:name="T70" style:parent-style-name="DefaultParagraphFont" style:family="text">
      <style:text-properties fo:letter-spacing="0.0694in"/>
    </style:style>
    <style:style style:name="P71" style:parent-style-name="Normal" style:family="paragraph">
      <style:paragraph-properties fo:text-align="justify" fo:text-indent="0.3937in" fo:background-color="#FFFFFF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12 m. birželio 22 d. Nr. 171</text:p>
      <text:p text:style-name="P17">Vilnius</text:p>
      <text:p text:style-name="P18"/>
      <text:p text:style-name="P19">Vadovaudamasis Lietuvos Respublikos Vyriausybei atskaitingų institucijų funkcijų peržiūros metodikos, patvirtintos Lietuvos Respublikos Vyriausybės 2011 m. rugpjūčio 17 d. nutarimu Nr. 968 (Žin., 2011, Nr.<text:s/><text:a xlink:href="https://www.e-tar.lt/portal/lt/legalAct/TAR.041F0004F111" office:target-frame-name="_blank" xlink:show="new"><text:span text:style-name="T20">106-4991</text:span></text:a>), 15.2 punktu:</text:p>
      <text:p text:style-name="P21">1.<text:s/><text:span text:style-name="T22">Sudarau</text:span><text:s/>šią darbo grupę funkcijų, susijusių su vietų, kuriose bus deginami tabako gaminiai, sąrašo nustatymu bei patvirtinimu ir dalyvavimu tabako gaminių naikinimo procedūroje, peržiūrai atlikti (toliau – darbo grupė)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Kęstutis Murauska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Normal">Ūkio ministerijos Pramonės ir prekybos departamento direktoriaus pavaduotojas (darbo grupės vadovas);<text:s/></text:p>
          </table:table-cell>
        </table:table-row>
        <table:table-row table:style-name="TableRow33">
          <table:table-cell table:style-name="TableCell34">
            <text:p text:style-name="P35">Alvija Babarskaitė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Normal">Vidaus reikalų ministerijos Viešojo valdymo politikos departamento Viešojo administravimo politikos skyriaus vyriausioji specialistė;<text:s/></text:p>
          </table:table-cell>
        </table:table-row>
        <table:table-row table:style-name="TableRow39">
          <table:table-cell table:style-name="TableCell40">
            <text:p text:style-name="P41">Saulius Faiduša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Normal">Ūkio ministerijos Pramonės ir prekybos departamento Pramonės politikos skyriaus vyriausiasis specialistas;<text:s/></text:p>
          </table:table-cell>
        </table:table-row>
        <table:table-row table:style-name="TableRow45">
          <table:table-cell table:style-name="TableCell46">
            <text:p text:style-name="P47">Paulius Majausk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Finansų ministerijos Mokesčių departamento Mokesčių administravimo skyriaus vedėjas;<text:s/></text:p>
          </table:table-cell>
        </table:table-row>
        <table:table-row table:style-name="TableRow51">
          <table:table-cell table:style-name="TableCell52">
            <text:p text:style-name="P53">Inga Steponavič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Normal">Ūkio ministerijos<text:s/>Programinio valdymo skyriaus vedėja;<text:s/></text:p>
          </table:table-cell>
        </table:table-row>
        <table:table-row table:style-name="TableRow57">
          <table:table-cell table:style-name="TableCell58">
            <text:p text:style-name="P59">Vita Šauklyt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Valstybinės ne maisto produktų inspekcijos prie Ūkio ministerijos vyriausioji valstybinė inspektorė;<text:s/></text:p>
          </table:table-cell>
        </table:table-row>
        <table:table-row table:style-name="TableRow63">
          <table:table-cell table:style-name="TableCell64">
            <text:p text:style-name="P65">Audrius Želvy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Aplinkos apsaugos agentūros Aplinkos apsaugos valstybinės kontrolės departamento<text:s/>Kontrolės organizavimo skyriaus vedėjas.</text:p>
          </table:table-cell>
        </table:table-row>
      </table:table>
      <text:p text:style-name="P69">2.<text:s/><text:span text:style-name="T70">Pavedu</text:span><text:s/>darbo grupei iki 2012 m. liepos 1 d. parengti funkcijų, susijusių su vietų, kuriose bus deginami tabako gaminiai, sąrašo nustatymu bei patvirtinimu ir dalyvavimu tabako gaminių naikinimo procedūroje,<text:s/>peržiūros ataskaitą, rekomendacijas ir rekomendacijų įgyvendinimo priemonių plano projektą ir jį pateikti Vidaus reikalų ministerijai.</text:p>
      <text:p text:style-name="P71"/>
      <text:p text:style-name="P72"/>
      <text:p text:style-name="P73">MINISTRAS PIRMININKAS<text:tab/>ANDRIUS KUBILIUS</text:p>
      <text:p text:style-name="P74"/>
      <text:p text:style-name="P75">___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RBO GRUPĖS SUDARYMO</dc:title>
    <meta:initial-creator>Jelisejeva</meta:initial-creator>
    <dc:creator>Adlib User</dc:creator>
    <meta:creation-date>2015-08-06T02:57:00Z</meta:creation-date>
    <dc:date>2015-08-06T02:57:00Z</dc:date>
    <meta:print-date>2012-06-15T06:27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23" meta:character-count="1903" meta:row-count="77" meta:non-whitespace-character-count="1710"/>
  </office:meta>
</office:document-meta>
</file>