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VIETIMO IR MOKSLO MINISTRO 2000 10 13 ĮSAKYMO NR. 1267, DĖL VILNIAUS KOLEGIJOS STEIGIAMOSIOS TARYBOS DALINIO PAKEITIMO IR PAPILDYMO</text:p>
      <text:p text:style-name="P8"/>
      <text:p text:style-name="P9">2002 m. spalio 29 d. Nr. 1784</text:p>
      <text:p text:style-name="P10">Vilnius</text:p>
      <text:p text:style-name="P11"/>
      <text:p text:style-name="P12"/>
      <text:p text:style-name="P13"><text:span text:style-name="T14">1</text:span><text:span text:style-name="T15">. Iš dalies<text:s/></text:span><text:span text:style-name="T16">pakeičiu</text:span><text:span text:style-name="T17"><text:s/>švietimo ir mokslo ministro 2000 m. spalio 13 d. įsakymą Nr. 1267 „Dėl Vilniaus kolegijos steigiamosios tarybos“ (Žin., 2000, Nr.<text:s/></text:span><text:a xlink:href="https://www.e-tar.lt/portal/lt/legalAct/TAR.24701DF3DFD0" office:target-frame-name="_blank" xlink:show="new"><text:span text:style-name="T18">90-2806</text:span></text:a><text:span text:style-name="T19">) ir vietoj Gintauto Čibiro į Vilniaus kolegijos steigiamąją tarybą įrašau Ingą Sinkevičiūtę, Vilniaus kolegijos studentų atstovybės prezidentę.</text:span></text:p>
      <text:p text:style-name="P20"><text:span text:style-name="T21">2</text:span><text:span text:style-name="T22">.<text:s/></text:span><text:span text:style-name="T23">Papildau</text:span><text:span text:style-name="T24"><text:s/>ir įrašau į Vilniaus kolegijos steigiamąją tarybą šiuos asmenis:</text:span></text:p>
      <text:p text:style-name="P25"><text:span text:style-name="T26">dr. Vitą Mačiulį, Vilniaus miesto vicemerą;</text:span></text:p>
      <text:p text:style-name="P27"><text:span text:style-name="T28">Angelę Grasę Milevskienę, Vilniaus kolegijos direktoriaus pavaduotoją akademinei veiklai;</text:span></text:p>
      <text:p text:style-name="P29"><text:span text:style-name="T30">dr. Virginiją Žostautienę, Žemės ūkio ministerijos Kaimo plėtros ir informacijos departamento direktorę.</text:span></text:p>
      <text:p text:style-name="P31"/>
      <text:p text:style-name="P32"/>
      <text:p text:style-name="P33"/>
      <text:p text:style-name="P34">ŠVIETIMO IR MOKSLO MINISTRAS<text:tab/>ALGIRDAS MON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7T09:09:00Z</meta:creation-date>
    <dc:date>2018-11-27T09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0" meta:character-count="1000" meta:row-count="74" meta:non-whitespace-character-count="896"/>
  </office:meta>
</office:document-meta>
</file>