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OLICIJOS ATAŠĖ ANTROSIOS PAREIGYBĖS ĮSTEIGIMO LIETUVOS RESPUBLIKOS DIPLOMATINĖJE ATSTOVYBĖJE NYDERLANDŲ KARALYSTĖJE</text:p>
      <text:p text:style-name="P12"/>
      <text:p text:style-name="P13">2004 m. gruodžio 29 d. Nr.<text:s/>1671</text:p>
      <text:p text:style-name="P14">Vilnius</text:p>
      <text:p text:style-name="P15"/>
      <text:p text:style-name="P16"><text:span text:style-name="T17">Įgyvendindama Lietuv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18">116-2961</text:span></text:a><text:span text:style-name="T19">; 2000, Nr.<text:s/></text:span><text:a xlink:href="https://www.e-tar.lt/portal/lt/legalAct/TAR.39E64801D31A" office:target-frame-name="_blank" xlink:show="new"><text:span text:style-name="T20">46-1318</text:span></text:a><text:span text:style-name="T21">; 2003, Nr.<text:s/></text:span><text:a xlink:href="https://www.e-tar.lt/portal/lt/legalAct/TAR.B22B2370C76F" office:target-frame-name="_blank" xlink:show="new"><text:span text:style-name="T22">28-1149</text:span></text:a><text:span text:style-name="T23">; 2004, Nr.<text:s/></text:span><text:a xlink:href="https://www.e-tar.lt/portal/lt/legalAct/TAR.15124B02F814" office:target-frame-name="_blank" xlink:show="new"><text:span text:style-name="T24">109-4081</text:span></text:a><text:span text:style-name="T25">), 11 punktą, Lietuvos Respublikos Vyriausybė</text:span><text:span text:style-name="T26">nutaria</text:span><text:span text:style-name="T27">:</text:span></text:p>
      <text:p text:style-name="P28"><text:span text:style-name="T29">1</text:span><text:span text:style-name="T30">. Įsteigti Lietuvos Respublikos policijos atašė antrąją pareigybę Lietuvos Respublikos diplomatinėje atstovybėje Nyderlandų Karalystėje.</text:span></text:p>
      <text:p text:style-name="P31"><text:span text:style-name="T32">2</text:span><text:span text:style-name="T33">. Nus</text:span><text:span text:style-name="T34">tatyti, kad:</text:span></text:p>
      <text:p text:style-name="P35"><text:span text:style-name="T36">2.1</text:span><text:span text:style-name="T37">. Lietuvos Respublikos diplomatinėje atstovybėje Nyderlandų Karalystėje akredituotas Lietuvos Respublikos policijos atašė vykdo Lietuvos Respublikos pareigūno ryšiams Europos policijos biure funkcijas.</text:span></text:p>
      <text:p text:style-name="P38"><text:span text:style-name="T39">2.2</text:span><text:span text:style-name="T40">. Lietuvos Respublikos polici</text:span><text:span text:style-name="T41">jos atašė naudojasi privilegijomis ir imunitetais, įtvirtintais Lietuvos Respublikos Vyriausybės ir Nyderlandų Karalystės Vyriausybės susitarime dėl pareigūnų ryšiams, Europos policijos biure atstovaujančių Lietuvos Respublikai, privilegijų ir imunitetų (Ž</text:span><text:span text:style-name="T42">in., 2004, Nr.<text:s/></text:span><text:a xlink:href="https://www.e-tar.lt/portal/lt/legalAct/TAR.F8C529D4F4A2" office:target-frame-name="_blank" xlink:show="new"><text:span text:style-name="T43">134-4844</text:span></text:a><text:span text:style-name="T44">).</text:span></text:p>
      <text:p text:style-name="P45"><text:span text:style-name="T46">2.3</text:span><text:span text:style-name="T47">. Lietuvos Respublikos policijos atašė pareigybė Lietuvos Respublikos diplomatinėje atstovybėje Nyderlandų Karalystėje išlaikoma iš Policijos de</text:span><text:span text:style-name="T48">partamentui prie Vidaus reikalų ministerijos patvirtintų Lietuvos Respublikos valstybės biudžeto asignavimų.</text:span></text:p>
      <text:p text:style-name="P49"/>
      <text:p text:style-name="P50"/>
      <text:p text:style-name="P51">FINANSŲ MINISTRAS,<text:s/></text:p>
      <text:p text:style-name="P52">PAVADUOJANTIS MINISTRĄ PIRMININKĄ<text:tab/>ALGIRDAS BUTKEVIČIUS</text:p>
      <text:p text:style-name="P53"/>
      <text:p text:style-name="P54">VIDAUS REIKALŲ MINISTRAS<text:tab/>GINTARAS FURMANAVIČI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0:00Z</meta:creation-date>
    <dc:date>2015-09-19T13:20:00Z</dc:date>
    <meta:template xlink:href="Normal" xlink:type="simple"/>
    <meta:editing-cycles>2</meta:editing-cycles>
    <meta:editing-duration>PT0S</meta:editing-duration>
    <meta:document-statistic meta:page-count="1" meta:paragraph-count="21" meta:word-count="230" meta:character-count="1995" meta:row-count="63" meta:non-whitespace-character-count="1786"/>
  </office:meta>
</office:document-meta>
</file>