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RUGSĖJO 25 D. ĮSAKYMO NR. 547 „DĖL LAIKINOSIOS LICENCIJAVIMO UŽSIIMTI ASMENS IR VISUOMENĖS SVEIKATOS PRIEŽIŪROS PRIVAČIA VEIKLA TVARKOS“ PAKEITIMO</text:p>
      <text:p text:style-name="P12"/>
      <text:p text:style-name="P13">2006 m. gegužės 12 d. Nr. V-379</text:p>
      <text:p text:style-name="P14">Vilnius</text:p>
      <text:p text:style-name="P15"/>
      <text:p text:style-name="P16"/>
      <text:p text:style-name="P17"><text:span text:style-name="T18">Pripažįstu</text:span><text:s/>netekusiu galios Laikinosios licencijavimo užsiimti asmens ir visuomenės sveikatos priežiūros privačia veikla tvarkos, patvirtintos Lietuvos Respublikos sveikatos apsaugos ministerijos 1998 m. rugsėjo 25 d. įsakymu Nr. 547 „Dėl Laikinosios<text:s/>licencijavimo užsiimti asmens ir visuomenės sveikatos priežiūros privačia veikla tvarkos“ (Žin., 1998, Nr. 86-2408) 17 punktą.</text:p>
      <text:p text:style-name="P19"/>
      <text:p text:style-name="P20"/>
      <text:p text:style-name="P21"/>
      <text:p text:style-name="P22"><text:span text:style-name="T23">SVEIKATOS APSAUGOS MINISTRAS</text:span><text:span text:style-name="T2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9-08T07:18:00Z</meta:creation-date>
    <dc:date>2017-09-08T07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50" meta:row-count="19" meta:non-whitespace-character-count="665"/>
  </office:meta>
</office:document-meta>
</file>