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justify" fo:text-indent="0.492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text-align="center"/>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4 M. RUGPJŪČIO 26 D. NUTARIMO NR. 1080 „DĖL LIETUVOS PROFESINIO MOKYMO TARYBOS NUOSTATŲ PATVIRTINIMO“ PAKEITIMO</text:p>
      <text:p text:style-name="P15"/>
      <text:p text:style-name="P16">2008 m. vasario 26 d. Nr. 223</text:p>
      <text:p text:style-name="P17">Vilnius</text:p>
      <text:p text:style-name="P18"/>
      <text:p text:style-name="P19">Lietuvos Respublikos Vyriausybė<text:span text:style-name="T20"><text:s/></text:span><text:span text:style-name="T21">nutari</text:span>a:</text:p>
      <text:p text:style-name="P22">1. Pakeisti Lietuvos Respublikos Vyriausybės 2004 m. rugpjūčio 26 d. nutarimą Nr. 1080 „Dėl Lietuvos profesinio mokymo tarybos nuostatų patvirtinimo“ (Žin., 2004, Nr.<text:s/><text:a xlink:href="https://www.e-tar.lt/portal/lt/legalAct/TAR.F19EBA93B33E" office:target-frame-name="_blank" xlink:show="new"><text:span text:style-name="T23">133-4809</text:span></text:a>) ir išdėstyti jį nauja redakcija:</text:p>
      <text:p text:style-name="P24"/>
      <text:p text:style-name="P25">„<text:span text:style-name="T26">LIETUVOS RESPUBLIKOS VYRIAUSYBĖ</text:span></text:p>
      <text:p text:style-name="P27"/>
      <text:p text:style-name="P28">NUTARIMAS</text:p>
      <text:p text:style-name="P29">DĖL LIETUVOS PROFESINIO MOKYMO TARYBOS NUOSTATŲ PATVIRTINIMO</text:p>
      <text:p text:style-name="P30"/>
      <text:p text:style-name="P31">Vadovaudamasi Lietuvos Respublikos švietimo įstatymo (Žin., 1991, Nr.<text:s/><text:a xlink:href="https://www.e-tar.lt/portal/lt/legalAct/TAR.9A3AD08EA5D0" office:target-frame-name="_blank" xlink:show="new"><text:span text:style-name="T32">23-593</text:span></text:a>; 2003, Nr.<text:s/><text:a xlink:href="https://www.e-tar.lt/portal/lt/legalAct/TAR.0546D91E9C63" office:target-frame-name="_blank" xlink:show="new"><text:span text:style-name="T33">63-2853</text:span></text:a>) 64 straipsnio 3 punktu ir Lietuvos Respublikos profesinio mokymo įstatymo (Žin., 1997, Nr.<text:s/><text:a xlink:href="https://www.e-tar.lt/portal/lt/legalAct/TAR.44FA08A7226F" office:target-frame-name="_blank" xlink:show="new"><text:span text:style-name="T34">98-2478</text:span></text:a>; 2007, Nr.<text:s/><text:a xlink:href="https://www.e-tar.lt/portal/lt/legalAct/TAR.520097AFEB05" office:target-frame-name="_blank" xlink:show="new"><text:span text:style-name="T35">43-1627</text:span></text:a>) 29 straipsnio 3 dalimi, Lietuvos Respublikos Vyriausybė<text:span text:style-name="T36"><text:s/></text:span><text:span text:style-name="T37">nutari</text:span>a:</text:p>
      <text:p text:style-name="P38">Patvirtinti Lietuvos profesinio mokymo tarybos nuostatus (pridedama).“</text:p>
      <text:p text:style-name="P39">2. Nustatyti, kad institucijos, nurodytos Lietuvos profesinio mokymo tarybos nuostatų, patvirtintų Lietuvos Respublikos Vyriausybės 2004 m. rugpjūčio 26 d. nutarimu Nr. 1080, 11 punkte, per vieną mėnesį nuo šio nutarimo įsigaliojimo dienos pasiūlo Švietimo ir mokslo ministerijai atstovus į Lietuvos profesinio mokymo tarybą.</text:p>
      <text:p text:style-name="P40">3. Pavesti švietimo ir mokslo ministrui per du mėnesius nuo šio nutarimo įsigaliojimo dienos patvirtinti personalinę Lietuvos profesinio mokymo tarybos sudėtį.</text:p>
      <text:p text:style-name="P41">4. Pripažinti netekusiais galios:</text:p>
      <text:p text:style-name="P42">4.1. Lietuvos Respublikos Vyriausybės 1998 m. kovo 20 d. nutarimą Nr. 323 „Dėl Lietuvos profesinio mokymo tarybos patvirtinimo“ (Žin., 1998, Nr.<text:s/><text:a xlink:href="https://www.e-tar.lt/portal/lt/legalAct/TAR.2838569970C5" office:target-frame-name="_blank" xlink:show="new"><text:span text:style-name="T43">29-769</text:span></text:a>).</text:p>
      <text:p text:style-name="P44">4.2. Lietuvos Respublikos Vyriausybės 2004 m. gruodžio 23 d. nutarimą Nr. 1613 „Dėl Lietuvos Respublikos Vyriausybės 1998 m. kovo 20 d. nutarimo Nr. 323 „Dėl Lietuvos profesinio mokymo tarybos patvirtinimo“ pakeitimo“ (Žin., 2004, Nr.<text:s/><text:a xlink:href="https://www.e-tar.lt/portal/lt/legalAct/TAR.C5967C9C8C1E" office:target-frame-name="_blank" xlink:show="new"><text:span text:style-name="T45">185-6850</text:span></text:a>).</text:p>
      <text:p text:style-name="P46"/>
      <text:p text:style-name="P47"/>
      <text:p text:style-name="P48"/>
      <text:p text:style-name="P49">Ministras Pirmininkas<text:tab/>Gediminas Kirkilas</text:p>
      <text:p text:style-name="P50"/>
      <text:p text:style-name="P51"/>
      <text:p text:style-name="P52"/>
      <text:p text:style-name="P53">Švietimo ir mokslo ministrė<text:tab/>Roma Žakaitienė</text:p>
      <text:p text:style-name="P54"/>
      <text:soft-page-break/>
      <text:p text:style-name="P55">Patvirtinta</text:p>
      <text:p text:style-name="P63">Lietuvos Respublikos Vyriausybės<text:s/></text:p>
      <text:p text:style-name="P64">2004 m. rugpjūčio 26 d. nutarimu Nr. 1080</text:p>
      <text:p text:style-name="P65">(Lietuvos Respublikos Vyriausybės<text:s/></text:p>
      <text:p text:style-name="P66">2008 m. vasario 26 d. nutarimo<text:s/></text:p>
      <text:p text:style-name="P67">Nr. 223 redakcija)</text:p>
      <text:p text:style-name="P68"/>
      <text:p text:style-name="P69"><text:span text:style-name="T70">lietuvos PROFESINIO MOKYMO tarybos nuostatai</text:span></text:p>
      <text:p text:style-name="P71"/>
      <text:p text:style-name="P72"><text:span text:style-name="T73">I</text:span><text:span text:style-name="T74">.<text:s/></text:span><text:span text:style-name="T75">BENDROSIOS NUOSTATOS</text:span></text:p>
      <text:p text:style-name="P76"/>
      <text:p text:style-name="P77">1. Lietuvos profesinio mokymo taryba (toliau vadinama – Taryba) yra kolegiali valstybės švietimo savivaldos institucija, skatinanti visuomenę dalyvauti formuojant profesinio mokymo politiką ir patarianti valstybės institucijoms sprendžiant strateginius profesinio mokymo klausimus. Taryba nėra juridinis asmuo.</text:p>
      <text:p text:style-name="P78">2. Taryba savo veiklą grindžia Lietuvos Respublikos Konstitucija, Lietuvos Respublikos įstatymais, Lietuvos Respublikos tarptautinėmis sutartimis, Lietuvos Respublikos Vyriausybės nutarimais, kitais teisės aktais ir Lietuvos profesinio mokymo tarybos nuostatais (toliau vadinama – šie Nuostatai).</text:p>
      <text:p text:style-name="P79">3. Pagrindiniai Tarybos veiklos principai: šalių lygiateisiškumas, socialinių partnerių bendradarbiavimas.<text:s/></text:p>
      <text:p text:style-name="P80">4. Taryba bendradarbiauja su Lietuvos Respublikos Seimo komitetais, Švietimo ir mokslo ministerija ir Socialinės apsaugos ir darbo ministerija, kitomis ministerijomis, Kvalifikacijų tarnyba prie Lietuvos Respublikos Vyriausybės (toliau vadinama – Kvalifikacijų tarnyba), Vyriausybės įstaigomis, apskričių viršininkais, verslo savivaldos institucijomis, darbdavių institucijomis ir darbuotojų interesams atstovaujančiomis organizacijomis, savivaldybių institucijomis.<text:s/></text:p>
      <text:p text:style-name="P81">5. Tarybos išvados ir siūlymai, teikiami Lietuvos Respublikos Seimui, Lietuvos Respublikos Vyriausybei, Švietimo ir mokslo ministerijai, Socialinės apsaugos ir darbo ministerijai, Kvalifikacijų tarnybai, švietimo teikėjams ir jų steigėjams, yra rekomendacinio pobūdžio.</text:p>
      <text:p text:style-name="P82">6. Taryba apie savo veiklą informuoja visuomenę ir ne rečiau kaip kartą per metus savo veiklos ataskaitą skelbia Švietimo ir mokslo ministerijos interneto tinklalapyje.</text:p>
      <text:p text:style-name="P83"/>
      <text:p text:style-name="P84"><text:span text:style-name="T85">II</text:span><text:span text:style-name="T86">.<text:s/></text:span><text:span text:style-name="T87">UŽDAVINYS IR FUNKCIJOS</text:span></text:p>
      <text:p text:style-name="P88"/>
      <text:p text:style-name="P89">7. Tarybos uždavinys – patarti valstybės institucijoms sprendžiant strateginius profesinio mokymo klausimus.</text:p>
      <text:p text:style-name="P90">8. Taryba atlieka šias funkcijas:</text:p>
      <text:p text:style-name="P91">8.1. analizuoja Lietuvos Respublikos įstatymų, kitų teisės aktų, reglamentuojančių profesinį mokymą, projektus, teikia pastabas ir siūlymus jų rengėjams. Teisės aktų projektų rengėjai, neatsižvelgę į Tarybos pateiktas pastabas ir siūlymus, raštu apie tai informuoja Tarybą ir nurodo neatsižvelgimo priežastis;<text:s/></text:p>
      <text:p text:style-name="P92">8.2. teikia Lietuvos Respublikos Seimui, Lietuvos Respublikos Vyriausybei, ministerijoms, Vyriausybės įstaigoms, apskričių viršininkams ir savivaldybių institucijoms, darbuotojų interesams atstovaujančioms organizacijoms, verslo savivaldos institucijoms ir darbdavių institucijoms, švietimo teikėjams siūlymus dėl profesinio mokymo tobulinimo;</text:p>
      <text:p text:style-name="P93">8.3. inicijuoja valstybės ir savivaldybių institucijų, verslo savivaldos institucijų ir darbdavių institucijų, darbuotojų interesams atstovaujančių organizacijų bendradarbiavimą sprendžiant strateginius profesinio mokymo tobulinimo klausimus;</text:p>
      <text:p text:style-name="P94">8.4. teikia Socialinės apsaugos ir darbo ministerijai ir Kvalifikacijų tarnybai siūlymus dėl kvalifikacijų tvarkymo ir suteikimo;</text:p>
      <text:p text:style-name="P95">8.5. teikia Švietimo ir mokslo ministerijai siūlymus dėl asmenų priėmimo į valstybės finansuojamas profesinio mokymo programas;</text:p>
      <text:p text:style-name="P96">8.6. teikia Švietimo ir mokslo ministerijai ir Socialinės apsaugos ir darbo ministerijai siūlymus dėl profesinio orientavimo;</text:p>
      <text:p text:style-name="P97">8.7. palaiko ryšius su apskričių profesinio mokymo tarybomis ir teikia joms reikiamas rekomendacijas.</text:p>
      <text:p text:style-name="P98">9. Taryba atlieka kitas įstatymų ir kitų teisės aktų jai priskirtas funkcijas, padėdama Švietimo ir mokslo ministerijai, Socialinės apsaugos ir darbo ministerijai, kitoms ministerijoms dalyvauti formuojant ir įgyvendinant profesinio mokymo politiką.<text:s/></text:p>
      <text:p text:style-name="P99"/>
      <text:p text:style-name="P100"><text:span text:style-name="T101">III</text:span><text:span text:style-name="T102">.<text:s/></text:span><text:span text:style-name="T103">TEISĖS</text:span></text:p>
      <text:p text:style-name="P104"/>
      <text:p text:style-name="P105">10. Taryba, atlikdama savo funkcijas, turi teisę:</text:p>
      <text:p text:style-name="P106">10.1. Lietuvos Respublikos įstatymų nustatyta tvarka gauti iš Švietimo ir mokslo ministerijos, Socialinės apsaugos ir darbo ministerijos, kitų ministerijų, Kvalifikacijų tarnybos, Vyriausybės įstaigų, apskričių viršininkų ir savivaldybių institucijų, darbdavių institucijų ir darbuotojų interesams atstovaujančių organizacijų, švietimo teikėjų, mokslo ir studijų institucijų informaciją, kurios reikia Tarybos funkcijoms atlikti;</text:p>
      <text:p text:style-name="P107">10.2. teisės aktų nustatyta tvarka dalyvauti Švietimo ir mokslo ministerijos kolegijos, Socialinės apsaugos ir darbo ministerijos, Lietuvos Respublikos Seimo komitetų, Lietuvos Respublikos Vyriausybės, Kvalifikacijų tarnybos ir kitų institucijų posėdžiuose ir renginiuose, kuriuose nagrinėjami profesinio mokymo, kvalifikacijų tvarkymo ir suteikimo klausimai;</text:p>
      <text:p text:style-name="P108">10.3. inicijuoti darbo grupių ir komisijų teisės aktų projektams rengti, taip pat kitoms problemoms nagrinėti sudarymą;</text:p>
      <text:p text:style-name="P109">10.4. organizuoti diskusijas profesinio mokymo tobulinimo klausimais;</text:p>
      <text:p text:style-name="P110">10.5. telkti Lietuvos ir užsienio intelektinius išteklius profesiniam mokymui tobulinti ir plėtoti;</text:p>
      <text:p text:style-name="P111">10.6. palaikyti ryšius su užsienio valstybių ir tarptautinėmis organizacijomis profesinio mokymo srityje.</text:p>
      <text:p text:style-name="P112"/>
      <text:p text:style-name="P113"><text:span text:style-name="T114">IV</text:span><text:span text:style-name="T115">.<text:s/></text:span><text:span text:style-name="T116">STRUKTŪRA IR DARBO ORGANIZAVIMAS</text:span></text:p>
      <text:p text:style-name="P117"/>
      <text:p text:style-name="P118"><text:span text:style-name="T119">11</text:span><text:span text:style-name="T120">. Tarybą sudaro 15 narių. Taryba lygiomis dalimis sudaroma iš šių institucijų atstovų:</text:span></text:p>
      <text:p text:style-name="P121"><text:span text:style-name="T122">11.1</text:span><text:span text:style-name="T123">. valstybės valdymo ir savivaldybių institucijų: Švietimo ir mokslo ministerijos (1 atstovas), Socialinės apsaugos ir darbo ministerijos (1<text:s/></text:span>atstovas<text:span text:style-name="T124">), Žemės ūkio ministerijos (1 atstovas), Ūkio ministerijos (1 atstovas) ir Lietuvos savivaldybių asociacijos (1 atstovas);</text:span></text:p>
      <text:p text:style-name="P125"><text:span text:style-name="T126">11.2</text:span><text:span text:style-name="T127">. verslo savivaldos institucijų ir darbdavių institucijų: Lietuvos pramonininkų konfederacijos (2 atstovai), Lietuvos verslo darbdavių konfederacijos (1 atstovas), Lietuvos prekybos, pramonės ir amatų rūmų asociacijos (1 atstovas) ir Lietuvos Respublikos žemės ūkio rūmų (1 atstovas);</text:span></text:p>
      <text:p text:style-name="P128"><text:span text:style-name="T129">11.3</text:span><text:span text:style-name="T130">. darbuotojų interesams atstovaujančių organizacijų: Lietuvos profesinių sąjungų konfederacijos (2 atstovai), Lietuvos profesinės sąjungos „Solidarumas“ (1 atstovas) ir Lietuvos darbo federacijos (2 atstovai).</text:span></text:p>
      <text:p text:style-name="P131"><text:span text:style-name="T132">12</text:span><text:span text:style-name="T133">. Tarybos personalinę sudėtį tvirtina švietimo ir mokslo ministras.</text:span></text:p>
      <text:p text:style-name="P134"><text:span text:style-name="T135">13</text:span><text:span text:style-name="T136">.</text:span><text:span text:style-name="T137"><text:s/></text:span><text:span text:style-name="T138">Taryba iš savo narių paprasta balsų dauguma renka pirmininką, jo pavaduotoją. Balsams pasiskirsčius po lygiai, kandidatūros svarstomos iš naujo ir balsuojama dar kartą.<text:s/></text:span></text:p>
      <text:p text:style-name="P139"><text:span text:style-name="T140">14</text:span><text:span text:style-name="T141">. Tarybos sekretorių skiria švietimo ir mokslo ministras. Sekretorius nėra Tarybos narys. Tarybos sekretorius rengia posėdžių medžiagą, derina jų darbotvarkę, tvarko Tarybos dokumentus, renka informaciją, kurios reikia Tarybos darbui.<text:s/></text:span></text:p>
      <text:p text:style-name="P142">15.<text:span text:style-name="T143"><text:s/></text:span>Pirmininkas organizuoja Tarybos darbą, atstovauja jai arba įgalioja tai daryti kitus Tarybos narius. Jeigu pirmininko laikinai nėra, jo funkcijas atlieka pirmininko pavaduotojas.<text:s/></text:p>
      <text:p text:style-name="P144">16. Tarybos kadencija – dveji metai. Jeigu Tarybos nariai (narys) keičiami (-as) nepasibaigus Tarybos kadencijai, nauji Tarybos nariai (narys) skiriami (-as) likusiam Tarybos kadencijos laikui.</text:p>
      <text:p text:style-name="P145">17. Tarybos posėdžiai paprastai vyksta ne rečiau kaip kartą per 3 mėnesius. Posėdžius šaukia Tarybos pirmininkas. Neeilinis Tarybos posėdis šaukiamas jos pirmininko iniciatyva arba ne mažiau kaip 1/3 Tarybos narių reikalavimu. Švietimo ir mokslo ministras per mėnesį nuo Tarybos personalinės sudėties patvirtinimo šaukia pirmąjį Tarybos posėdį.</text:p>
      <text:p text:style-name="P146">18. Tarybos posėdis yra teisėtas, jeigu jame dalyvauja ne mažiau kaip 2/3 Tarybos narių. Sprendimai priimami posėdyje dalyvaujančių Tarybos narių balsų dauguma atviru balsavimu. Balsavimo metu balsams pasiskirsčius vienodai, lemiamas yra posėdžio pirmininko balsas. Posėdžiai protokoluojami.</text:p>
      <text:p text:style-name="P147">19.<text:span text:style-name="T148"><text:s/></text:span>Tarybos nariai savo pareigas atlieka visuomeniniais pagrindais.</text:p>
      <text:p text:style-name="P149"/>
      <text:p text:style-name="P150"><text:span text:style-name="T151">V</text:span><text:span text:style-name="T152">.<text:s/></text:span><text:span text:style-name="T153">VEIKLOS APRŪPINIMAS</text:span></text:p>
      <text:p text:style-name="P154"/>
      <text:p text:style-name="P155">20. Tarybą ūkiškai ir techniškai aptarnauja<text:span text:style-name="T156"><text:s/></text:span>Švietimo ir mokslo ministerija.<text:s/></text:p>
      <text:p text:style-name="P1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7T14:04:00Z</meta:creation-date>
    <dc:date>2021-05-27T14:04:00Z</dc:date>
    <meta:print-date>2008-03-17T08:45:00Z</meta:print-date>
    <meta:template xlink:href="Normal.dotm" xlink:type="simple"/>
    <meta:editing-cycles>2</meta:editing-cycles>
    <meta:editing-duration>PT0S</meta:editing-duration>
    <meta:document-statistic meta:page-count="4" meta:paragraph-count="151" meta:word-count="1199" meta:character-count="10137" meta:row-count="284" meta:non-whitespace-character-count="9089"/>
  </office:meta>
</office:document-meta>
</file>