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LAPKRIČIO 11 D. ĮSAKYMO Nr. V-964 „DĖL MAITINIMO ORGANIZAVIMO IKIMOKYKLINIO UGDYMO, BENDROJO UGDYMO MOKYKLOSE IR VAIKŲ SOCIALINĖS GLOBOS ĮSTAIGOSE TVARKOS APRAŠO PATVIRTINIMO“ PAKEITIMO</text:p>
      <text:p text:style-name="P9"/>
      <text:p text:style-name="P10">2012 m. birželio 20 d. Nr. V-563</text:p>
      <text:p text:style-name="P11">Vilnius</text:p>
      <text:p text:style-name="P12"/>
      <text:p text:style-name="P13"/>
      <text:p text:style-name="P14"><text:span text:style-name="T15">1</text:span><text:span text:style-name="T16">. P a k e i č i u Maitinimo organizavimo ikimokyklinio ugdymo, bendrojo ugdymo mokyklose ir vaikų socialinės globos įstaigose tvarkos aprašą, pavirtintą Lietuvos Respublikos sveikatos apsaugos ministro 2011 m. lapkričio 11 d. įsakymu Nr. V-964 „Dėl Maitinimo or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17">140-6573</text:span></text:a><text:span text:style-name="T18">), ir įrašau 2, 23.3, 45, 46, 47 ir 49 punktuose vietoj žodžių „teritorinė visuomenės sveikatos priežiūros įstaiga“ atitinkamais linksniais žodžius „visuomenės sveikatos centras apskrityje“ atitinkamais linksniais.</text:span></text:p>
      <text:p text:style-name="P19"><text:span text:style-name="T20">2</text:span><text:span text:style-name="T21">. N u s t a t a u, kad šis įsakymas įsigalioja 2012 m. liepos 1 d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6-11T07:49:00Z</meta:creation-date>
    <dc:date>2015-06-11T07:49:00Z</dc:date>
    <meta:template xlink:href="Normal" xlink:type="simple"/>
    <meta:editing-cycles>2</meta:editing-cycles>
    <meta:editing-duration>PT0S</meta:editing-duration>
    <meta:document-statistic meta:page-count="1" meta:paragraph-count="10" meta:word-count="173" meta:character-count="1192" meta:row-count="38" meta:non-whitespace-character-count="1029"/>
  </office:meta>
</office:document-meta>
</file>