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tab-stops>
          <style:tab-stop style:type="left" style:position="3.5in"/>
          <style:tab-stop style:type="left" style:position="4.75in"/>
          <style:tab-stop style:type="left" style:position="5.8333in"/>
        </style:tab-stops>
      </style:paragraph-properties>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14"/>
      <text:p text:style-name="P15">2007 m. lapkričio 12 d. Nr. 434</text:p>
      <text:p text:style-name="P16">Vilnius</text:p>
      <text:p text:style-name="P17"/>
      <text:p text:style-name="P18"><text:span text:style-name="T19">Pakeičiu</text:span><text:s/>Lietuvos Respublikos Ministro Pirmininko politinio (asmeninio) pasitikėjimo valstybės tarnautojų pareigybių sąrašą ir jų priskyrimą lygiams ir kategorijoms, patvirtintą Lietuvos Respublikos Ministro Pirmininko 2002 m. liepos 1 d. potvarkiu Nr. 133 „Dėl Lietuvos Respublikos Ministro Pirmininko politinio (asmeninio) pasitikėjimo valstybės tarnautojų pareigybių aprašymų, pareigybių sąrašo ir jų priskyrimo lygiams ir kategorijoms“ (Lietuvos Respublikos Ministro Pirmininko 2006 m. liepos 25 d. potvarkio Nr. 202 ir 2007 m. vasario 22 d. potvarkio Nr. 66 redakcija):</text:p>
      <text:p text:style-name="P20">1. Išdėstau trečiąją pastraipą taip:</text:p>
      <text:p text:style-name="P21">„Ministro Pirmininko patarėjas<text:s/><text:tab/>12<text:s/><text:tab/>A<text:s/><text:tab/>19.“</text:p>
      <text:p text:style-name="P22">2. Išbraukiu ketvirtąją pastraipą.</text:p>
      <text:p text:style-name="P23"/>
      <text:p text:style-name="P24"/>
      <text:p text:style-name="P25"/>
      <text:p text:style-name="P26"><text:span text:style-name="T27">Ministras Pirmininkas</text:span><text:span text:style-name="T28"><text:tab/>Gediminas Kirkila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24:00Z</meta:creation-date>
    <dc:date>2023-03-02T09:24:00Z</dc:date>
    <meta:print-date>2007-11-13T07:40:00Z</meta:print-date>
    <meta:template xlink:href="Normal.dotm" xlink:type="simple"/>
    <meta:editing-cycles>2</meta:editing-cycles>
    <meta:editing-duration>PT0S</meta:editing-duration>
    <meta:document-statistic meta:page-count="2" meta:paragraph-count="11" meta:word-count="155" meta:character-count="1124" meta:row-count="42" meta:non-whitespace-character-count="980"/>
  </office:meta>
</office:document-meta>
</file>