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6 M. GEGUŽĖS 19 D. ĮSAKYMO NR. V-404 „DĖL PROFESINĖS KVALIFIKACIJOS TOBULINIMO IŠLAIDŲ KOMPENSAVIMO TVARKOS IR KOMPENSUOJAMOS PROFESINĖS KVALIFIKACIJOS TOBULINIMO BAZINĖS KAINOS NUSTATYMO TVARKOS APRAŠŲ PATVIRTINIMO“ PAKEITIMO</text:p>
      <text:p text:style-name="P12"/>
      <text:p text:style-name="P13">2006 m. lapkričio 13 d. Nr. V-931</text:p>
      <text:p text:style-name="P14">Vilnius</text:p>
      <text:p text:style-name="P15"/>
      <text:p text:style-name="P16"/>
      <text:p text:style-name="P17">1.<text:s/><text:span text:style-name="T18">Pakeičiu</text:span><text:s/>Profesinė</text:p>
      <text:p text:style-name="P19">s kvalifikacijos tobulinimo išlaidų kompensavimo tvarkos aprašo, patvirtinto Lietuvos Respublikos sveikatos apsaugos ministro 2006 m. gegužės 19 d. įsakymu Nr. V-404 „Dėl Profesinės kvalifikacijos tobulinimo išlaidų kompensavimo tvarkos ir Kompensuojamos profesinės kvalifikacijos tobulinimo bazinės kainos nustatymo tvarkos aprašų patvirtinimo“ (Žin., 2006, Nr.<text:s/><text:a xlink:href="https://www.e-tar.lt/portal/lt/legalAct/TAR.A552A2F87027" office:target-frame-name="_blank" xlink:show="new"><text:span text:style-name="T20">60-2155</text:span></text:a>), 3 punktą ir jį išdėstau taip:</text:p>
      <text:p text:style-name="P21">„3. Kiekvienam specialistui: gydytojui, gydytojui odontologui, vaistininkui, farmakotechnikui – iki 54 val., slaugytojui, akušeriui – iki 45 val., dantų technikui, burnos higienistui – iki 27 val., gydytojo odontologo padėjėjui – iki 23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p>
      <text:p text:style-name="P22">2.<text:s/><text:span text:style-name="T23">Nustata</text:span>u, kad įsakymas įsigalioja nuo 2007 m. sausio 1 d.</text:p>
      <text:p text:style-name="P24"/>
      <text:p text:style-name="P25"/>
      <text:p text:style-name="P26"/>
      <text:p text:style-name="P2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15T13:32:00Z</meta:creation-date>
    <dc:date>2016-02-15T13:32:00Z</dc:date>
    <meta:template xlink:href="Normal" xlink:type="simple"/>
    <meta:editing-cycles>2</meta:editing-cycles>
    <meta:editing-duration>PT0S</meta:editing-duration>
    <meta:document-statistic meta:page-count="1" meta:paragraph-count="31" meta:word-count="194" meta:character-count="1535" meta:row-count="91" meta:non-whitespace-character-count="1372"/>
  </office:meta>
</office:document-meta>
</file>