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/text:p>
      <text:p text:style-name="P8">LIETUVOS RESPUBLIKOS PREZIDENTAS</text:p>
      <text:p text:style-name="P9"/>
      <text:p text:style-name="P10">D E K R E T A S</text:p>
      <text:p text:style-name="P11">DĖL PAVEDIMO LAIKINAI EITI LIETUVOS RESPUBLIKOS VIDAUS REIKALŲ MINISTRO PAREIGAS</text:p>
      <text:p text:style-name="P12"/>
      <text:p text:style-name="P13">1996 m. vasario 2 d. Nr. 826</text:p>
      <text:p text:style-name="P14">Vilnius</text:p>
      <text:p text:style-name="P15"/>
      <text:p text:style-name="P16"><text:span text:style-name="T17">1</text:span><text:span text:style-name="T18">. Vadovaudamasis Lietuvos Respublikos Konstituc</text:span><text:span text:style-name="T19">ijos 84 straipsnio 9 punktu ir atsižvelgdamas į Lietuvos Respublikos Ministro Pirmininko Adolfo Šleževičiaus teikimą,<text:s/></text:span><text:span text:style-name="T20">pavedu<text:s/></text:span><text:span text:style-name="T21">ministrui Jonui PRAPIESČIUI laikinai eiti Lietuvos Respublikos vidaus reikalų ministro pareigas, iki bus paskirtas Lietuvos Respubl</text:span><text:span text:style-name="T22">ikos vidaus reikalų ministras.</text:span></text:p>
      <text:p text:style-name="P23"><text:span text:style-name="T24">2</text:span><text:span text:style-name="T25">. Šis dekretas įsigalioja nuo jo pasirašymo dienos.</text:span></text:p>
      <text:p text:style-name="P26"/>
      <text:p text:style-name="P27"/>
      <text:p text:style-name="P28"><text:span text:style-name="T29">RESPUBLIKOS PREZIDENTAS</text:span><text:span text:style-name="T30"><text:tab/>ALGIRDAS BRAZAUSKAS</text:span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29:00Z</meta:creation-date>
    <dc:date>2015-10-09T05:29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23" meta:row-count="28" meta:non-whitespace-character-count="550"/>
  </office:meta>
</office:document-meta>
</file>