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justify" fo:text-indent="0.4916in"/>
      <style:text-properties fo:color="#000000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UJOKŲ ŠAUKIMO Į BŪTINĄJĄ KARO TARNYBĄ</text:p>
      <text:p text:style-name="P12"/>
      <text:p text:style-name="P13">1997 m. kovo 13 d. Nr. 221</text:p>
      <text:p text:style-name="P14">Vilnius</text:p>
      <text:p text:style-name="P15"/>
      <text:p text:style-name="P16"><text:span text:style-name="T17">Vadovaudamasi Lietuvos Respublikos karo prievolės įstatymu, Lietuvos Respublikos Vyriausy</text:span><text:span text:style-name="T18">bė<text:s/></text:span><text:span text:style-name="T19">nutari</text:span><text:span text:style-name="T20">a:</text:span></text:p>
      <text:p text:style-name="P21"><text:span text:style-name="T22">1</text:span><text:span text:style-name="T23">. Šaukti 1997 metais į būtinąją karo tarnybą Lietuvos Respublikos piliečius vyrus, kuriems yra sukakę 19 metų, ir vyresnius, neatlikusius būtinosios karo tarnybos ir nuo jos neatleistus pagal Lietuvos Respublikos karo prievolės įstatymą, t</text:span><text:span text:style-name="T24">aip pat paleisti į atsargą karius, ištarnavusius šiame įstatyme nustatytą laiką.</text:span></text:p>
      <text:p text:style-name="P25"><text:span text:style-name="T26">2</text:span><text:span text:style-name="T27">. Pašaukti 1997 metais į būtinąją karo tarnybą iki 6000 naujokų ir apie 3000 jų pasiųsti tarnauti į vidaus reikalų sistemos dalinius.</text:span></text:p>
      <text:p text:style-name="P28"><text:span text:style-name="T29">3</text:span><text:span text:style-name="T30">. Nustatyti, kad:</text:span></text:p>
      <text:p text:style-name="P31"><text:span text:style-name="T32">3.1</text:span><text:span text:style-name="T33">. miestų</text:span><text:span text:style-name="T34">, rajonų savivaldos vykdomosios institucijos:</text:span></text:p>
      <text:p text:style-name="P35"><text:span text:style-name="T36">3.1.1</text:span><text:span text:style-name="T37">. paskelbia šį nutarimą seniūnijose, taip pat visų nuosavybės rūšių įmonėms, įstaigoms ir organizacijoms;</text:span></text:p>
      <text:p text:style-name="P38"><text:span text:style-name="T39">3.1.2</text:span><text:span text:style-name="T40">. sudaro miestų, rajonų naujokų šaukimo ir šauktinių medicininės ekspertizės komisijas i</text:span><text:span text:style-name="T41">r užtikrina jų darbą;</text:span></text:p>
      <text:p text:style-name="P42"><text:span text:style-name="T43">3.2</text:span><text:span text:style-name="T44">. naujokų šaukimo komisijos vykdo naujokų šaukimą į būtinąją karo tarnybą krašto apsaugos ministro nustatytu laiku;</text:span></text:p>
      <text:p text:style-name="P45"><text:span text:style-name="T46">3.3</text:span><text:span text:style-name="T47">. būtinosios tarnybos kariai apmokomi ir apginkluojami Krašto apsaugos ministerijos bei Vidaus reikalų</text:span><text:span text:style-name="T48"><text:s/>ministerijos nustatyta tvarka.</text:span></text:p>
      <text:p text:style-name="P49"><text:span text:style-name="T50">4</text:span><text:span text:style-name="T51">. Įpareigoti Vidaus reikalų ministeriją padėti Savanoriškosios krašto apsaugos tarnybos apskričių ir rajonų teritorinės gynybos štabams vykdyti naujokų šaukimą į būtinąją karo tarnybą ir organizuoti jų pristatymą į vi</text:span><text:span text:style-name="T52">daus tarnybos ir pasienio policijos dalinius.</text:span></text:p>
      <text:p text:style-name="P53"/>
      <text:p text:style-name="P54"/>
      <text:p text:style-name="P55">MINISTRAS PIRMININKAS<text:tab/>GEDIMINAS VAGNORIUS</text:p>
      <text:p text:style-name="P56"/>
      <text:p text:style-name="P57">KRAŠTO APSAUGOS MINISTRAS<text:tab/>ČESLOVAS STANKEVIČIUS</text:p>
      <text:p text:style-name="P5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8T03:34:00Z</meta:creation-date>
    <dc:date>2015-10-08T03:34:00Z</dc:date>
    <meta:template xlink:href="Normal" xlink:type="simple"/>
    <meta:editing-cycles>2</meta:editing-cycles>
    <meta:editing-duration>PT0S</meta:editing-duration>
    <meta:document-statistic meta:page-count="1" meta:paragraph-count="21" meta:word-count="223" meta:character-count="1641" meta:row-count="62" meta:non-whitespace-character-count="1439"/>
  </office:meta>
</office:document-meta>
</file>