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keep-together="always" fo:text-align="center"/>
      <style:text-properties fo:font-weight="bold" style:font-weight-asian="bold" fo:text-transform="uppercase"/>
    </style:style>
    <style:style style:name="P11" style:parent-style-name="Normal" style:family="paragraph">
      <style:paragraph-properties fo:keep-with-next="always" fo:keep-together="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with-next="always" fo:keep-together="always"/>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fo:color="#000000"/>
    </style:style>
    <style:style style:name="P17" style:parent-style-name="Normal" style:family="paragraph">
      <style:paragraph-properties fo:keep-with-next="always" fo:keep-together="alway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06in"/>
    </style:style>
    <style:style style:name="T40" style:parent-style-name="DefaultParagraphFont" style:family="text">
      <style:text-properties fo:color="#000000"/>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T84" style:parent-style-name="DefaultParagraphFont" style:family="text">
      <style:text-properties fo:color="#000000"/>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style:style>
    <style:style style:name="T91" style:parent-style-name="DefaultParagraphFont" style:family="text">
      <style:text-properties fo:color="#000000" fo:letter-spacing="-0.000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color="#000000"/>
    </style:style>
    <style:style style:name="T111" style:parent-style-name="DefaultParagraphFont" style:family="text">
      <style:text-properties fo:color="#000000" fo:letter-spacing="-0.000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06in"/>
    </style:style>
    <style:style style:name="T128" style:parent-style-name="DefaultParagraphFont" style:family="text">
      <style:text-properties fo:color="#000000"/>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06in"/>
    </style:style>
    <style:style style:name="T137" style:parent-style-name="DefaultParagraphFont" style:family="text">
      <style:text-properties fo:color="#000000"/>
    </style:style>
    <style:style style:name="T138" style:parent-style-name="DefaultParagraphFont" style:family="text">
      <style:text-properties fo:color="#000000" fo:letter-spacing="-0.000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fo:color="#000000"/>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pan><text:span text:style-name="T13"><text:s/>LIETUVOS RESPUBLIKOS PLANUOJAMOS ŪKINĖS VEIKLOS POVEIKIO APLINKAI VERTINIMO ĮSTATYMO 3 STRAIPSNIO PAPILDYMO ĮSTATYMO PROJEKTO NR. XIP-1796</text:span></text:p>
      <text:p text:style-name="P14"/>
      <text:p text:style-name="P15">2012 m. liepos 4 d.<text:span text:style-name="T16"><text:s/>Nr.<text:s/></text:span>807</text:p>
      <text:p text:style-name="P17">Vilnius</text:p>
      <text:p text:style-name="P18"/>
      <text:p text:style-name="P19"><text:span text:style-name="T20">Vadovaudamasi Lietuvos Respublikos Seimo statuto (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0,</text:span><text:span text:style-name="T25"><text:s/>Nr.<text:s/></text:span><text:a xlink:href="https://www.e-tar.lt/portal/lt/legalAct/TAR.79DC1A5C1854" office:target-frame-name="_blank" xlink:show="new"><text:span text:style-name="T26">86-2617</text:span></text:a><text:span text:style-name="T27">; 2004, Nr.<text:s/></text:span><text:a xlink:href="https://www.e-tar.lt/portal/lt/legalAct/TAR.4298E3090257" office:target-frame-name="_blank" xlink:show="new"><text:span text:style-name="T28">165-6025</text:span></text:a><text:span text:style-name="T29">) 138 straipsnio 3 dalimi ir atsižvelgdama į Lietuvos Respublikos<text:s/></text:span><text:span text:style-name="T30">Seimo valdybos 2012 m. gegužės 18 d. sprendimo Nr. SV-S-1600 1 punktą,<text:s/></text:span>Lietuvos Respublikos Vyriausybė<text:span text:style-name="T31"><text:s/>nutaria</text:span>:</text:p>
      <text:p text:style-name="P32"><text:span text:style-name="T33">Nepritarti Lietuvos Respublikos planuojamos ūkinės veiklos poveikio aplinkai vertinimo įstatymo 3 straipsnio papildymo įstatymo projektui Nr.<text:s/></text:span><text:span text:style-name="T34">XIP-1796 (toliau – Įstatymo projektas) dėl šių priežasčių:</text:span></text:p>
      <text:p text:style-name="P35"><text:span text:style-name="T36">1</text:span><text:span text:style-name="T37">. Įstatymo projektu siekiama įtvirtinti, kad išlaidų už planuojamos ūkinės veiklos organizatoriaus (užsakovo) planuojamos ūkinės veiklos poveikio aplinkai vertinimo programos ir ataskaitos par</text:span><text:span text:style-name="T38">engimą, informacijos apie vykdomas poveikio aplinkai vertinimo procedūras<text:s/></text:span><text:span text:style-name="T39">skelbimą</text:span><text:span text:style-name="T40"><text:s/>spaudoje</text:span><text:span text:style-name="T41">, viešo svarstymo ir kitų procedūrų, susijusių su poveikio aplinkai vertinimu, apmokėjimą<text:s/></text:span><text:span text:style-name="T42">vykdytų atsakinga institucija nustatyta tvarka per Lietuvos Respublikos<text:s/></text:span><text:span text:style-name="T43">Vyriausybės įgaliotos institucijos įsteigto Poveikio aplinkai vertinimo fondo specialiąją sąskaitą.</text:span></text:p>
      <text:p text:style-name="P44"><text:span text:style-name="T45">Pagal Lietuvos Respublikos planuojamos ūkinės veiklos poveikio aplinkai vertinimo įstatymo (Žin., 1996, Nr.<text:s/></text:span><text:a xlink:href="https://www.e-tar.lt/portal/lt/legalAct/TAR.0539E2FEB29E" office:target-frame-name="_blank" xlink:show="new"><text:span text:style-name="T46">82-1965</text:span></text:a><text:span text:style-name="T47">; 2005, Nr. 84-3105) 2 straipsnio 1 dalį, 6 straipsnio 1 dalies 1, 2, 3 punktus ir Lietuvos Respublikos Vyriausybės 2000 m. liepos 28 d. nutarimo Nr. 900 „Dėl įgaliojimų Aplinkos ministerijai ir jai pavaldžioms institu</text:span><text:span text:style-name="T48">cijoms suteikimo“ (Žin., 2000, Nr.<text:s/></text:span><text:a xlink:href="https://www.e-tar.lt/portal/lt/legalAct/TAR.132CD3E15732" office:target-frame-name="_blank" xlink:show="new"><text:span text:style-name="T49">65-1956</text:span></text:a><text:span text:style-name="T50">; 2011, Nr.<text:s/></text:span><text:a xlink:href="https://www.e-tar.lt/portal/lt/legalAct/TAR.30AC54380305" office:target-frame-name="_blank" xlink:show="new"><text:span text:style-name="T51">116-5460</text:span></text:a><text:span text:style-name="T52">) 2 punktą atsakinga institucija (Ap</text:span><text:span text:style-name="T53">linkos apsaugos agentūra ir aštuoni Aplinkos ministerijos regionų aplinkos apsaugos departamentai) koordinuoja poveikio aplinkai vertinimo procesą; atlieka atranką, nagrinėja ir tvirtina programas, nagrinėja<text:s/></text:span><text:span text:style-name="T54">suinteresuotos visuomenės pasiūlymų įvertinimą,<text:s/></text:span><text:span text:style-name="T55">suinteresuotos visuomenės pasiūlymus, ataskaitas,<text:s/></text:span><text:span text:style-name="T56">poveikio aplinkai vertinimo subjektų (pagal Lietuvos Respublikos planuojamos ūkinės veiklos poveikio aplinkai vertinimo įstatymo 2 straipsnio 6 dalį ir 5 straipsnio 1 dalies 2 punktą poveikio aplinkai verti</text:span><text:span text:style-name="T57">nimo subjektai – valstybės institucijos, atsakingos už sveikatos apsaugą, priešgaisrinę apsaugą, kultūros paveldo apsaugą, ir savivaldybių institucijos) išvadas dėl programų, ataskaitų bei planuojamos ūkinės veiklos galimybių ir priima sprendimus.</text:span></text:p>
      <text:p text:style-name="P58"><text:span text:style-name="T59">Planuoja</text:span><text:span text:style-name="T60">mos ūkinės veiklos poveikio aplinkai vertinimo dokumentai rengiami pagal Lietuvos Respublikos planuojamos ūkinės veiklos poveikio aplinkai vertinimo įstatymo 8, 9 straipsnių nuostatas ir Poveikio aplinkai vertinimo programos ir ataskaitos rengimo nuostatus</text:span><text:span text:style-name="T61">, patvirtintus aplinkos ministro 2005 m. gruodžio 23 d. įsakymu Nr. D1-636 (Žin., 2006, Nr.<text:s/></text:span><text:a xlink:href="https://www.e-tar.lt/portal/lt/legalAct/TAR.3016232D8C97" office:target-frame-name="_blank" xlink:show="new"><text:span text:style-name="T62">6-225</text:span></text:a><text:span text:style-name="T63">). Teisės aktai nustato, kad poveikio aplinkai vertinimo metu turi būti išnagrin</text:span><text:span text:style-name="T64">ėtas ir pateiktas poveikio aplinkai vertinimo dokumentuose technologinio proceso, techninių charakteristikų ir numatomų naudoti medžiagų, gamtinių išteklių reikmių aprašymas,<text:s/></text:span><text:span text:style-name="T65">išnagrinėtų alternatyvų analizė; atliekų susidarymas ir jų tvarkymas; aprašyti ap</text:span><text:span text:style-name="T66">linkos komponentai,<text:s/></text:span><text:span text:style-name="T67">kuriuos planuojama ūkinė veikla gali paveikti; galimas tiesioginis ir netiesioginis planuojamos<text:s/></text:span><text:span text:style-name="T68">ūkinės veiklos poveikis visuomenės sveikatai, gyvūnijai ir augalijai, dirvožemiui, žemės paviršiui ir<text:s/></text:span><text:span text:style-name="T69">jos gelmėms, orui, vandeniui, klimatui</text:span><text:span text:style-name="T70">, kraštovaizdžiui, biologinei įvairovei, socialinei ekonominei aplinkai ir materialinėms vertybėms, nekilnojamosioms kultūros vertybėms ir šių aplinkos komponentų tarpusavio sąveikos<text:s/></text:span><text:soft-page-break/><text:span text:style-name="T71">apibūdinimas ir įvertinimas; numatytos priemonės neigiamam poveikiui apli</text:span><text:span text:style-name="T72">nkai išvengti, sumažinti, kompensuoti ar jo padariniams likviduoti, nurodomos jų pasirinkimo priežastys ir atsižvelgiama į geriausius prieinamus gamybos būdus ir galimą poveikį aplinkai; informacija apie galimas ekstremaliąsias situacijas, priemones joms i</text:span><text:span text:style-name="T73">švengti ar sušvelninti ir padariniams likviduoti; vykdyta aplinkos stebėsenos duomenų analizė, numatyti aplinkos stebėsenos metmenys; informacija apie galimą reikšmingą neigiamą poveikį kitos Europos Sąjungos valstybės narės ir (ar) užsienio valstybės apli</text:span><text:span text:style-name="T74">nkai. Siekiant atlikti planuojamos ūkinės veiklos poveikio aplinkai vertinimą minėtais aspektais ir pateikti išvadas, poveikio aplinkai vertinimo dokumentų rengėjas turi turėti tikslią informaciją apie planuojamą ūkinę veiklą ir tiesiogiai bendrauti su pla</text:span><text:span text:style-name="T75">nuojamos ūkinės veiklos organizatoriumi, kuris turi visą reikiamą informaciją apie savo planuojamą ūkinę veiklą (planuojamos veiklos mastas, technologinis<text:s/></text:span><text:span text:style-name="T76">procesas, veiklos įgyvendinimo vieta ir panašiai), nes planuojamos ūkinės veiklos poveikio aplinkai<text:s/></text:span><text:span text:style-name="T77">v</text:span><text:span text:style-name="T78">ertinimas yra tiesiogiai susijęs su išeities duomenimis: jeigu jie nepagrįsti, netikslūs, tuomet ir vertinimo rezultatai netikslūs. Atsakinga institucija neužtikrins, kad poveikio aplinkai vertinimo dokumentų rengėjas iškilus klausimų dėl planuojamos ūkinė</text:span><text:span text:style-name="T79">s veiklos (apimties, technologijų, nuosavybės) nebendraus tiesiogiai su planuojamos ūkinės veiklos organizatoriumi (užsakovu), nes ji neturi reikiamos informacijos poveikio aplinkai vertinimui atlikti. Atsakinga institucija, administruojanti Poveikio aplin</text:span><text:span text:style-name="T80">kai vertinimo fondą, būtų tarpinė grandis tarp planuojamos ūkinės veiklos organizatoriaus (užsakovo) ir poveikio aplinkai vertinimo dokumento rengėjo. Ši nauja atsakingos institucijos funkcija iš esmės neišspręstų poveikio aplinkai vertinimo dokumentų koky</text:span><text:span text:style-name="T81">bės problemos ir neatskirtų planuojamos ūkinės veiklos organizatoriaus nuo tiesioginio<text:s/></text:span><text:span text:style-name="T82">bendravimo su poveikio aplinkai vertinimo dokumentų rengėju, o tik pailgintų poveikio aplinkai vertinimo procesą, dar labiau pablogintų poveikio aplinkai vertinimo dokum</text:span><text:span text:style-name="T83">entų kokybę (viešojo<text:s/></text:span><text:span text:style-name="T84">pirkimo būdu parenkant paslaugos teikėją, pagrindinis kriterijus yra paslaugos kaina), padidintų administracinę naštą verslui ir valstybės institucijoms.</text:span></text:p>
      <text:p text:style-name="P85"><text:span text:style-name="T86">Planuojamos ūkinės veiklos poveikio aplinkai vertinimo procesas yra kompleksiškas</text:span><text:span text:style-name="T87">, poveikio aplinkai vertinimo procese, be planuojamos ūkinės veiklos organizatoriaus (užsakovo), poveikio aplinkai vertinimo dokumentų rengėjo ir atsakingos institucijos, dalyvauja ir poveikio aplinkai vertinimo subjektai – valstybės institucijos, atsaking</text:span><text:span text:style-name="T88">os už sveikatos apsaugą, priešgaisrinę<text:s/></text:span><text:span text:style-name="T89">apsaugą, kultūros vertybių apsaugą, savivaldybių institucijos, kurios<text:s/></text:span><text:span text:style-name="T90">tikrina<text:s/></text:span><text:span text:style-name="T91">poveikio aplinkai vertinimo<text:s/></text:span><text:span text:style-name="T92">dokumentus ir vertina pateiktą informaciją, ar poveikio aplinkai vertinimas atliktas pagal teisės aktuose nusta</text:span><text:span text:style-name="T93">tytus reikalavimus, ar numatytos priemonės užtikrina teisės aktuose nustatytus reikalavimus, ir teikia išvadas dėl šių dokumentų ir planuojamos ūkinės veiklos galimybių. Visuomenei suteikta teisė dalyvauti poveikio aplinkai vertinimo procese – teikti pasiū</text:span><text:span text:style-name="T94">lymus dėl planuojamos ūkinės veiklos poveikio aplinkai vertinimo ir jos poveikio aplinkai. Kompetentingų institucijų ir visuomenės dalyvavimas poveikio aplinkai vertinimo procese užtikrina, kad poveikio aplinkai vertinimas būtų atliekamas objektyviai, laik</text:span><text:span text:style-name="T95">antis nustatytų teisės aktų reikalavimų. Atsižvelgiant į minėtų teisės aktų reikalavimus, planuojamos ūkinės veiklos organizatoriaus (užsakovo) tiesioginis apmokėjimas poveikio aplinkai vertinimo dokumentų rengėjui neturi įtakos poveikio aplinkai vertinimo</text:span><text:span text:style-name="T96"><text:s/>dokumentų kokybei ir juose pateikiamos informacijos teisingumui ir išsamumui.</text:span></text:p>
      <text:p text:style-name="P97"><text:span text:style-name="T98">2</text:span><text:span text:style-name="T99">. Įstatymo projekto aiškinamajame rašte teigiama, kad Poveikio aplinkai vertinimo fondo administravimui lėšos galėtų būti numatytos įkainiuose už poveikio aplinkai vertinim</text:span><text:span text:style-name="T100">ą, tačiau nepateikiamas Įstatymo projekto nuostatų įgyvendinimo mechanizmas: ar būtų nustatoma įmoka į<text:s/></text:span><text:span text:style-name="T101">Poveikio aplinkai vertinimo fondą (kaip pavyzdžiui, įmokos į Garantinį fondą), ar rinkliava, ar kiekvienu<text:s/></text:span><text:span text:style-name="T102">konkrečiu atveju, kai reikia atlikti poveikio a</text:span><text:span text:style-name="T103">plinkai vertinimą, ūkio subjektas turėtų sumokėti atlyginimą už jam suteiktą paslaugą pagal patvirtintus įkainius; kas turėtų rengti techninę specifikaciją dėl planuojamos ūkinės veiklos poveikio aplinkai vertinimo ir sudaryti sutartį su<text:s/></text:span><text:span text:style-name="T104">poveikio aplinkai<text:s/></text:span><text:span text:style-name="T105">vertinimo dokumentų rengėju. Darytina prielaida, kad Įstatymo projektu siekiama<text:s/></text:span><text:span text:style-name="T106">sudaryti teisines prielaidas valstybiniam kainų už poveikio aplinkai vertinimo dokumentų rengimą reguliavimui nustatyti.</text:span></text:p>
      <text:soft-page-break/>
      <text:p text:style-name="P107"><text:span text:style-name="T108">Valstybės institucijų nustatyti poveikio aplinkai verti</text:span><text:span text:style-name="T109">nimo dokumentų rengimo įkainiai gali<text:s/></text:span><text:span text:style-name="T110">būti neadekvatūs atliktam darbui, nes kiekvienu atveju skiriasi kiekvieno vertinamo aspekto<text:s/></text:span><text:span text:style-name="T111">apimtis. Atsakingai institucijai skelbiant viešąjį pirkimą ir parenkant rengėją, būtų vadovaujamasi<text:s/></text:span><text:span text:style-name="T112">Lietuvos Respublikos viešųj</text:span><text:span text:style-name="T113">ų pirkimų įstatyme (Žin., 1996, Nr.<text:s/></text:span><text:a xlink:href="https://www.e-tar.lt/portal/lt/legalAct/TAR.C54AFFAA7622" office:target-frame-name="_blank" xlink:show="new"><text:span text:style-name="T114">84-2000</text:span></text:a><text:span text:style-name="T115">; 2006, Nr.<text:s/></text:span><text:a xlink:href="https://www.e-tar.lt/portal/lt/legalAct/TAR.C0DE35FFA738" office:target-frame-name="_blank" xlink:show="new"><text:span text:style-name="T116">4-102</text:span></text:a><text:span text:style-name="T117">) nustatytais kriterijais (kainos, eko</text:span><text:span text:style-name="T118">nominio naudingumo ir kitais). Tačiau tikėtina, kad daugeliu atvejų atsakinga institucija, neturėdama tikslios informacijos apie planuojamą ūkinę veiklą, rengdama techninę specifikaciją, susiaurintų poveikio aplinkai vertinimo sritį. Todėl, remiantis pagal</text:span><text:span text:style-name="T119"><text:s/>Lietuvos Respublikos viešųjų pirkimų įstatymo principus atliktu viešojo pirkimo metu parinkto poveikio aplinkai vertinimo dokumentų rengėjo poveikio aplinkai vertinimu, atsakingos institucijos sprendimai neatitiktų Lietuvos Respublikos<text:s/></text:span><text:span text:style-name="T120">planuojamos ūkinės<text:s/></text:span><text:span text:style-name="T121">veiklos poveikio aplinkai vertinimo įstatyme nustatytų reikalavimų. Be to, kai<text:s/></text:span><text:span text:style-name="T122">rengiant poveikio aplinkai vertinimo dokumentus paaiškės, kad reikia atlikti papildomus tyrimus, atsakingai institucijai reikės sudaryti naujas sutartis ir vykdyti papildomus vi</text:span><text:span text:style-name="T123">ešuosius pirkimus. Tai dar labiau pailgintų poveikio aplinkai vertinimo procesą.</text:span></text:p>
      <text:p text:style-name="P124"><text:span text:style-name="T125">Įstatymo projektu atsakingai institucijai prie įgaliojimų ir funkcijų, nustatytų 1 punkte nurodytuose teisės aktuose, suteikiami nauji įgaliojimai administruoti Poveikio aplin</text:span><text:span text:style-name="T126">kai vertinimo<text:s/></text:span><text:span text:style-name="T127">fondą ir nustatomos naujos funkcijos vykdyti išlaidų už planuojamos ūkinės veiklos organizatoriaus<text:s/></text:span><text:span text:style-name="T128">(užsakovo) planuojamos ūkinės veiklos poveikio aplinkai vertinimo programos ir ataskaitos<text:s/></text:span><text:span text:style-name="T129">parengimą, informacijos apie atliekamas poveikio apli</text:span><text:span text:style-name="T130">nkai vertinimo procedūras spaudoje skelbimą,<text:s/></text:span><text:span text:style-name="T131">viešo svarstymo ir kitų procedūrų, susijusių su poveikio aplinkai vertinimu, apmokėjimą poveikio aplinkai vertinimo dokumentų rengėjams.</text:span></text:p>
      <text:p text:style-name="P132"><text:span text:style-name="T133">Jeigu būtų nustatyta prievolė atsakingai institucijai, administruojančiai<text:s/></text:span><text:span text:style-name="T134">Poveikio aplinkai vertinimo fondą, parinkti poveikio aplinkai vertinimo dokumentų rengėją rengiant viešuosius pirkimus ir su juo sudaryti sutartį dėl poveikio aplinkai vertinimo dokumentų parengimo ir procedūrų vykdymo, poveikio aplinkai vertinimo procesas</text:span><text:span text:style-name="T135"><text:s/>užsitęstų (vidutiniškai pailgėtų 50 dienų). Reikėtų papildomų pareigybių Poveikio aplinkai vertinimo<text:s/></text:span><text:span text:style-name="T136">fondui<text:s/></text:span><text:span text:style-name="T137">administruoti<text:s/></text:span><text:span text:style-name="T138">ir numatyti papildomų lėšų valstybės biudžete. Valstybinio reguliavimo mažinimo strateginės<text:s/></text:span><text:span text:style-name="T139">kryptys, patvirtintos Lietuvos Respubliko</text:span><text:span text:style-name="T140">s Vyriausybės 2006 m. gruodžio 22 d. nutarimu Nr. 1333 (Žin., 2006, Nr.<text:s/></text:span><text:a xlink:href="https://www.e-tar.lt/portal/lt/legalAct/TAR.F23D599A4B1E" office:target-frame-name="_blank" xlink:show="new"><text:span text:style-name="T141">144-5477</text:span></text:a><text:span text:style-name="T142">), numato gerinti verslo aplinką mažinant valdymo institucijų biurokratizmą, valstybės valdymo iš</text:span><text:span text:style-name="T143">laidas.</text:span></text:p>
      <text:p text:style-name="P144"><text:span text:style-name="T145">Norint įgyvendinti Įstatymo projekte numatytas nuostatas, reikėtų iš esmės keisti teisės normas, reglamentuojančias poveikio aplinkai vertinimą.</text:span></text:p>
      <text:p text:style-name="P146"><text:span text:style-name="T147">Taip pat pažymėtina, kad už teritorijų planavimo dokumentų ir statybos techninių projektų parengimą, procedūrų atlikimą pats užsakovas minėtų dokumentų rengėjui moka tiesiogiai. Be to,<text:s/></text:span><text:span text:style-name="T148">atkreiptinas dėmesys, kad Europos Sąjungos valstybėse narėse pats planu</text:span><text:span text:style-name="T149">ojamos ūkinės veiklos organizatorius (užsakovas) už poveikio aplinkai vertinimą moka poveikio aplinkai vertinimo dokumentų rengėjui.</text:span></text:p>
      <text:p text:style-name="P150"/>
      <text:p text:style-name="Normal"/>
      <text:p text:style-name="P151">MINISTRAS PIRMININKAS<text:tab/>ANDRIUS KUBILIUS</text:p>
      <text:p text:style-name="Normal"/>
      <text:p text:style-name="P152">APLINKOS MINISTRAS<text:tab/>GEDIMINAS KAZLAUSKAS</text:p>
      <text:p text:style-name="Normal"/>
      <text:p text:style-name="P153">_________________</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16:40:00Z</meta:creation-date>
    <dc:date>2015-08-06T16:40:00Z</dc:date>
    <meta:print-date>2012-07-03T05:48:00Z</meta:print-date>
    <meta:template xlink:href="Normal" xlink:type="simple"/>
    <meta:editing-cycles>2</meta:editing-cycles>
    <meta:editing-duration>PT0S</meta:editing-duration>
    <meta:document-statistic meta:page-count="3" meta:paragraph-count="24" meta:word-count="1444" meta:character-count="12368" meta:row-count="173" meta:non-whitespace-character-count="10948"/>
  </office:meta>
</office:document-meta>
</file>