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SAUSIO 16 D. NUTARIMO NR. 28 DALINIO PAKEITIMO</text:p>
      <text:p text:style-name="P12"/>
      <text:p text:style-name="P13">1992 m. vasario 14 d. Nr. 10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2 m. sausio 16 d. nutarimo Nr. 28 „Dėl maisto ir kitų prekių išvežimo laikino apribojimo kontrolės sustiprinimo“:</text:span></text:p>
      <text:p text:style-name="P23"><text:span text:style-name="T24">1.1</text:span><text:span text:style-name="T25">. 3 punktą išdėstyti taip:</text:span></text:p>
      <text:p text:style-name="P26"><text:span text:style-name="T27">„</text:span><text:span text:style-name="T28">3</text:span><text:span text:style-name="T29">. Nustatyti, kad nuo 1992 m. vasario 17 d., išveždami iš Lietuvos Respublikos bei įveždami į ją prekes, Lietuvos Respublikos ūkio subjektai (kai eksportuojama – siuntėjai, importuojama – gavėjai) moka statistinį muitą (0,01 procento deklaruojamos prekių kainos) Lietuvos Respublikos muitinės departamento nustatyta tvarka“;</text:span></text:p>
      <text:p text:style-name="P30"><text:span text:style-name="T31">1.2</text:span><text:span text:style-name="T32">. išbraukti iš 5 punkto antrosios pastraipos žodžius „arba daugiau kaip dvi to paties pavadinimo prekes“.</text:span></text:p>
      <text:p text:style-name="P33"><text:span text:style-name="T34">2</text:span><text:span text:style-name="T35">. Pavesti Lietuvos Respublikos muitinės departamentui per 3 dienas patvirtinti nurodytojo statistinio muito mokėjimo tvarką (turi būti numatyta galimybė mokėti visą šio muito sumą iš karto – ne už kiekvieną prekių partiją, o už visas ūkio subjekto įvežtas į Lietuvos Respubliką per 20 dienų prekes).</text:span></text:p>
      <text:p text:style-name="P36"/>
      <text:p text:style-name="P37"/>
      <text:p text:style-name="P38"/>
      <text:p text:style-name="P39">LIETUVOS RESPUBLIKOS MINISTRAS PIRMININKAS<text:tab/>G. VAGNOR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13:45:00Z</meta:creation-date>
    <dc:date>2017-09-06T13:45:00Z</dc:date>
    <meta:template xlink:href="Normal.dotm" xlink:type="simple"/>
    <meta:editing-cycles>2</meta:editing-cycles>
    <meta:editing-duration>PT0S</meta:editing-duration>
    <meta:document-statistic meta:page-count="1" meta:paragraph-count="6" meta:word-count="151" meta:character-count="1247" meta:row-count="26" meta:non-whitespace-character-count="1102"/>
  </office:meta>
</office:document-meta>
</file>