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64</text:span></text:p>
      <text:p text:style-name="P12"/>
      <text:p text:style-name="P13">1997 m. gruodžio 22 d.</text:p>
      <text:p text:style-name="P14"/>
      <text:p text:style-name="P15"><text:span text:style-name="T16">Pirmininkas<text:s/>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s/><text:tab/>– V. Atkočiūnas</text:p>
      <text:p text:style-name="P22">– A. Duksa</text:p>
      <text:p text:style-name="P23">– V. Junevičius</text:p>
      <text:p text:style-name="P24">– T. Kazlauskienė</text:p>
      <text:p text:style-name="P25">– R. Martinkus</text:p>
      <text:p text:style-name="P26">– A. Merčaitis</text:p>
      <text:p text:style-name="P27">– Č. Norkus</text:p>
      <text:p text:style-name="P28">– R. K. Radžiūnas</text:p>
      <text:p text:style-name="P29">– G. Švedas</text:p>
      <text:p text:style-name="P30">– E. Žilevičius</text:p>
      <text:p text:style-name="P31"/>
      <text:p text:style-name="P32">Privatizavimo agentūros darbuotojas<text:s/><text:tab/>– S. Overlingas</text:p>
      <text:p text:style-name="P33"/>
      <text:p text:style-name="P34">Valstybės finansų maklerio įmonės</text:p>
      <text:p text:style-name="P35">„Pragema“ darbuotojas<text:s/><text:tab/>– R. Jakučionis</text:p>
      <text:p text:style-name="P36"/>
      <text:p text:style-name="P37"><text:span text:style-name="T38">Nutart</text:span><text:span text:style-name="T39">a:</text:span></text:p>
      <text:p text:style-name="P40"><text:span text:style-name="T41">1</text:span><text:span text:style-name="T42">. Vadovaujantis Lietuvos Respublikos Vyriausybės 1996 m. spalio 7 d. nutarimu Nr. 1166 „Dėl Valstybės ir savivaldybių turto privatizavimo tiesioginių derybų būdu nuostatų patvirtinimo“,<text:s/></text:span><text:span text:style-name="T43">pripažinti</text:span><text:span text:style-name="T44"><text:s/>tiesiogines derybas dėl uždarosios akcinės bendrovės „Elga“</text:span><text:span text:style-name="T45"><text:s/>(1002146), uždarosios akcinės bendrovės „Babrungo veterinarija“ (6997726), bendros įmonės uždarosios akcinės bendrovės „Baltijos TV“ (1049044), uždarosios akcinės bendrovės „Bruknė“ (2168327), uždarosios akcinės bendrovės „Šilutės autotransportas“ (772943</text:span><text:span text:style-name="T46">9), uždarosios akcinės bendrovės „Alstapa“ (4966696) akcijų paketų pardavimų ir objektų – Nedirbanti katilinė (20010086), Daržovių saugykla (20010108) – pardavimus įvykusiais.</text:span></text:p>
      <text:p text:style-name="P47"><text:span text:style-name="T48">2</text:span><text:span text:style-name="T49">. Vadovaujantis Lietuvos Respublikos Vyriausybės 1996 m. birželio 25 d. nut</text:span><text:span text:style-name="T50">arimu Nr. 749 „Dėl Valstybės ir savivaldybių turto privatizavimo viešo aukciono būdu nuostatų patvirtinimo“,<text:s/></text:span><text:span text:style-name="T51">patvirtint</text:span><text:span text:style-name="T52">i:</text:span></text:p>
      <text:p text:style-name="P53"><text:span text:style-name="T54">2.1</text:span><text:span text:style-name="T55">. bendros Lietuvos ir JAV įmonės uždarosios akcinės bendrovės „Elga“ (1002146) akcijų paketo (123 akcijos) pirkimo-pardavimo<text:s/></text:span><text:span text:style-name="T56">sutartį;</text:span></text:p>
      <text:p text:style-name="P57"><text:span text:style-name="T58">2.2</text:span><text:span text:style-name="T59">. uždarosios akcinės bendrovės „Babrungo veterinarija“ (6997726) akcijų paketo (1 485 akcijos) pirkimo-pardavimo sutartį;</text:span></text:p>
      <text:p text:style-name="P60"><text:span text:style-name="T61">2.3</text:span><text:span text:style-name="T62">. bendros Lietuvos ir Švedijos įmonės uždarosios akcinės bendrovės „Baltijos TV“ (1049044) akcijų paketo (30 ak</text:span><text:span text:style-name="T63">cijų) pirkimo-pardavimo sutartį;</text:span></text:p>
      <text:p text:style-name="P64"><text:span text:style-name="T65">2.4</text:span><text:span text:style-name="T66">. uždarosios akcinės bendrovės „Bruknė“ (2168327) akcijų paketo (593 akcijos) pirkimo-pardavimo sutartį;</text:span></text:p>
      <text:p text:style-name="P67"><text:span text:style-name="T68">2.5</text:span><text:span text:style-name="T69">. uždarosios akcinės bendrovės „Pamario vyturys“ (4062003) akcijų paketo (10 177 akcijos) pirkimo-pardav</text:span><text:span text:style-name="T70">imo sutartį;</text:span></text:p>
      <text:p text:style-name="P71"><text:span text:style-name="T72">2.6</text:span><text:span text:style-name="T73">. uždarosios akcinės bendrovės „Šilutės autotransportas“ (7729439) akcijų paketo (27 981 akcija) pirkimo-pardavimo sutartį;</text:span></text:p>
      <text:p text:style-name="P74"><text:span text:style-name="T75">2.7</text:span><text:span text:style-name="T76">. uždarosios akcinės bendrovės „Alstapa“ (4966696) akcijų paketo (9 500 akcijų) pirkimo-pardavimo sutartį</text:span><text:span text:style-name="T77">;</text:span></text:p>
      <text:p text:style-name="P78"><text:span text:style-name="T79">2.8</text:span><text:span text:style-name="T80">. nedirbančios katilinės (20010086) pirkimo-pardavimo sutartį;</text:span></text:p>
      <text:p text:style-name="P81"><text:span text:style-name="T82">2.9</text:span><text:span text:style-name="T83">. daržovių saugyklos (20010108) pirkimo-pardavimo sutartį.</text:span></text:p>
      <text:p text:style-name="P84"><text:span text:style-name="T85">3</text:span><text:span text:style-name="T86">.<text:s/></text:span><text:span text:style-name="T87">Įpareigoti</text:span><text:span text:style-name="T88"><text:s/>Susisiekimo ministeriją, ruošiant privatizavimo programą akcinės bendrovės „Klaipėdos Smeltė“, (40</text:span><text:span text:style-name="T89">34611) pateikti pasiūlymus dėl naujo privatizavimo būdo (tiesiogines derybas), atsižvelgiant į privatizavimo agentūroje iki 1997 m. gruodžio 31 d. gautus pasiūlymus iš potencialių investitorių, nusipirkusių šios įmonės dokumentų rinkinius.</text:span></text:p>
      <text:p text:style-name="P90"><text:span text:style-name="T91">4</text:span><text:span text:style-name="T92">. Vadovauja</text:span><text:span text:style-name="T93">ntis Lietuvos Respublikos Vyriausybės 1996 m. spalio 7 d. nutarimo Nr. 1166 „Dėl Valstybės ir savivaldybių turto privatizavimo tiesioginių derybų būdu nuostatų patvirtinimo“ 41 ir 47.4 punktais, tiesiogines derybas dėl privatizavimo objekto „Grandininkų mo</text:span><text:span text:style-name="T94">kykla“ (20000026), esančio Rukloje, Jonavos r.,<text:s/></text:span><text:span text:style-name="T95">pripažinti</text:span><text:span text:style-name="T96"><text:s/>neįvykusiomis.</text:span></text:p>
      <text:p text:style-name="P97"><text:span text:style-name="T98">Įpareigoti Jonavos r. savivaldybę parengti privatizavimo programą pagal naują Valstybės ir savivaldybių turto privatizavimo įstatymą.</text:span></text:p>
      <text:p text:style-name="P99"><text:span text:style-name="T100">5</text:span><text:span text:style-name="T101">.<text:s/></text:span><text:span text:style-name="T102">Nepatenkinti</text:span><text:span text:style-name="T103"><text:s/>V. Pučinsko prašymo sustabdy</text:span><text:span text:style-name="T104">ti akcinės bendrovės „Ukmergės keliai“ (8281698) privatizavimą.</text:span></text:p>
      <text:p text:style-name="P105"/>
      <text:p text:style-name="P106"/>
      <text:p text:style-name="P107"><text:span text:style-name="T108">PIRMININKAS</text:span><text:span text:style-name="T109"><text:tab/>E. VILKAS</text:span></text:p>
      <text:p text:style-name="P110"/>
      <text:p text:style-name="P111">SEKRETORIAVO<text:tab/>E. STULGAITYTĖ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26:00Z</meta:creation-date>
    <dc:date>2015-09-21T01:26:00Z</dc:date>
    <meta:template xlink:href="Normal" xlink:type="simple"/>
    <meta:editing-cycles>2</meta:editing-cycles>
    <meta:editing-duration>PT0S</meta:editing-duration>
    <meta:document-statistic meta:page-count="2" meta:paragraph-count="42" meta:word-count="394" meta:character-count="3334" meta:row-count="110" meta:non-whitespace-character-count="2982"/>
  </office:meta>
</office:document-meta>
</file>