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olumn33" style:family="table-column">
      <style:table-column-properties style:column-width="2.3708in"/>
    </style:style>
    <style:style style:name="TableColumn34" style:family="table-column">
      <style:table-column-properties style:column-width="0.7708in"/>
    </style:style>
    <style:style style:name="TableColumn35" style:family="table-column">
      <style:table-column-properties style:column-width="0.6715in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0.5979in"/>
    </style:style>
    <style:style style:name="TableColumn38" style:family="table-column">
      <style:table-column-properties style:column-width="0.6347in"/>
    </style:style>
    <style:style style:name="TableColumn39" style:family="table-column">
      <style:table-column-properties style:column-width="0.5062in"/>
    </style:style>
    <style:style style:name="TableColumn40" style:family="table-column">
      <style:table-column-properties style:column-width="0.4513in"/>
    </style:style>
    <style:style style:name="Table32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VALSTYBINĖS MOKESČIŲ INSPEKCIJOS PRIE LIETUVOS RESPUBLIKOS FINANSŲ MINISTERIJOS VIRŠININKAS</text:span></text:p>
      <text:p text:style-name="P11"/>
      <text:p text:style-name="P12">Į S A K Y M A S</text:p>
      <text:p text:style-name="P13">DĖL VALSTYBINĖS MOKESČIŲ INSPEKCIJOS PRIE LIETUVOS RESPUBLIKOS FINANSŲ MINISTERIJOS VIRŠININKAS 1999 01 29 ĮSAKYMO NR. 18 DALINIO PAKEITIMO</text:p>
      <text:p text:style-name="P14"/>
      <text:p text:style-name="P15">2000 m. vasario 7 d. Nr. 24</text:p>
      <text:p text:style-name="P16">Vilnius</text:p>
      <text:p text:style-name="P17"/>
      <text:p text:style-name="P18"/>
      <text:p text:style-name="P19"><text:span text:style-name="T20">Iš dalies p a k e i č i u Valstybinės mokesčių inspekcijos prie Finansų ministerijos viršininko 1999 01 29 įsakymu Nr. 18 patvirtintą Mokesčių, rinkliavų ir kitų įmokų į Lietuvos Respublikos valstybės biudžetą, savivaldybių biudžetus bei valstybės pinigų fondus kodų sąrašo (Žin., 1999, Nr.<text:s/></text:span><text:span text:style-name="T21">16-437</text:span><text:span text:style-name="T22">, Nr.<text:s/></text:span><text:span text:style-name="T23">23-683</text:span><text:span text:style-name="T24">, Nr.<text:s/></text:span><text:span text:style-name="T25">57-1886</text:span><text:span text:style-name="T26">) I dalies „Įmokos, mokamos į teritorinių valstybinių mokesčių inspekcijų surenkamąsias sąskaitas“ skyrių – įmokų eilutę „</text:span><text:span text:style-name="T27">Administracinės baudos</text:span><text:span text:style-name="T28"><text:s/>082 382 482 582 682 782 882 -“ ir jį išdėstau taip:</text:span></text:p>
      <text:p text:style-name="P29"><text:span text:style-name="T30">„</text:span><text:span text:style-name="T31">Administracinės baud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audos už kelių eismo taisyklių pažeidimus<text:s/></text:p>
          </table:table-cell>
          <table:table-cell table:style-name="TableCell44">
            <text:p text:style-name="P45">133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–</text:p>
          </table:table-cell>
        </table:table-row>
        <table:table-row table:style-name="TableRow58">
          <table:table-cell table:style-name="TableCell59">
            <text:p text:style-name="P60">Kitos administracinės baudos<text:s/></text:p>
          </table:table-cell>
          <table:table-cell table:style-name="TableCell61">
            <text:p text:style-name="P62">082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–„</text:p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VIRŠININKAS</text:span><text:span text:style-name="T81"><text:tab/>A. BAK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5T11:51:00Z</meta:creation-date>
    <dc:date>2016-10-05T11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970" meta:row-count="29" meta:non-whitespace-character-count="863"/>
  </office:meta>
</office:document-meta>
</file>