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7 M. LIEPOS 4 D. ĮSAKYMO Nr. 372 „DĖL TEIKIAMŲ ASMENS SVEIKATOS PRIEŽIŪROS PASLAUGŲ PRIEINAMUMO IR TINKAMUMO KONTROLĖS“ PRIPAŽINIMO<text:s/>NETEKUSIU GALIOS</text:p>
      <text:p text:style-name="P6"/>
      <text:p text:style-name="P7">2013 m. spalio 21 d. Nr. V-964</text:p>
      <text:p text:style-name="P8">Vilnius</text:p>
      <text:p text:style-name="P9"/>
      <text:p text:style-name="P10"><text:span text:style-name="T11">P r i p a ž į s t u netekusiu galios Lietuvos Respublikos sveikatos apsaugos ministro 1997 m. liepos 4 d. įsakymą Nr. 372 „Dėl teikiamų asmens sveikatos priežiūros paslaugų prieinamumo ir tinkamumo<text:s/></text:span><text:span text:style-name="T12">kontrolės“ (Žin., 1997, Nr. </text:span><text:a xlink:href="https://www.e-tar.lt/portal/lt/legalAct/TAR.77D587B8E0A0" office:target-frame-name="_blank" xlink:show="new"><text:span text:style-name="T13">73-1879</text:span></text:a><text:span text:style-name="T14">).</text:span></text:p>
      <text:p text:style-name="P15"/>
      <text:p text:style-name="P16"><text:span text:style-name="T17">SVEIKATOS APSAUGOS MINISTRAS<text:s/></text:span><text:span text:style-name="T18"><text:tab/>VYTENIS POVILAS ANDRIUKAITIS</text:span></text:p>
      <text:p text:style-name="P19"/>
      <text:p text:style-name="P20"><text:span text:style-name="T21">___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5T19:42:00Z</meta:creation-date>
    <dc:date>2015-09-25T19:42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705" meta:row-count="31" meta:non-whitespace-character-count="607"/>
  </office:meta>
</office:document-meta>
</file>