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SAKYMAS</text:p>
      <text:p text:style-name="P7"/>
      <text:p text:style-name="P8">Dėl LIETUVOS RESPUBLIKOS RYŠIŲ REGULIAVIMO TARNYBOS DIREKTORIAUS 2011 M. KOVO 29 D. ĮSAKYMO Nr. 1V-318 „Dėl TARIFŲ UŽ RADIJO DAŽNIŲ (KANALŲ) NAUDOJIMO<text:s/>PRIEŽIŪRĄ, ĮSKAITANT RADIJO STEBĖSENĄ, KOEFICIENTO NUSTATYMO“ PAKEITIMO</text:p>
      <text:p text:style-name="P9"/>
      <text:p text:style-name="P10">2011 m. balandžio 26 d. Nr. 1V-443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) 6 straipsnio 3 dalimi:</text:span></text:p>
      <text:p text:style-name="P17"><text:span text:style-name="T18">1</text:span><text:span text:style-name="T19">.<text:s/></text:span><text:span text:style-name="T20">Pakeičiu</text:span><text:span text:style-name="T21"><text:s/>Lietuvos Respublikos ryšių reguliavimo tarnybos direktoriaus 2011 m. kovo 29 d. įsakymą Nr. 1V-318 „Dėl tarifų už radijo dažnių (kanalų) naudojimo priežiūrą, įskaitant radijo stebėseną,<text:s/></text:span><text:span text:style-name="T22">koeficiento nustatymo“ (Žin., 2011, Nr.<text:s/></text:span><text:a xlink:href="https://www.e-tar.lt/portal/lt/legalAct/TAR.4899B13BB04E" office:target-frame-name="_blank" xlink:show="new"><text:span text:style-name="T23">38-1847</text:span></text:a><text:span text:style-name="T24">) ir 1.1 punkte vietoj žodžių ir skaičių „2005 m. rugpjūčio 10 d. įsakymu Nr. 1V-708 (Žin., 2005, Nr.<text:s/></text:span><text:a xlink:href="https://www.e-tar.lt/portal/lt/legalAct/TAR.52107BBE4BDC" office:target-frame-name="_blank" xlink:show="new"><text:span text:style-name="T25">99-3730</text:span></text:a><text:span text:style-name="T26">), II skyriaus lentelės 9 punkte“ įrašau žodžius ir skaičius „2011 m. balandžio 7 d. įsakymu Nr. 1V-367 (Žin., 2011, Nr.<text:s/></text:span><text:a xlink:href="https://www.e-tar.lt/portal/lt/legalAct/TAR.1C91167E8C95" office:target-frame-name="_blank" xlink:show="new"><text:span text:style-name="T27">45-2148</text:span></text:a><text:span text:style-name="T28">), II skyriaus lentelės 4 eilutėje“.<text:s/></text:span></text:p>
      <text:p text:style-name="P29"><text:span text:style-name="T30">2</text:span><text:span text:style-name="T31">.<text:s/></text:span><text:span text:style-name="T32">Nustata</text:span><text:span text:style-name="T33">u, kad šis įsakymas įsigalioja nuo 2011 m. gegužės 1 d.</text:span></text:p>
      <text:p text:style-name="P34"><text:span text:style-name="T35">3</text:span><text:span text:style-name="T36">.<text:s/></text:span><text:span text:style-name="T37">Nurodau</text:span><text:span text:style-name="T38"><text:s/>paskelbti šį įsakymą oficialiame leidinyje „Valstybės žinios“.</text:span></text:p>
      <text:p text:style-name="P39"/>
      <text:p text:style-name="P40"/>
      <text:p text:style-name="P41"><text:span text:style-name="T42">Direktorius</text:span><text:span text:style-name="T43"><text:tab/>Tomas Barakauskas</text:span></text:p>
      <text:p text:style-name="P44"/>
      <text:p text:style-name="P45">SUDERINTA</text:p>
      <text:p text:style-name="P46">Lietuvos<text:s/>Respublikos ryšių reguliavimo tarnybos tarybos</text:p>
      <text:p text:style-name="P47">2011 m. balandžio 22 d. nutarimu Nr. (1.4) TN-11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20T23:23:00Z</meta:creation-date>
    <dc:date>2015-09-20T23:23:00Z</dc:date>
    <meta:template xlink:href="Normal" xlink:type="simple"/>
    <meta:editing-cycles>2</meta:editing-cycles>
    <meta:editing-duration>PT0S</meta:editing-duration>
    <meta:document-statistic meta:page-count="1" meta:paragraph-count="20" meta:word-count="225" meta:character-count="1596" meta:row-count="57" meta:non-whitespace-character-count="1391"/>
  </office:meta>
</office:document-meta>
</file>