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MUITINĖS DEPARTAMENTO PREKIŲ KLASIFIKAVIMO KOMISIJOS</text:span></text:p>
      <text:p text:style-name="P11"/>
      <text:p text:style-name="P12">A K T A S</text:p>
      <text:p text:style-name="P13">DĖL MUITINĖS DEPARTAMENTO PREKIŲ KLASIFIKAVIMO KOMISIJOS 2001 M. BALANDŽIO 18 D. AKTO „DĖL MUITINĖS DEPARTAMENTO PREKIŲ KLASIFIKAVIMO KOMISIJOS IŠVADOS Nr. 2/2001 „DĖL MEDICINOJE NAUDOJAMŲ FILTRŲ KLASIFIKAVIMO“ PATVIRTINIMO“ DALINIO PAKEITIMO</text:p>
      <text:p text:style-name="P14"/>
      <text:p text:style-name="P15">2001 m. gegužės 23 d.</text:p>
      <text:p text:style-name="P16"/>
      <text:p text:style-name="P17"/>
      <text:p text:style-name="P18"><text:span text:style-name="T19">Muitinės departamento Prekių klasifikavimo komisija iš dalies<text:s/></text:span><text:span text:style-name="T20">keičia</text:span><text:span text:style-name="T21"><text:s/>Muitinės departamento Prekių klasifikavimo komisijos 2001 m. balandžio 18 d. aktą „Dėl Muitinės departamento Prekių klasifikavimo komisijos išvados Nr. 2/2001 „Dėl medicinoje naudojamų filtrų klasifikavimo“ patvirtinimo“ (Žin., 2001, Nr.<text:s/></text:span><text:a xlink:href="https://www.e-tar.lt/portal/lt/legalAct/TAR.4F92DA2FFF83" office:target-frame-name="_blank" xlink:show="new"><text:span text:style-name="T22">43-1530</text:span></text:a><text:span text:style-name="T23">) ir išdėsto 2 punktą taip:</text:span></text:p>
      <text:p text:style-name="P24"><text:span text:style-name="T25">„</text:span><text:span text:style-name="T26">2</text:span><text:span text:style-name="T27">. Šiuo aktu patvirtinta išvada taikoma nuo 2002 m. sausio 1 d.“</text:span></text:p>
      <text:p text:style-name="P28"/>
      <text:p text:style-name="P29"/>
      <text:p text:style-name="P30"/>
      <text:p text:style-name="P31">KOMISIJOS PIRMININKAS<text:tab/>Š. AVIŽIENIS</text:p>
      <text:p text:style-name="P32"/>
      <text:p text:style-name="P33"><text:span text:style-name="T34">KOMISIJOS SEKRETORĖ</text:span><text:span text:style-name="T35"><text:tab/>J. GUR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2T08:24:00Z</meta:creation-date>
    <dc:date>2018-03-22T08:2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5" meta:character-count="899" meta:row-count="46" meta:non-whitespace-character-count="787"/>
  </office:meta>
</office:document-meta>
</file>