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5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break-before="page" fo:margin-left="3.15in">
        <style:tab-stops/>
      </style:paragraph-properties>
      <style:text-properties fo:hyphenate="false"/>
    </style:style>
    <style:style style:name="T135" style:parent-style-name="DefaultParagraphFont" style:family="text">
      <style:text-properties fo:color="#000000"/>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keep-together="always" fo:widows="0" fo:orphans="0" fo:margin-left="3.1493in">
        <style:tab-stops/>
      </style:paragraph-properties>
      <style:text-properties fo:color="#000000" fo:hyphenate="false"/>
    </style:style>
    <style:style style:name="P139" style:parent-style-name="Normal" style:family="paragraph">
      <style:paragraph-properties fo:keep-together="always" fo:widows="0" fo:orphans="0" fo:margin-left="3.1493in">
        <style:tab-stops/>
      </style:paragraph-properties>
      <style:text-properties fo:color="#000000" fo:hyphenate="false"/>
    </style:style>
    <style:style style:name="P140" style:parent-style-name="Normal" style:family="paragraph">
      <style:paragraph-properties fo:keep-together="always" fo:widows="0" fo:orphans="0" fo:margin-left="3.1493in">
        <style:tab-stops/>
      </style:paragraph-properties>
      <style:text-properties fo:color="#000000" fo:hyphenate="false"/>
    </style:style>
    <style:style style:name="P141" style:parent-style-name="Normal" style:family="paragraph">
      <style:paragraph-properties fo:keep-together="always" fo:widows="0" fo:orphans="0" fo:margin-left="3.1493in">
        <style:tab-stops/>
      </style:paragraph-properties>
      <style:text-properties fo:color="#000000" fo:hyphenate="false"/>
    </style:style>
    <style:style style:name="P142" style:parent-style-name="Normal" style:family="paragraph">
      <style:paragraph-properties fo:keep-together="always" fo:widows="0" fo:orphans="0" fo:margin-left="3.1493in">
        <style:tab-stops/>
      </style:paragraph-properties>
      <style:text-properties fo:color="#000000" fo:hyphenate="false"/>
    </style:style>
    <style:style style:name="P143" style:parent-style-name="Normal" style:family="paragraph">
      <style:paragraph-properties fo:widows="0" fo:orphans="0" fo:text-align="center"/>
      <style:text-properties fo:color="#000000"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center"/>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center"/>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office:automatic-styles>
  <office:body>
    <office:text text:use-soft-page-breaks="true">
      <text:p text:style-name="P1"><text:span text:style-name="T6"/><text:span text:style-name="T7">VALSTYBINĖS MAISTO IR VETERINARIJOS TARNYBOS DIREKTORIAUS</text:span></text:p>
      <text:p text:style-name="P8">IR MUITINĖS DEPARTAMENTO<text:s/></text:p>
      <text:p text:style-name="P9">PRIE LIETUVOS RESPUBLIKOS FINANSŲ MINISTERIJOS<text:s/></text:p>
      <text:p text:style-name="P10">GENERALINIO DIREKTORIAUS</text:p>
      <text:p text:style-name="P11">Į S A K Y M A S</text:p>
      <text:p text:style-name="P12"/>
      <text:p text:style-name="P13">DĖL NEKOMERCINIAIS TIKSLAIS VEŽAMŲ GYVŪNŲ AUGINTINIŲ ĮVEŽIMO IŠ TREČIŲJŲ ŠALIŲ VIETŲ SĄRAŠO IR NEKOMERCINIAIS TIKSLAIS VEŽAMŲ GYVŪNŲ AUGINTINIŲ TIKRINIMO TVARKOS APRAŠO PATVIRTINIMO</text:p>
      <text:p text:style-name="P14"/>
      <text:p text:style-name="P15">2010 m. liepos 12 d. Nr. B1-252/1B-460</text:p>
      <text:p text:style-name="P16">Vilnius</text:p>
      <text:p text:style-name="P17"/>
      <text:p text:style-name="P18"/>
      <text:p text:style-name="P19"><text:span text:style-name="T20">Vadovaudamiesi 2003 m. gegužės 26 d. Europos Parlamento ir Tarybos reglamentu (EB) Nr. 998/2003 dėl gyvūnų sveikatos reikalavimų, taikomų nekomerciniam naminių gyvūnėlių judėjimui, ir iš dalies keičiančiu Tarybos direktyvą 92/65/EEB (OL<text:s/></text:span><text:span text:style-name="T21">2004 m. specialusis leidimas,<text:s/></text:span><text:span text:style-name="T22">3 skyrius, 39 tomas, p. 75), su paskutiniais pakeitimais, padarytais 2010 m. gegužės 19 d. Europos Parlamento ir Tarybos reglamentu (ES) Nr. 438/2010 (OL 2010 L 132, p. 3), 2006 m. gruodžio 22 d. Komisijos sprendimu 2007/25/EB dėl tam tikrų apsaugos priemonių, susijusių su labai patogenišku paukščių gripu ir su kambarinių paukščių, vykstančių kartu su šeimininkais, vežimu į Bendriją (OL 2006 L 8, p. 29), su paskutiniais pakeitimais, padarytais 2009 m. lapkričio 6 d. Komisijos sprendimu 2009/818/EB (OL 2009 L 291, p. 27), ir įgyvendindami Lietuvos Respublikos Vyriausybės 2008 m. lapkričio 24 d. nutarimą Nr. 1236 „Dėl asmeniniam vartojimui importuojamų gyvūninių produktų ir nekomerciniais tikslais vežamų gyvūnų augintinių kontrolės“ (Žin., 2008, Nr.<text:s/></text:span><text:a xlink:href="https://www.e-tar.lt/portal/lt/legalAct/TAR.E984860F47E0" office:target-frame-name="_blank" xlink:show="new"><text:span text:style-name="T23">139-5501</text:span></text:a><text:span text:style-name="T24">; 2010, Nr.<text:s/></text:span><text:a xlink:href="https://www.e-tar.lt/portal/lt/legalAct/TAR.FD5A317CFCD0" office:target-frame-name="_blank" xlink:show="new"><text:span text:style-name="T25">68-3399</text:span></text:a><text:span text:style-name="T26">),</text:span></text:p>
      <text:p text:style-name="P27"><text:span text:style-name="T28">t v i r t i n a m e pridedamus:</text:span></text:p>
      <text:p text:style-name="P29"><text:span text:style-name="T30">1</text:span><text:span text:style-name="T31">. Nekomerciniais tikslais vežamų gyvūnų augintinių įvežimo iš trečiųjų šalių vietų sąrašą.</text:span></text:p>
      <text:p text:style-name="P32"><text:span text:style-name="T33">2</text:span><text:span text:style-name="T34">. Nekomerciniais tikslais vežamų gyvūnų augintinių tikrinimo tvarkos aprašą.</text:span></text:p>
      <text:p text:style-name="P35"/>
      <text:p text:style-name="P36"/>
      <text:p text:style-name="P37"/>
      <text:p text:style-name="P38">Valstybinės maisto ir veterinarijos tarnybos</text:p>
      <text:p text:style-name="P39">direktoriaus pavaduotojas,<text:s/></text:p>
      <text:p text:style-name="P40">pavaduojantis direktorių<text:s/><text:tab/>Vidmantas Paulauskas</text:p>
      <text:p text:style-name="P41"/>
      <text:p text:style-name="P42"/>
      <text:p text:style-name="P43"/>
      <text:p text:style-name="P44">Muitinės departamento<text:s/></text:p>
      <text:p text:style-name="P45">prie Lietuvos Respublikos finansų ministerijos<text:s/></text:p>
      <text:p text:style-name="P46"><text:span text:style-name="T47">generalinis direktorius<text:s/></text:span><text:span text:style-name="T48"><text:tab/>Antanas Šipavičius</text:span></text:p>
      <text:soft-page-break/>
      <text:p text:style-name="P49"><text:span text:style-name="T50">PATVIRTINTA</text:span></text:p>
      <text:p text:style-name="P51">Valstybinės maisto ir veterinarijos<text:s/></text:p>
      <text:p text:style-name="P52">tarnybos direktoriaus ir<text:s/></text:p>
      <text:p text:style-name="P53">Muitinės departamento<text:s/></text:p>
      <text:p text:style-name="P54">prie Lietuvos Respublikos finansų<text:s/></text:p>
      <text:p text:style-name="P55">ministerijos generalinio direktoriaus<text:s/></text:p>
      <text:p text:style-name="P56">2010 m. liepos 12 d.<text:s/></text:p>
      <text:p text:style-name="P57">įsakymu Nr. B1-252/1B-460</text:p>
      <text:p text:style-name="P58"/>
      <text:p text:style-name="P59"><text:span text:style-name="T60">NEKOMERCINIAIS TIKSLAIS VEŽAMŲ GYVŪNŲ AUGINTINIŲ ĮVEŽIMO IŠ TREČIŲJŲ ŠALIŲ VIETŲ SĄRAŠAS</text:span></text:p>
      <text:p text:style-name="P61"/>
      <text:p text:style-name="P62"><text:span text:style-name="T63">1</text:span><text:span text:style-name="T64">. Nekomerciniais tikslais gyvūnus augintinius, išskyrus kambarinius paukščius, iš trečiųjų šalių galima įvežti per šiuos muitinės postus:</text:span></text:p>
      <text:p text:style-name="P65"><text:span text:style-name="T66">1.1</text:span><text:span text:style-name="T67">. Kauno oro uosto postą;</text:span></text:p>
      <text:p text:style-name="P68"><text:span text:style-name="T69">1.2</text:span><text:span text:style-name="T70">. Kenos geležinkelio postą;</text:span></text:p>
      <text:p text:style-name="P71"><text:span text:style-name="T72">1.3</text:span><text:span text:style-name="T73">. Kybartų geležinkelio postą;</text:span></text:p>
      <text:p text:style-name="P74"><text:span text:style-name="T75">1.4</text:span><text:span text:style-name="T76">. Kybartų kelio postą;</text:span></text:p>
      <text:p text:style-name="P77"><text:span text:style-name="T78">1.5</text:span><text:span text:style-name="T79">. Lavoriškių kelio postą;</text:span></text:p>
      <text:p text:style-name="P80"><text:span text:style-name="T81">1.6</text:span><text:span text:style-name="T82">. Malkų įlankos jūrų uosto postą;</text:span></text:p>
      <text:p text:style-name="P83"><text:span text:style-name="T84">1.7</text:span><text:span text:style-name="T85">. Medininkų kelio postą;</text:span></text:p>
      <text:p text:style-name="P86"><text:span text:style-name="T87">1.8</text:span><text:span text:style-name="T88">. Molo jūrų uosto postą;</text:span></text:p>
      <text:p text:style-name="P89"><text:span text:style-name="T90">1.9</text:span><text:span text:style-name="T91">. Nidos kelio postą;</text:span></text:p>
      <text:p text:style-name="P92"><text:span text:style-name="T93">1.10</text:span><text:span text:style-name="T94">. Nidos upių uosto postą (tik navigacijos sezono metu);</text:span></text:p>
      <text:p text:style-name="P95"><text:span text:style-name="T96">1.11</text:span><text:span text:style-name="T97">. Palangos oro uostą;</text:span></text:p>
      <text:p text:style-name="P98"><text:span text:style-name="T99">1.12</text:span><text:span text:style-name="T100">. Panemunės kelio postą;</text:span></text:p>
      <text:p text:style-name="P101"><text:span text:style-name="T102">1.13</text:span><text:span text:style-name="T103">. Pilies jūrų uosto postą;</text:span></text:p>
      <text:p text:style-name="P104"><text:span text:style-name="T105">1.14</text:span><text:span text:style-name="T106">. Raigardo kelio postą;</text:span></text:p>
      <text:p text:style-name="P107"><text:span text:style-name="T108">1.15</text:span><text:span text:style-name="T109">. Ramoniškių (Sudargo) kelio postą;</text:span></text:p>
      <text:p text:style-name="P110"><text:span text:style-name="T111">1.16</text:span><text:span text:style-name="T112">. Stasylų geležinkelio postą;</text:span></text:p>
      <text:p text:style-name="P113"><text:span text:style-name="T114">1.17</text:span><text:span text:style-name="T115">. Šalčininkų kelio postą;</text:span></text:p>
      <text:p text:style-name="P116"><text:span text:style-name="T117">1.18</text:span><text:span text:style-name="T118">. Šiaulių oro uosto postą;</text:span></text:p>
      <text:p text:style-name="P119"><text:span text:style-name="T120">1.19</text:span><text:span text:style-name="T121">. Vilniaus oro uosto postą.</text:span></text:p>
      <text:p text:style-name="P122"><text:span text:style-name="T123">2</text:span><text:span text:style-name="T124">. Nekomerciniais tikslais kambarinius paukščius iš trečiųjų šalių galima įvežti per šiuos pasienio veterinarijos postus:</text:span></text:p>
      <text:p text:style-name="P125"><text:span text:style-name="T126">2.1</text:span><text:span text:style-name="T127">. Medininkų kelio postą;</text:span></text:p>
      <text:p text:style-name="P128"><text:span text:style-name="T129">2.2</text:span><text:span text:style-name="T130">. Vilniaus oro uosto postą.</text:span></text:p>
      <text:p text:style-name="P131"/>
      <text:p text:style-name="P132"><text:span text:style-name="T133">_________________</text:span></text:p>
      <text:soft-page-break/>
      <text:p text:style-name="P134"><text:span text:style-name="T135">PATVIRTINTA</text:span></text:p>
      <text:p text:style-name="P136">Valstybinės maisto ir veterinarijos<text:s/></text:p>
      <text:p text:style-name="P137">tarnybos direktoriaus ir<text:s/></text:p>
      <text:p text:style-name="P138">Muitinės departamento<text:s/></text:p>
      <text:p text:style-name="P139">prie Lietuvos Respublikos finansų<text:s/></text:p>
      <text:p text:style-name="P140">ministerijos generalinio direktoriaus<text:s/></text:p>
      <text:p text:style-name="P141">2010 m. liepos 12 d.<text:s/></text:p>
      <text:p text:style-name="P142">įsakymu Nr. B1-252/1B-460</text:p>
      <text:p text:style-name="P143"/>
      <text:p text:style-name="P144"><text:span text:style-name="T145">NEKOMERCINIAIS TIKSLAIS VEŽAMŲ GYVŪNŲ AUGINTINIŲ TIKRINIMO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Nekomerciniais tikslais vežamų gyvūnų augintinių tikrinimo tvarkos aprašas (toliau – Tvarkos aprašas) reglamentuoja iš trečiųjų šalių nekomerciniais tikslais į Europos Sąjungos (toliau –ES) teritoriją vežamų gyvūnų augintinių valstybinės kontrolės tvarką Lietuvos Respublikos pasienio kontrolės punktuose.</text:span></text:p>
      <text:p text:style-name="P155"><text:span text:style-name="T156">2</text:span><text:span text:style-name="T157">. Tvarkos aprašo nuostatos taikomos nepažeidžiant atitinkamų sertifikavimo taisyklių pagal 1996 m. gruodžio 9 d. Tarybos reglamentą (EB) Nr. 338/97 dėl laukinės faunos ir floros rūšių apsaugos kontroliuojant jų prekybą (OL<text:s/></text:span><text:span text:style-name="T158">2004 m. specialusis leidimas,<text:s/></text:span><text:span text:style-name="T159">15 skyrius, 3 tomas, p. 136) su paskutiniais pakeitimais, padarytais 2009 m. gegužės 14 d. Komisijos reglamentu (EB) Nr. 407/2009 (OL 2009 L 123, p. 3).</text:span></text:p>
      <text:p text:style-name="P160"><text:span text:style-name="T161">3</text:span><text:span text:style-name="T162">. Tvarkos aprašas taikomas, kai:</text:span></text:p>
      <text:p text:style-name="P163"><text:span text:style-name="T164">3.1</text:span><text:span text:style-name="T165">. penkis ir mažiau gyvūnus augintinius į ES teritoriją įveža jų savininkas arba jo įgaliotas asmuo;</text:span></text:p>
      <text:p text:style-name="P166"><text:span text:style-name="T167">3.2</text:span><text:span text:style-name="T168">. gyvūnai augintiniai nėra skirti parduoti arba perleisti kitam savininkui.</text:span></text:p>
      <text:p text:style-name="P169"><text:span text:style-name="T170">4</text:span><text:span text:style-name="T171">. Įvežant daugiau kaip penkis gyvūnus augintinius ir (arba) įvežant gyvūnus augintinius pardavimo tikslais yra atliekamas veterinarinis tikrinimas, kaip numatyta Gyvūnų, įvežamų iš trečiųjų šalių į Europos Sąjungą per Lietuvos Respublikos pasienio veterinarijos postus, veterinarinio tikrinimo reikalavimuose, patvirtintuose Valstybinės maisto ir veterinarijos tarnybos direktoriaus 2004 m. liepos 5 d. įsakymu Nr. B1-623 (Žin., 2004, Nr.<text:s/></text:span><text:a xlink:href="https://www.e-tar.lt/portal/lt/legalAct/TAR.AE48BB5C1DB7" office:target-frame-name="_blank" xlink:show="new"><text:span text:style-name="T172">108-4065</text:span></text:a><text:span text:style-name="T173">).</text:span></text:p>
      <text:p text:style-name="P174"><text:span text:style-name="T175">5</text:span><text:span text:style-name="T176">. Tvarkos apraše vartojamos sąvokos atitinka sąvokas, vartojamas 2003 m. gegužės 26 d. Europos Parlamento ir Tarybos reglamento (EB) Nr. 998/2003 dėl gyvūnų sveikatos reikalavimų, taikomų nekomerciniam naminių gyvūnėlių judėjimui, ir iš dalies keičiančio Tarybos direktyvą 92/65/EEB (OL<text:s/></text:span><text:span text:style-name="T177">2004 m. specialusis leidimas,<text:s/></text:span><text:span text:style-name="T178">3 skyrius, 39 tomas, p. 75), su paskutiniais pakeitimais, padarytais 2010 m. gegužės 19 d. Europos Parlamento ir Tarybos reglamentu (ES) Nr. 438/2010 (OL 2010 L 132, p. 3), 3 straipsnyje.</text:span></text:p>
      <text:p text:style-name="P179"/>
      <text:p text:style-name="P180"><text:span text:style-name="T181">II</text:span><text:span text:style-name="T182">.<text:s/></text:span><text:span text:style-name="T183">REIKALAVIMAI IŠ TREČIŲJŲ ŠALIŲ Į ES ĮVEŽAMIEMS GYVŪNAMS AUGINTINIAMS</text:span></text:p>
      <text:p text:style-name="P184"/>
      <text:p text:style-name="P185"><text:span text:style-name="T186">6</text:span><text:span text:style-name="T187">. Šunys, katės, šeškai iš trečiųjų šalių, nurodytų reglamento (EB) Nr. 998/2003 II priedo B dalies 2 skirsnyje ir C dalyje, gali būti įvežami į reglamento (EB) Nr. 998/2003 II priedo B dalies 1 skirsnyje nurodytas valstybes, jeigu:</text:span></text:p>
      <text:p text:style-name="P188"><text:span text:style-name="T189">6.1</text:span><text:span text:style-name="T190">. jie yra identifikuoti, naudojant elektroninę identifikavimo sistemą (integrinį grandyną), arba jie turi aiškiai įskaitomą tatuiruotę (leidžiama iki 2011 m. liepos 3 d.);</text:span></text:p>
      <text:p text:style-name="P191"><text:span text:style-name="T192">6.2</text:span><text:span text:style-name="T193">. šunims, katėms, šeškams buvo atlikta ir yra galiojanti vakcinacija nuo pasiutligės, kaip nurodyta reglamento (EB) Nr. 998/2003 I b priede;</text:span></text:p>
      <text:p text:style-name="P194"><text:span text:style-name="T195">6.3</text:span><text:span text:style-name="T196">. vežant į Suomiją, jie buvo gydyti nuo echinokokozės.</text:span></text:p>
      <text:p text:style-name="P197"><text:span text:style-name="T198">7</text:span><text:span text:style-name="T199">. Šunys, katės, šeškai iš trečiųjų šalių, nenurodytų reglamento (EB) Nr. 998/2003 II<text:s/></text:span><text:soft-page-break/><text:span text:style-name="T200">priede, gali būti įvežami į reglamento (EB) Nr. 998/2003 II priedo B dalies 1 skirsnyje nurodytas valstybes, jeigu:</text:span></text:p>
      <text:p text:style-name="P201"><text:span text:style-name="T202">7.1</text:span><text:span text:style-name="T203">. jie yra identifikuoti, kaip nurodyta Tvarkos aprašo 6.1 punkte;</text:span></text:p>
      <text:p text:style-name="P204"><text:span text:style-name="T205">7.2</text:span><text:span text:style-name="T206">. jiems buvo atlikta ir yra galiojanti vakcinacija nuo pasiutligės, kaip nurodyta reglamento (EB) Nr. 998/2003 I b priede, ir patvirtintoje laboratorijoje ištyrus mėginį, paimtą praėjus ne mažiau kaip 30 dienų po vakcinacijos ir likus trims mėnesiams iki šuns, katės, šeško išvežimo į ES, neutralizacijos metodu nustatytas bent jau 0,5 tarptautinių vienetų viename mililitre antikūnų titras. Trijų mėnesių laikotarpis netaikomas pakartotinai įvežamiems į ES šunims, katėms, šeškams, kurie yra vežami su pasu, patvirtinančiu, kad prieš išvežimą iš ES buvo atlikta vakcinacija nuo pasiutligės ir atlikto tyrimo rezultatai buvo teigiami.</text:span></text:p>
      <text:p text:style-name="P207"><text:span text:style-name="T208">8</text:span><text:span text:style-name="T209">. Šunys, katės, šeškai iki 2011 m. gruodžio 31 d. iš trečiųjų šalių, nurodytų reglamento (EB) Nr. 998/2003 II priedo B dalies 2 skirsnyje ir C dalyje, gali būti įvežti į Airiją, Maltą, Švediją ir Jungtinę Karalystę tiesiogiai arba per valstybes, nurodytas reglamento (EB) Nr. 998/2003 II priedo B dalyje, jeigu:</text:span></text:p>
      <text:p text:style-name="P210"><text:span text:style-name="T211">8.1</text:span><text:span text:style-name="T212">. jie yra identifikuoti naudojant elektroninę identifikavimo sistemą (integrinį grandyną);</text:span></text:p>
      <text:p text:style-name="P213"><text:span text:style-name="T214">8.2</text:span><text:span text:style-name="T215">. jiems atlikta ir yra galiojanti vakcinacija nuo pasiutligės, kaip nurodyta reglamento (EB) Nr. 998/2003 I b priede, ir patvirtintoje laboratorijoje ištyrus mėginį neutralizacijos metodu nustatytas bent jau 0,5 tarptautinių vienetų viename mililitre antikūnų titras, tyrimus atliekant laikotarpiais, nustatytais valstybių, į kurias šunys, katės, šeškai yra įvežami, nacionalinėse taisyklėse. Jaunesni negu 3 mėnesių amžiaus gyvūnai augintiniai gali būti įvežti tik sulaukus vakcinacijai tinkamo amžiaus, jiems turi būti atlikta vakcinacija nuo pasiutligės ir atliktas antikūnų titrą nustatantis tyrimas;</text:span></text:p>
      <text:p text:style-name="P216"><text:span text:style-name="T217">8.3</text:span><text:span text:style-name="T218">. jie buvo gydyti nuo echinokokozės ir erkių (gydymas nuo erkių netaikomas įvežant gyvūnus augintinius į Švediją).</text:span></text:p>
      <text:p text:style-name="P219"><text:span text:style-name="T220">9</text:span><text:span text:style-name="T221">. Šunys, katės, šeškai iki 2011 m. gruodžio 31 d. iš trečiųjų šalių, nenurodytų reglamento (EB) Nr. 998/2003 II priede, gali būti įvežti į Airiją, Maltą, Švediją ir Jungtinę Karalystę ir iš karto arba po įvežimo per valstybes, nurodytas reglamento (EB) Nr. 998/2003 II priedo B dalyje, turi būti karantinuojami, išskyrus atvejus, kai jie atitinka Tvarkos aprašo 8 punkto reikalavimus.</text:span></text:p>
      <text:p text:style-name="P222"><text:span text:style-name="T223">10</text:span><text:span text:style-name="T224">. Šunys, katės ir šeškai gali būti įvežami į ES, jeigu atitinka Tvarkos aprašo 5–9 punktų reikalavimus ir jie turi:</text:span></text:p>
      <text:p text:style-name="P225"><text:span text:style-name="T226">10.1</text:span><text:span text:style-name="T227">. originalų trečiosios šalies oficialiai paskirto veterinarijos gydytojo išduotą sertifikatą, kurio pavyzdys yra patvirtintas 2004 m. gruodžio 1 d. Komisijos sprendimu 2004/824/EB, nustatančiu sveikatos sertifikato, taikytino nekomerciniam šunų, kačių ir šeškų vežimui iš trečiųjų šalių į Bendriją, pavyzdį (OL 2004 L 358, p. 12), kuris patvirtina, kad gyvūnas augintinis atitinka sveikatos reikalavimus; arba</text:span></text:p>
      <text:p text:style-name="P228"><text:span text:style-name="T229">10.2</text:span><text:span text:style-name="T230">. pasą, kurio pavyzdys patvirtintas 2003 m. lapkričio 26 d. Komisijos sprendimu 2003/803/EB, nustatančiu paso šunų, kačių ir šeškų Bendrijos vidaus judėjimui pavyzdį (OL<text:s/></text:span><text:span text:style-name="T231">2004 m. specialusis leidimas,<text:s/></text:span><text:span text:style-name="T232">3 skyrius, 41 tomas, p. 198), su paskutiniais pakeitimais, padarytais 2004 m. kovo 30 d. Komisijos sprendimu 2004/301/EB (OL<text:s/></text:span><text:span text:style-name="T233">2004 m. specialusis leidimas,<text:s/></text:span><text:span text:style-name="T234">3 skyrius, 43 tomas, p. 376), kuris patvirtina, kad gyvūnas augintinis atitinka nustatytus sveikatos reikalavimus. Pasas turi būti pateikiamas tuo atveju, kai gyvūnai augintiniai yra įvežami pakartotinai į ES teritoriją.</text:span></text:p>
      <text:p text:style-name="P235"><text:span text:style-name="T236">11</text:span><text:span text:style-name="T237">. Į Lietuvos Respubliką gali būti įvežami jaunesni kaip trijų mėnesių amžiaus nevakcinuoti šunys, katės ir šeškai, jeigu:</text:span></text:p>
      <text:p text:style-name="P238"><text:span text:style-name="T239">11.1</text:span><text:span text:style-name="T240">. jie turi pasą ir gyvūno augintinio savininko arba jo įgalioto asmens pateiktą laisvos formos deklaraciją, patvirtinančią, kad gyvūnas augintinis nuo gimimo laikymo vietose neturėjo kontaktų su laukiniais gyvūnais, galinčiais jį užkrėsti; arba</text:span></text:p>
      <text:p text:style-name="P241"><text:span text:style-name="T242">11.2</text:span><text:span text:style-name="T243">. gyvūnai augintiniai vežami kartu su motinomis, nuo kurių jie yra priklausomi.</text:span></text:p>
      <text:p text:style-name="P244"/>
      <text:p text:style-name="P245"><text:span text:style-name="T246">III</text:span><text:span text:style-name="T247">.<text:s/></text:span><text:span text:style-name="T248">PROCEDŪROS PASIENIO KONTROLĖS PUNKTUOSE</text:span></text:p>
      <text:p text:style-name="P249"/>
      <text:p text:style-name="P250"><text:span text:style-name="T251">12</text:span><text:span text:style-name="T252">. Muitinės pareigūnas tikrina į ES teritoriją įvežamų šunų, kačių ir šeškų identifikaciją ir juos lydinčius dokumentus.</text:span></text:p>
      <text:p text:style-name="P253"><text:span text:style-name="T254">13</text:span><text:span text:style-name="T255">. Tuo atveju, kai vežami jaunesni kaip trijų mėnesių amžiaus nevakcinuoti šunys, katės ir šeškai į ES valstybes nares (išskyrus Lietuvos Respubliką) ir jie atitinka sąlygas, nurodytas Tvarkos aprašo 11 punkte, muitinės pareigūnai elektroniniu paštu kreipiasi į artimiausią pasienio veterinarijos postą dėl informacijos apie atitinkamose ES valstybėse narėse taikomus reikalavimus jaunesnių kaip trijų mėnesių amžiaus nevakcinuotų šunų, kačių ir šeškų įvežimui. Pasienio veterinarijos postas, gavęs tokį muitinės pareigūnų paklausimą, nedelsdamas pateikia reikiamą informaciją elektroniniu paštu.</text:span></text:p>
      <text:p text:style-name="P256"><text:span text:style-name="T257">14</text:span><text:span text:style-name="T258">. Į ES įvežamų kambarinių paukščių veterinarinį tikrinimą atlieka pasienio veterinarijos postų valstybiniai veterinarijos gydytojai, vadovaudamiesi 2006 m. gruodžio 22 d. Komisijos sprendimu 2007/25/EB dėl tam tikrų apsaugos priemonių, susijusių su labai patogenišku paukščių gripu ir su kambarinių paukščių, vykstančių kartu su šeimininkais, vežimu į Bendriją (OL 2006 L 8, p. 29), su paskutiniais pakeitimais, padarytais 2009 m. lapkričio 6 d. Komisijos sprendimu 2009/818/EB (OL 2009 L 291, p. 27).</text:span></text:p>
      <text:p text:style-name="P259"><text:span text:style-name="T260">15</text:span><text:span text:style-name="T261">. Įvežant penkis ir mažiau gyvūnų augintinių iš Andoros, Šveicarijos, Kroatijos, Islandijos, Lichtenšteino, Monako, Norvegijos, San Marino ir Vatikano, Lietuvos Respublikos pasienio kontrolės punktuose nėra atliekami Tvarkos aprašu nustatyti tikrinimai.</text:span></text:p>
      <text:p text:style-name="P262"><text:span text:style-name="T263">16</text:span><text:span text:style-name="T264">. Jeigu atlikus gyvūno augintinio tikrinimą nustatoma, kad jis neatitinka nustatytų reikalavimų, muitinės pareigūnas, suderinęs su gyvūno augintinio savininku arba jo įgaliotu asmeniu, gali grąžinti gyvūną augintinį atgal į trečiąją šalį. Tuo atveju, kai gyvūno augintinio savininkas arba jo įgaliotas asmuo nesutinka, kad gyvūnas augintinis būtų grąžintas atgal į trečiąją šalį, muitinės pareigūnas informuoja elektroniniu paštu arba faksu atitinkamą apskrities, miesto ar rajono valstybinę maisto ir veterinarijos tarnybą, kurios viršininkas priima rašytinį sprendimą (kuris perduodamas elektroniniu paštu arba faksu):</text:span></text:p>
      <text:p text:style-name="P265"><text:span text:style-name="T266">16.1</text:span><text:span text:style-name="T267">. karantinuoti gyvūną augintinį valstybiniam veterinarijos gydytojui prižiūrint, kol jis atitiks sveikatos reikalavimus; arba</text:span></text:p>
      <text:p text:style-name="P268"><text:span text:style-name="T269">16.2</text:span><text:span text:style-name="T270">. nugaišinti gyvūną augintinį (išimtiniais atvejais), jeigu jo grąžinimas arba karantinavimas negali būti taikomas.</text:span></text:p>
      <text:p text:style-name="P271"><text:span text:style-name="T272">17</text:span><text:span text:style-name="T273">. Jei kambariniai paukščiai įvežami per pasienio kontrolės punktą, kuris nėra patvirtintas paukščių įvežimui, muitinės pareigūnas imasi veiksmų, kaip nurodyta Tvarkos aprašo 16 punkte.</text:span></text:p>
      <text:p text:style-name="P274"/>
      <text:p text:style-name="P275"><text:span text:style-name="T276">IV</text:span><text:span text:style-name="T277">.<text:s/></text:span><text:span text:style-name="T278">BAIGIAMOSIOS NUOSTATOS</text:span></text:p>
      <text:p text:style-name="P279"/>
      <text:p text:style-name="P280"><text:span text:style-name="T281">18</text:span><text:span text:style-name="T282">. Tuo atveju, kai šunų, kačių ir šeškų identifikavimui naudojamos elektroninės identifikavimo sistemos (integriniai grandynai) neatitinka reglamento (EB) Nr. 998/2003 Ia priedo reikalavimų, gyvūno augintinio savininkas arba jo įgaliotas asmuo patikrinimui turi pateikti tokios elektroninės identifikavimo sistemos (integrinio grandyno) nuskaitymui būtinas priemones.</text:span></text:p>
      <text:p text:style-name="P283"><text:span text:style-name="T284">19</text:span><text:span text:style-name="T285">. Visas išlaidas, susijusias su gyvūno augintinio grąžinimu, karantinavimu ir nugaišinimu, apmoka savininkas arba jo įgaliotas asmuo.</text:span></text:p>
      <text:p text:style-name="P286"/>
      <text:p text:style-name="P287"><text:span text:style-name="T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6-10-19T05:33:00Z</meta:creation-date>
    <dc:date>2016-10-19T05:33:00Z</dc:date>
    <meta:template xlink:href="Normal.dotm" xlink:type="simple"/>
    <meta:editing-cycles>2</meta:editing-cycles>
    <meta:editing-duration>PT0S</meta:editing-duration>
    <meta:document-statistic meta:page-count="5" meta:paragraph-count="232" meta:word-count="1621" meta:character-count="13502" meta:row-count="807" meta:non-whitespace-character-count="12113"/>
  </office:meta>
</office:document-meta>
</file>