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Ų GALIOJIMO PANAIKINIMO IR NAUJŲ LICENCIJŲ SUTEIKIMO</text:p>
      <text:p text:style-name="P12"/>
      <text:p text:style-name="P13">2001 m. spalio 17 d. Nr. 129</text:p>
      <text:p text:style-name="P14">Vilnius</text:p>
      <text:p text:style-name="P15"/>
      <text:p text:style-name="P16"><text:span text:style-name="T17">Vadovaudamasi Lietuvos Respublikos visuomenės informavim</text:span><text:span text:style-name="T18">o įstatymo (Žin., 2000, Nr.<text:s/></text:span><text:a xlink:href="https://www.e-tar.lt/portal/lt/legalAct/TAR.FF51C7389E77" office:target-frame-name="_blank" xlink:show="new"><text:span text:style-name="T19">75-2272</text:span></text:a><text:span text:style-name="T20">) 31 straipsnio 15 dalimi, Lietuvos radijo ir televizijos komisija<text:s/></text:span><text:span text:style-name="T21">nusprendži</text:span><text:span text:style-name="T22">a:</text:span></text:p>
      <text:p text:style-name="P23"><text:span text:style-name="T24">1</text:span><text:span text:style-name="T25">. Panaikinti UAB „Mikrovisata“ (įmonės kodas 3326297) išd</text:span><text:span text:style-name="T26">uotų licencijų galiojimą:<text:s/></text:span></text:p>
      <text:p text:style-name="P27"><text:span text:style-name="T28">1.1</text:span><text:span text:style-name="T29">. licencijos Nr. 116/97, suteikiančios teisę statyti ir eksploatuoti mikrobangius televizijos siųstuvus, skirtus televizijos programoms transliuoti;</text:span></text:p>
      <text:p text:style-name="P30"><text:span text:style-name="T31">1.2</text:span><text:span text:style-name="T32">. licencijos Nr. M091, suteikiančios teisę MDTV tinklu retransliuoti</text:span><text:span text:style-name="T33"><text:s/>televizijos programas bei transliuoti savo televizijos programą;</text:span></text:p>
      <text:p text:style-name="P34"><text:span text:style-name="T35">1.3</text:span><text:span text:style-name="T36">. licencijos Nr. RTK039K, suteikiančios teisę transliuoti bei retransliuoti televizijos ir radijo programas kabelinės televizijos tinklais visoje Garliavos, Garliavos apylinkių ir Alš</text:span><text:span text:style-name="T37">ėnų seniūnijų teritorijoje.</text:span></text:p>
      <text:p text:style-name="P38"><text:span text:style-name="T39">2</text:span><text:span text:style-name="T40">. Suteikti analogiškas licencijas uždarajai akcinei bendrovei „Mikrovisatos TV“ (įmonės kodas 3478423).</text:span></text:p>
      <text:p text:style-name="P41"><text:span text:style-name="T42">3</text:span><text:span text:style-name="T43">. Nustatyti, kad licencijos UAB „Mikrovisatos TV“ suteikiamos veikti tomis pačiomis licencijuojamos veiklos sąly</text:span><text:span text:style-name="T44">gomis, kurios buvo nustatytos UAB „Mikrovisata“ išduotose licencijose.<text:s/></text:span></text:p>
      <text:p text:style-name="P45"/>
      <text:p text:style-name="P46"/>
      <text:p text:style-name="P47"><text:span text:style-name="T48">PIRMININKAS</text:span><text:span text:style-name="T49"><text:tab/>JONAS LINIAUSKAS</text:span>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06:00Z</meta:creation-date>
    <dc:date>2015-09-16T23:06:00Z</dc:date>
    <meta:template xlink:href="Normal" xlink:type="simple"/>
    <meta:editing-cycles>2</meta:editing-cycles>
    <meta:editing-duration>PT0S</meta:editing-duration>
    <meta:document-statistic meta:page-count="1" meta:paragraph-count="17" meta:word-count="168" meta:character-count="1353" meta:row-count="50" meta:non-whitespace-character-count="1202"/>
  </office:meta>
</office:document-meta>
</file>