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OBULINTO LIETUVOS RESPUBLIKOS 2002 METŲ VALSTYBĖS BIUDŽETO IR SAVIVALDYBIŲ BIUDŽETŲ FINANSINIŲ RODIKLIŲ PATVIRTINIMO ĮSTATYMO PAKEITIMO ĮSTATYMO PROJEKTO PATEIKIMO<text:s/>LIETUVOS RESPUBLIKOS SEIMUI</text:p>
      <text:p text:style-name="P12"/>
      <text:p text:style-name="P13">2002 m. birželio 28 d. Nr. 10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patobulintam Lietuvos Respublikos 2002 metų valstybės biudžeto ir savivaldybių biudžetų finansinių rodiklių patvirtinimo įstatymo pak</text:span><text:span text:style-name="T22">eitimo įstatymo projektui ir pateikti jį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FINANSŲ MINISTRĖ<text:tab/>DALIA GRYBAUSKAITĖ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58:00Z</meta:creation-date>
    <dc:date>2015-07-04T01:58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40" meta:row-count="31" meta:non-whitespace-character-count="570"/>
  </office:meta>
</office:document-meta>
</file>